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2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P49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50" style:parent-style-name="預設段落字型" style:family="text">
      <style:text-properties style:font-name="標楷體" fo:font-weight="bold" style:font-weight-asian="bold" style:font-size-complex="16pt"/>
    </style:style>
    <style:style style:name="T51" style:parent-style-name="預設段落字型" style:family="text">
      <style:text-properties style:font-name="標楷體" fo:font-weight="bold" style:font-weight-asian="bold" style:font-size-complex="16pt"/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T5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4" style:parent-style-name="內文" style:family="paragraph">
      <style:paragraph-properties style:punctuation-wrap="simple" fo:text-align="justify" fo:line-height="0.3472in" fo:margin-left="1.1812in" fo:margin-right="0.2305in" fo:text-indent="-1.1791in">
        <style:tab-stops>
          <style:tab-stop style:type="left" style:position="1.9687in"/>
          <style:tab-stop style:type="left" style:position="2.7562in"/>
        </style:tab-stops>
      </style:paragraph-properties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style:letter-kerning="false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fo:color="#000000" fo:letter-spacing="-0.0347in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color="#000000" style:letter-kerning="false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fo:color="#000000" style:letter-kerning="false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fo:letter-spacing="-0.0277in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fo:color="#000000" style:letter-kerning="false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fo:color="#FF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fo:color="#000000" style:letter-kerning="false" style:font-size-complex="16pt"/>
    </style:style>
    <style:style style:name="P101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102" style:parent-style-name="預設段落字型" style:family="text">
      <style:text-properties style:font-name="標楷體" fo:font-weight="bold" style:font-weight-asian="bold" style:font-size-complex="16pt"/>
    </style:style>
    <style:style style:name="T103" style:parent-style-name="預設段落字型" style:family="text">
      <style:text-properties style:font-name="標楷體" fo:font-weight="bold" style:font-weight-asian="bold" style:font-size-complex="16pt"/>
    </style:style>
    <style:style style:name="T104" style:parent-style-name="預設段落字型" style:family="text">
      <style:text-properties style:font-name="標楷體" fo:font-weight="bold" style:font-weight-asian="bold" style:font-size-complex="16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6pt"/>
    </style:style>
    <style:style style:name="P106" style:parent-style-name="報告事項" style:family="paragraph">
      <style:paragraph-properties fo:margin-top="0.1013in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weight-complex="bold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P117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18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19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20" style:parent-style-name="內文" style:family="paragraph">
      <style:paragraph-properties fo:line-height="0.3055in" fo:margin-left="1.1541in">
        <style:tab-stops/>
      </style:paragraph-properties>
    </style:style>
    <style:style style:name="T121" style:parent-style-name="預設段落字型" style:family="text">
      <style:text-properties style:font-name="標楷體" style:font-weight-complex="bold" style:font-size-complex="14pt"/>
    </style:style>
    <style:style style:name="T122" style:parent-style-name="預設段落字型" style:family="text">
      <style:text-properties style:font-name="標楷體" style:font-weight-complex="bold" style:font-size-complex="14pt"/>
    </style:style>
    <style:style style:name="P12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24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25" style:parent-style-name="報告事項" style:family="paragraph">
      <style:paragraph-properties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language-asian="zh" style:country-asian="HK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/>
    </style:style>
    <style:style style:name="P132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33" style:parent-style-name="預設段落字型" style:family="text">
      <style:text-properties style:font-name="標楷體" style:language-asian="zh" style:country-asian="HK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fo:color="#000000"/>
    </style:style>
    <style:style style:name="P136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0.675in"/>
        </style:tab-stops>
      </style:paragraph-properties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 style:language-asian="zh" style:country-asian="HK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P181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82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83" style:parent-style-name="預設段落字型" style:family="text">
      <style:text-properties style:font-name="標楷體" fo:color="#000000"/>
    </style:style>
    <style:style style:name="P184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85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86" style:parent-style-name="內文" style:family="paragraph">
      <style:paragraph-properties fo:widows="2" fo:orphans="2" style:punctuation-wrap="simple" style:text-autospace="none" fo:text-align="justify"/>
    </style:style>
    <style:style style:name="T187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濟委員會第</text:span><text:span text:style-name="T10">2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</text:span><text:span text:style-name="T17">1</text:span><text:span text:style-name="T18">年</text:span><text:span text:style-name="T19">3</text:span><text:span text:style-name="T20">月</text:span><text:span text:style-name="T21">9</text:span><text:span text:style-name="T22">日(</text:span><text:span text:style-name="T23">星期三</text:span><text:span text:style-name="T24">)上</text:span><text:span text:style-name="T25">午9時至下午</text:span><text:span text:style-name="T26">2</text:span><text:span text:style-name="T27">時</text:span><text:span text:style-name="T28">5</text:span><text:span text:style-name="T29">5</text:span><text:span text:style-name="T30">分</text:span></text:p>
      <text:p text:style-name="P31">地　　點：紅樓101會議室</text:p>
      <text:p text:style-name="P32"><text:span text:style-name="T33">出</text:span><text:span text:style-name="T34">席委員：</text:span><text:span text:style-name="T35">林岱樺　</text:span><text:span text:style-name="T36">謝衣鳯　</text:span><text:span text:style-name="T37">邱議瑩　</text:span><text:span text:style-name="T38">楊瓊瓔　</text:span><text:span text:style-name="T39">高虹安　邱顯智　</text:span><text:span text:style-name="T40">陳亭妃　</text:span><text:span text:style-name="T41">蘇治芬　</text:span><text:span text:style-name="T42">陳明文</text:span><text:span text:style-name="T43">　</text:span><text:span text:style-name="T44">蘇震清　</text:span><text:span text:style-name="T45">孔文吉　</text:span><text:span text:style-name="T46">邱志偉　陳超明　呂玉玲　</text:span><text:span text:style-name="T47">賴</text:span><text:span text:style-name="T48">瑞隆　</text:span></text:p>
      <text:p text:style-name="P49"><text:span text:style-name="T50">委員出席</text:span><text:span text:style-name="T51">15</text:span><text:span text:style-name="T52">人</text:span><text:span text:style-name="T53">　　　　　</text:span></text:p>
      <text:p text:style-name="P54"><text:span text:style-name="T55">列席委員：</text:span><text:span text:style-name="T56">曾銘宗　</text:span><text:span text:style-name="T57">鄭天財Sra Kacaw</text:span><text:span text:style-name="T58">　</text:span><text:span text:style-name="T59">廖國棟Sufin‧Siluko</text:span><text:span text:style-name="T60">　</text:span><text:span text:style-name="T61">陳玉珍</text:span><text:span text:style-name="T62">　</text:span><text:span text:style-name="T63">葉毓蘭</text:span><text:span text:style-name="T64">　</text:span><text:span text:style-name="T65">陳歐珀</text:span><text:span text:style-name="T66">　</text:span><text:span text:style-name="T67">洪孟楷</text:span><text:span text:style-name="T68">　</text:span><text:span text:style-name="T69">李貴敏　陳椒華　</text:span><text:span text:style-name="T70">邱臣遠　</text:span><text:span text:style-name="T71">賴惠員</text:span><text:span text:style-name="T72">　</text:span><text:span text:style-name="T73">蘇巧慧</text:span><text:span text:style-name="T74">　</text:span><text:span text:style-name="T75">林德福　</text:span><text:span text:style-name="T76">蔡壁如</text:span><text:span text:style-name="T77">　</text:span><text:span text:style-name="T78">高金素梅</text:span><text:span text:style-name="T79">　</text:span><text:span text:style-name="T80">江永昌</text:span><text:span text:style-name="T81">何欣純　</text:span><text:span text:style-name="T82">陳素月</text:span><text:span text:style-name="T83">　</text:span><text:span text:style-name="T84">莊瑞雄</text:span><text:span text:style-name="T85">　</text:span><text:span text:style-name="T86">林俊憲</text:span><text:span text:style-name="T87">　</text:span><text:span text:style-name="T88">江啟臣　</text:span><text:span text:style-name="T89">張其祿</text:span><text:span text:style-name="T90">　</text:span><text:span text:style-name="T91">高嘉瑜　</text:span><text:span text:style-name="T92">劉櫂豪</text:span><text:span text:style-name="T93">　</text:span><text:span text:style-name="T94">劉世芳</text:span><text:span text:style-name="T95">　羅明才</text:span><text:span text:style-name="T96">　</text:span><text:span text:style-name="T97">蔡易餘</text:span><text:span text:style-name="T98">　張育美</text:span><text:span text:style-name="T99">劉建國</text:span><text:span text:style-name="T100">　</text:span></text:p>
      <text:p text:style-name="P101"><text:span text:style-name="T102">委員列席</text:span><text:span text:style-name="T103">29</text:span><text:span text:style-name="T104">人</text:span><text:span text:style-name="T105">　　　　　　　　　　</text:span></text:p>
      <text:p text:style-name="P106"><text:span text:style-name="T107">列席人員：</text:span><text:span text:style-name="T108">行政院農業委員會主任委員陳吉仲</text:span><text:span text:style-name="T109">暨相關人員</text:span></text:p>
      <text:p text:style-name="P110"><text:span text:style-name="T111">主</text:span><text:span text:style-name="T112">　　</text:span><text:span text:style-name="T113">席：</text:span><text:span text:style-name="T114">邱</text:span><text:span text:style-name="T115">召集委員</text:span><text:span text:style-name="T116">志偉</text:span></text:p>
      <text:p text:style-name="P117">專門委員：程谷川</text:p>
      <text:p text:style-name="P118">主任秘書：黃素惠</text:p>
      <text:p text:style-name="P119">紀　　錄：簡任秘書　汪治國　　　　簡任編審　　黃殿偉</text:p>
      <text:p text:style-name="P120"><text:span text:style-name="T121">科　　長　葉　蘭　　　　專　　員　　</text:span><text:span text:style-name="T122">余俊緯</text:span></text:p>
      <text:p text:style-name="P123"/>
      <text:p text:style-name="P124">報告事項</text:p>
      <text:p text:style-name="P125"><text:span text:style-name="T126">一</text:span><text:span text:style-name="T127">、</text:span><text:span text:style-name="T128">宣讀上次會議議事錄。</text:span></text:p>
      <text:p text:style-name="P129"><text:span text:style-name="T130">決定：</text:span><text:span text:style-name="T131">確定。</text:span></text:p>
      <text:p text:style-name="P132"><text:span text:style-name="T133">二</text:span><text:span text:style-name="T134">、</text:span><text:span text:style-name="T135">邀請行政院農業委員會主任委員列席報告業務概況，並備質詢。</text:span></text:p>
      <text:p text:style-name="P136"><text:span text:style-name="T137">（</text:span><text:span text:style-name="T138">行政院農業委員會主任委員陳吉仲</text:span><text:span text:style-name="T139">報告後，委員</text:span><text:span text:style-name="T140">林岱樺、</text:span><text:span text:style-name="T141">謝衣鳯</text:span><text:span text:style-name="T142">、</text:span><text:span text:style-name="T143">邱議瑩</text:span><text:span text:style-name="T144">、</text:span><text:span text:style-name="T145">楊瓊瓔、</text:span><text:span text:style-name="T146">呂玉玲、</text:span><text:span text:style-name="T147">陳明文</text:span><text:span text:style-name="T148">、</text:span><text:span text:style-name="T149">陳亭妃、</text:span><text:span text:style-name="T150">賴瑞隆、</text:span><text:span text:style-name="T151">莊瑞雄、</text:span><text:span text:style-name="T152">蘇震清</text:span><text:span text:style-name="T153">、</text:span><text:span text:style-name="T154">陳超明</text:span><text:span text:style-name="T155">、</text:span><text:span text:style-name="T156">蘇治芬、</text:span><text:span text:style-name="T157">李貴敏、</text:span><text:span text:style-name="T158">高虹安</text:span><text:span text:style-name="T159">、</text:span><text:span text:style-name="T160">邱顯智</text:span><text:span text:style-name="T161">、</text:span><text:span text:style-name="T162">鄭天財 Sra Kacaw</text:span><text:span text:style-name="T163">、</text:span><text:span text:style-name="T164">孔文吉、</text:span><text:span text:style-name="T165">陳椒華、</text:span><text:span text:style-name="T166">邱臣遠、</text:span><text:span text:style-name="T167">陳素月、張其祿、</text:span><text:span text:style-name="T168">何欣純</text:span><text:span text:style-name="T169">、</text:span><text:span text:style-name="T170">賴</text:span><text:soft-page-break/><text:span text:style-name="T171">惠員</text:span><text:span text:style-name="T172">、</text:span><text:span text:style-name="T173">邱志偉</text:span><text:span text:style-name="T174">及</text:span><text:span text:style-name="T175">劉建國</text:span><text:span text:style-name="T176">等</text:span><text:span text:style-name="T177">25</text:span><text:span text:style-name="T178">人提出質詢，均由</text:span><text:span text:style-name="T179">行政院農業委員會主任委員陳吉仲</text:span><text:span text:style-name="T180">暨相關人員即席答復。）</text:span></text:p>
      <text:p text:style-name="P181">決定：</text:p>
      <text:list text:style-name="LFO30" text:continue-numbering="true">
        <text:list-item>
          <text:p text:style-name="P182"><text:span text:style-name="T183">登記發言委員除不在場者外，其餘均已發言完畢，詢答結束。</text:span></text:p>
        </text:list-item>
        <text:list-item>
          <text:p text:style-name="P184">委員廖婉汝、李貴敏及蔡壁如所提書面質詢列入紀錄，刊登公報。</text:p>
        </text:list-item>
        <text:list-item>
          <text:p text:style-name="P185">書面質詢和未及答復部分請相關單位於1週內以書面答復並副知本會。</text:p>
        </text:list-item>
      </text:list>
      <text:p text:style-name="P186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3-10T01:40:00Z</meta:creation-date>
    <dc:date>2022-03-10T01:40:00Z</dc:date>
    <meta:print-date>2022-03-09T07:4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10" meta:character-count="741" meta:row-count="5" meta:non-whitespace-character-count="632"/>
  </office:meta>
</office:document-meta>
</file>