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margin-bottom="0.0694in" fo:margin-right="-0.0986in" style:page-number="auto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style:language-asian="zh" style:country-asian="HK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29" style:parent-style-name="報告名稱" style:family="paragraph">
      <style:paragraph-properties fo:margin-bottom="0.0694in"/>
    </style:style>
    <style:style style:name="P30" style:parent-style-name="報告名稱" style:family="paragraph">
      <style:paragraph-properties fo:break-before="page" fo:margin-bottom="0.0694in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內文" style:family="paragraph">
      <style:paragraph-properties fo:margin-left="0.7875in" fo:text-indent="-0.3937in">
        <style:tab-stops/>
      </style:paragraph-properties>
      <style:text-properties fo:font-weight="bold" style:font-weight-asian="bold"/>
    </style:style>
    <style:style style:name="P36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margin-left="0.7875in" fo:text-indent="-0.3937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P45" style:parent-style-name="內文" style:family="paragraph">
      <style:paragraph-properties fo:margin-left="0.5902in" fo:text-indent="0.393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text-position="super 50%"/>
    </style:style>
    <style:style style:name="P51" style:parent-style-name="註腳文字" style:family="paragraph">
      <style:paragraph-properties fo:line-height="0.2777in" fo:margin-left="0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  <style:style style:name="T56" style:parent-style-name="預設段落字型" style:family="text">
      <style:text-properties style:font-size-complex="10pt" style:language-asian="zh" style:country-asian="HK"/>
    </style:style>
    <style:style style:name="T57" style:parent-style-name="預設段落字型" style:family="text">
      <style:text-properties style:font-size-complex="10pt"/>
    </style:style>
    <style:style style:name="T58" style:parent-style-name="預設段落字型" style:family="text">
      <style:text-properties style:font-size-complex="10pt" style:language-asian="zh" style:country-asian="HK"/>
    </style:style>
    <style:style style:name="T59" style:parent-style-name="預設段落字型" style:family="text">
      <style:text-properties style:font-size-complex="10pt"/>
    </style:style>
    <style:style style:name="T60" style:parent-style-name="預設段落字型" style:family="text">
      <style:text-properties style:font-size-complex="10pt" style:language-asian="zh" style:country-asian="HK"/>
    </style:style>
    <style:style style:name="T61" style:parent-style-name="預設段落字型" style:family="text">
      <style:text-properties style:font-size-complex="10pt"/>
    </style:style>
    <style:style style:name="T62" style:parent-style-name="預設段落字型" style:family="text">
      <style:text-properties style:font-size-complex="10pt"/>
    </style:style>
    <style:style style:name="T63" style:parent-style-name="預設段落字型" style:family="text">
      <style:text-properties style:font-size-complex="10pt"/>
    </style:style>
    <style:style style:name="T64" style:parent-style-name="預設段落字型" style:family="text">
      <style:text-properties style:font-size-complex="10pt"/>
    </style:style>
    <style:style style:name="T65" style:parent-style-name="預設段落字型" style:family="text">
      <style:text-properties style:font-size-complex="10pt"/>
    </style:style>
    <style:style style:name="P66" style:parent-style-name="內文" style:family="paragraph">
      <style:paragraph-properties fo:text-align="start" fo:margin-top="0.0868in" fo:line-height="0.2916in" fo:margin-left="0.7875in" fo:margin-right="-0.4916in" fo:text-indent="-0.7875in">
        <style:tab-stops/>
      </style:paragraph-properties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P70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ableColumn73" style:family="table-column">
      <style:table-column-properties style:column-width="0.6895in"/>
    </style:style>
    <style:style style:name="TableColumn74" style:family="table-column">
      <style:table-column-properties style:column-width="1.3041in"/>
    </style:style>
    <style:style style:name="TableColumn75" style:family="table-column">
      <style:table-column-properties style:column-width="1.3041in"/>
    </style:style>
    <style:style style:name="TableColumn76" style:family="table-column">
      <style:table-column-properties style:column-width="1.3041in"/>
    </style:style>
    <style:style style:name="TableColumn77" style:family="table-column">
      <style:table-column-properties style:column-width="1.3041in"/>
    </style:style>
    <style:style style:name="Table72" style:family="table">
      <style:table-properties style:width="5.9062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5in" fo:margin-left="0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25in" fo:margin-left="0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5in" fo:margin-left="0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23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內文" style:family="paragraph">
      <style:paragraph-properties fo:text-align="start" fo:margin-top="0.0868in" fo:margin-left="0.4923in" fo:text-indent="-0.4923in">
        <style:tab-stops/>
      </style:paragraph-properties>
      <style:text-properties fo:font-weight="bold" style:font-weight-asian="bold" style:language-asian="zh" style:country-asian="HK"/>
    </style:style>
    <style:style style:name="P126" style:parent-style-name="內文" style:family="paragraph">
      <style:paragraph-properties fo:text-align="start" fo:margin-top="0.0868in" fo:margin-left="0.4923in" fo:text-indent="-0.4923in">
        <style:tab-stops/>
      </style:paragraph-properties>
      <style:text-properties fo:font-weight="bold" style:font-weight-asian="bold" style:language-asian="zh" style:country-asian="HK"/>
    </style:style>
    <style:style style:name="P127" style:parent-style-name="內文" style:family="paragraph">
      <style:paragraph-properties fo:text-align="start" fo:margin-top="0.0868in" fo:margin-left="0.4923in" fo:text-indent="-0.4923in">
        <style:tab-stops/>
      </style:paragraph-properties>
      <style:text-properties fo:font-weight="bold" style:font-weight-asian="bold" style:language-asian="zh" style:country-asian="HK"/>
    </style:style>
    <style:style style:name="P128" style:parent-style-name="內文" style:family="paragraph">
      <style:paragraph-properties fo:text-align="start" fo:margin-top="0.0868in" fo:margin-left="0.4923in" fo:text-indent="-0.4923in">
        <style:tab-stops/>
      </style:paragraph-properties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/>
    </style:style>
    <style:style style:name="TableColumn138" style:family="table-column">
      <style:table-column-properties style:column-width="1.477in" style:use-optimal-column-width="false"/>
    </style:style>
    <style:style style:name="TableColumn139" style:family="table-column">
      <style:table-column-properties style:column-width="1.1069in" style:use-optimal-column-width="false"/>
    </style:style>
    <style:style style:name="TableColumn140" style:family="table-column">
      <style:table-column-properties style:column-width="1.1076in" style:use-optimal-column-width="false"/>
    </style:style>
    <style:style style:name="TableColumn141" style:family="table-column">
      <style:table-column-properties style:column-width="1.1069in" style:use-optimal-column-width="false"/>
    </style:style>
    <style:style style:name="TableColumn142" style:family="table-column">
      <style:table-column-properties style:column-width="1.1076in" style:use-optimal-column-width="false"/>
    </style:style>
    <style:style style:name="Table137" style:family="table">
      <style:table-properties style:width="5.9062in" fo:margin-left="0.0194in" table:align="left"/>
    </style:style>
    <style:style style:name="TableRow143" style:family="table-row">
      <style:table-row-properties style:min-row-height="0.3027in" style:use-optimal-row-height="false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4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55" style:family="table-row">
      <style:table-row-properties style:min-row-height="0.22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6" style:family="table-row">
      <style:table-row-properties style:min-row-height="0.2701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7" style:family="table-row">
      <style:table-row-properties style:min-row-height="0.284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8" style:family="table-row">
      <style:table-row-properties style:min-row-height="0.2888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9" style:family="table-row">
      <style:table-row-properties style:min-row-height="0.282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0" style:family="table-row">
      <style:table-row-properties style:min-row-height="0.2965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1" style:family="table-row">
      <style:table-row-properties style:min-row-height="0.2819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32" style:parent-style-name="內文" style:family="paragraph">
      <style:paragraph-properties fo:text-align="start" fo:line-height="0.25in" fo:margin-left="0.8444in" fo:text-indent="-0.8444in">
        <style:tab-stops/>
      </style:paragraph-properties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灣金融控股股份有限公司及所屬臺灣銀行股份有限公司109年度營業決算評估報告目錄<text:s text:c="10"/><text:s text:c="2"/><text:s/><text:span text:style-name="T2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96529075" office:target-frame-name="_top" xlink:show="replace"><text:span text:style-name="T25">一</text:span><text:span text:style-name="超連結">、臺灣金控近年持續推動集團資源整合策略，惟相關行銷推廣費預算執行率偏低，允待改善，且部分子公司之整合行銷收益仍有提升空間</text:span><text:tab/>1</text:a></text:p>
          <text:p text:style-name="目錄2"><text:a xlink:href="#_Toc96529076" office:target-frame-name="_top" xlink:show="replace"><text:span text:style-name="超連結">二、</text:span><text:span text:style-name="超連結">臺灣銀行</text:span><text:span text:style-name="超連結">109</text:span><text:span text:style-name="超連結">年度貴金屬銷售收入較上年度銳減</text:span><text:span text:style-name="超連結">9.62%</text:span><text:span text:style-name="超連結">並為近年新低，允宜注意業務拓展效能</text:span><text:tab/><text:span text:style-name="T26">錯誤! 尚未定義書籤。</text:span></text:a></text:p>
          <text:p text:style-name="目錄2"><text:a xlink:href="#_Toc96529077" office:target-frame-name="_top" xlink:show="replace"><text:span text:style-name="超連結">三、臺灣銀行近年持續推動多項數位金融服務，惟迄</text:span><text:span text:style-name="超連結">109</text:span><text:span text:style-name="超連結">年度止部分服務之使用比率仍偏低，相關推廣及便捷措施容有加強空間</text:span><text:tab/><text:span text:style-name="T27">錯誤! 尚未定義書籤。</text:span></text:a></text:p>
        </text:index-body>
      </text:table-of-content>
      <text:p text:style-name="P28"/>
      <text:section text:name="Sect1" text:style-name="S1">
        <text:soft-page-break/>
        <text:p text:style-name="P29"/>
        <text:soft-page-break/>
        <text:p text:style-name="P30">臺灣金融控股股份有限公司及所屬臺灣銀行股份有限公司109年度營業決算評估報告</text:p>
        <text:p text:style-name="P31"><text:bookmark-start text:name="_Toc54876600"/><text:bookmark-start text:name="_Toc96529075"/><text:span text:style-name="T32">一</text:span>、臺灣金控近年持續推動集團資源整合策略，惟相關行銷推廣費預算執行率偏低，允待改善，且部分子公司之整合行銷收益仍有提升空間<text:bookmark-end text:name="_Toc96529075"/></text:p>
        <text:p text:style-name="P33">臺灣金融控股股份有限公司(以下簡稱臺灣金控)109年度預算於「管理費用」項下編列「行銷推廣費」2,000萬元，係為促進集團資源整合，增進子公司業務行銷及推動集團間共同作業所需之廣告、行銷、宣導及紀念品等費用。執行結果，決算數1,367萬9千元，執行率68.40%。<text:span text:style-name="T34">經查：</text:span></text:p>
        <text:p text:style-name="P35">(一)近年行銷推廣費之預算執行率偏低，允宜依實需覈實編列</text:p>
        <text:p text:style-name="P36">參據臺灣金控106年度至109年度行銷推廣費之預、決算情形(詳表1)，各年度決算數分別為1,024萬2千元、1,246萬1千元、1,226萬元及1,367萬9千元，均低於1,400萬元，相較各年度所編列預算約在2,000萬元上下，執行率各為45.52%、62.31%、62.39%及68.40%，均低於7成。詢據該行說明<text:span text:style-name="T37">，該費用主要為依業務需要，刊登於平面、電子媒體與參加財經論壇、研討會、公益及體育活動等廣宣案，暨與金控及金融周邊機構加強業務交流及宣導，協助子公司聯合展業，製作廣宣紀念品等；又歷年執行率偏低，主要係撙節支用及部分費用由子公司負擔所致。鑒於以往各年度支出</text:span><text:span text:style-name="T38">情況頗</text:span><text:span text:style-name="T39">為穩定，允宜衡酌實際業務需要，覈實編列業務經費需求額度，俾</text:span><text:span text:style-name="T40">改善預算執行效率</text:span><text:span text:style-name="T41">。</text:span></text:p>
        <text:p text:style-name="P42"><text:span text:style-name="T43">(二)</text:span><text:span text:style-name="T44">部分子公司之整合行銷收益仍有提升空間</text:span></text:p>
        <text:p text:style-name="P45">依據其預算書說明，該公司主要營運項目經營趨勢之一為「深化資源整合策略，發揮經營綜效優勢」，善用核心銀行子公司豐沛資源、綿密通路及優質客戶優勢，帶動壽險及證券子公<text:soft-page-break/>司業務多元發展，並賡續推動子公司間資源整合行銷平臺，強化子公司間業務合作，提升集團整體經營綜效。參據106年度至109<text:span text:style-name="T46">年</text:span><text:span text:style-name="T47">度</text:span><text:span text:style-name="T48">「</text:span><text:span text:style-name="T49">子</text:span>公司間資源整合行銷平台」之收益情形(詳表2)，109年度整體較以前年度之整合收益有所提升，其中臺灣銀行所占收益(10.08億元)比重近半，次為臺銀證券(4.21億元)占比18.70%，臺銀人壽(1.68億元)及臺銀保經<text:span text:style-name="T50"><text:note text:note-class="footnote" text:id="_ftn0"><text:note-citation>1</text:note-citation><text:note-body><text:p text:style-name="P51"><text:span text:style-name="T52">臺灣銀行下設之子公司，資本額2</text:span><text:span text:style-name="T53">,</text:span><text:span text:style-name="T54">000萬元。</text:span></text:p></text:note-body></text:note></text:span>(1.76億元)之占比均未及1成，所期透過銀行子公司資源優勢，擴展壽險及證券子公司業務效益，仍有大幅成長空間，該金控允宜強化該整合行銷平臺對於相對弱勢子(孫)公司之業務拓展效能，俾有效發揮經營綜效優勢。</text:p>
        <text:p text:style-name="P55">綜上，<text:span text:style-name="T56">臺灣金控近年</text:span><text:span text:style-name="T57">均</text:span><text:span text:style-name="T58">編列行銷推廣費</text:span><text:span text:style-name="T59">，用於辦理集團資源整合及子公司間業務推廣行銷，惟預算執行率均未及7成，允宜衡酌實際需求並覈實編列預算</text:span><text:span text:style-name="T60">。</text:span><text:span text:style-name="T61">又該金控「子公司間資源整合行銷平台」自109年度起之整合行銷收益</text:span><text:span text:style-name="T62">雖</text:span><text:span text:style-name="T63">漸有成長，惟部分子(孫)公司(如臺銀人壽及臺銀保經)之整合收益拓展仍</text:span><text:span text:style-name="T64">未明顯</text:span><text:span text:style-name="T65">，允宜強化該平臺帶動該等子(孫)公司業務拓展效能。</text:span></text:p>
        <text:p text:style-name="P66"><text:span text:style-name="T67">表1</text:span><text:span text:style-name="T68"><text:s text:c="2"/></text:span><text:span text:style-name="T69">臺灣金控近年度行銷推廣費之預、決算執行情形表</text:span></text:p>
        <text:p text:style-name="P70"><text:span text:style-name="T71">單位:新臺幣千元</text:span></text:p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項目</text:p>
            </table:table-cell>
            <table:table-cell table:style-name="TableCell81">
              <text:p text:style-name="P82">106年度</text:p>
            </table:table-cell>
            <table:table-cell table:style-name="TableCell83">
              <text:p text:style-name="P84">107年度</text:p>
            </table:table-cell>
            <table:table-cell table:style-name="TableCell85">
              <text:p text:style-name="P86">108年度</text:p>
            </table:table-cell>
            <table:table-cell table:style-name="TableCell87">
              <text:p text:style-name="P88">109年度</text:p>
            </table:table-cell>
          </table:table-row>
          <table:table-row table:style-name="TableRow89">
            <table:table-cell table:style-name="TableCell90">
              <text:p text:style-name="P91">預算數</text:p>
            </table:table-cell>
            <table:table-cell table:style-name="TableCell92">
              <text:p text:style-name="P93">22,500</text:p>
            </table:table-cell>
            <table:table-cell table:style-name="TableCell94">
              <text:p text:style-name="P95">20,000</text:p>
            </table:table-cell>
            <table:table-cell table:style-name="TableCell96">
              <text:p text:style-name="P97">19,650</text:p>
            </table:table-cell>
            <table:table-cell table:style-name="TableCell98">
              <text:p text:style-name="P99">20,000</text:p>
            </table:table-cell>
          </table:table-row>
          <table:table-row table:style-name="TableRow100">
            <table:table-cell table:style-name="TableCell101">
              <text:p text:style-name="P102">決算數</text:p>
            </table:table-cell>
            <table:table-cell table:style-name="TableCell103">
              <text:p text:style-name="P104">10,242</text:p>
            </table:table-cell>
            <table:table-cell table:style-name="TableCell105">
              <text:p text:style-name="P106">12,461</text:p>
            </table:table-cell>
            <table:table-cell table:style-name="TableCell107">
              <text:p text:style-name="P108">12,260</text:p>
            </table:table-cell>
            <table:table-cell table:style-name="TableCell109">
              <text:p text:style-name="P110">13,679</text:p>
            </table:table-cell>
          </table:table-row>
          <table:table-row table:style-name="TableRow111">
            <table:table-cell table:style-name="TableCell112">
              <text:p text:style-name="P113">執行率</text:p>
            </table:table-cell>
            <table:table-cell table:style-name="TableCell114">
              <text:p text:style-name="P115"><text:span text:style-name="T116">45.52%</text:span></text:p>
            </table:table-cell>
            <table:table-cell table:style-name="TableCell117">
              <text:p text:style-name="P118">62.31%</text:p>
            </table:table-cell>
            <table:table-cell table:style-name="TableCell119">
              <text:p text:style-name="P120">62.39%</text:p>
            </table:table-cell>
            <table:table-cell table:style-name="TableCell121">
              <text:p text:style-name="P122">68.40%</text:p>
            </table:table-cell>
          </table:table-row>
        </table:table>
        <text:p text:style-name="P123"><text:span text:style-name="T124">資料來源：臺灣金控。</text:span></text:p>
        <text:p text:style-name="P125"/>
        <text:p text:style-name="P126"/>
        <text:p text:style-name="P127"/>
        <text:soft-page-break/>
        <text:p text:style-name="P128"><text:span text:style-name="T129">表2</text:span><text:span text:style-name="T130"><text:s text:c="2"/></text:span><text:span text:style-name="T131">臺灣金控</text:span><text:span text:style-name="T132">106年度至10</text:span><text:span text:style-name="T133">9</text:span><text:span text:style-name="T134">年度「子公司間資源整合行銷平台」收益表 <text:s text:c="35"/></text:span><text:span text:style-name="T135">單位:新臺幣千元</text:span><text:span text:style-name="T136"><text:s text:c="46"/></text:span></text:p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</table:table-columns>
          <table:table-header-rows>
            <table:table-row table:style-name="TableRow143">
              <table:table-cell table:style-name="TableCell144">
                <text:p text:style-name="P145"><text:s text:c="5"/>年度</text:p>
                <text:p text:style-name="P146">項目</text:p>
              </table:table-cell>
              <table:table-cell table:style-name="TableCell147">
                <text:p text:style-name="P148">106年度</text:p>
              </table:table-cell>
              <table:table-cell table:style-name="TableCell149">
                <text:p text:style-name="P150">107年度</text:p>
              </table:table-cell>
              <table:table-cell table:style-name="TableCell151">
                <text:p text:style-name="P152">108年度</text:p>
              </table:table-cell>
              <table:table-cell table:style-name="TableCell153">
                <text:p text:style-name="P154">109年度</text:p>
              </table:table-cell>
            </table:table-row>
          </table:table-header-rows>
          <table:table-row table:style-name="TableRow155">
            <table:table-cell table:style-name="TableCell156">
              <text:p text:style-name="P157">臺灣銀行</text:p>
            </table:table-cell>
            <table:table-cell table:style-name="TableCell158">
              <text:p text:style-name="P159">501,485</text:p>
            </table:table-cell>
            <table:table-cell table:style-name="TableCell160">
              <text:p text:style-name="P161">555,007</text:p>
            </table:table-cell>
            <table:table-cell table:style-name="TableCell162">
              <text:p text:style-name="P163">516,111</text:p>
            </table:table-cell>
            <table:table-cell table:style-name="TableCell164">
              <text:p text:style-name="P165">1,008,291</text:p>
            </table:table-cell>
          </table:table-row>
          <table:table-row table:style-name="TableRow166">
            <table:table-cell table:style-name="TableCell167">
              <text:p text:style-name="P168">臺銀人壽</text:p>
            </table:table-cell>
            <table:table-cell table:style-name="TableCell169">
              <text:p text:style-name="P170">1,900</text:p>
            </table:table-cell>
            <table:table-cell table:style-name="TableCell171">
              <text:p text:style-name="P172">640</text:p>
            </table:table-cell>
            <table:table-cell table:style-name="TableCell173">
              <text:p text:style-name="P174">1,600</text:p>
            </table:table-cell>
            <table:table-cell table:style-name="TableCell175">
              <text:p text:style-name="P176">167,805</text:p>
            </table:table-cell>
          </table:table-row>
          <table:table-row table:style-name="TableRow177">
            <table:table-cell table:style-name="TableCell178">
              <text:p text:style-name="P179">臺銀證券</text:p>
            </table:table-cell>
            <table:table-cell table:style-name="TableCell180">
              <text:p text:style-name="P181">238,755</text:p>
            </table:table-cell>
            <table:table-cell table:style-name="TableCell182">
              <text:p text:style-name="P183">268,600</text:p>
            </table:table-cell>
            <table:table-cell table:style-name="TableCell184">
              <text:p text:style-name="P185">246,525</text:p>
            </table:table-cell>
            <table:table-cell table:style-name="TableCell186">
              <text:p text:style-name="P187">421,484</text:p>
            </table:table-cell>
          </table:table-row>
          <table:table-row table:style-name="TableRow188">
            <table:table-cell table:style-name="TableCell189">
              <text:p text:style-name="P190">臺銀保經</text:p>
            </table:table-cell>
            <table:table-cell table:style-name="TableCell191">
              <text:p text:style-name="P192">105,667</text:p>
            </table:table-cell>
            <table:table-cell table:style-name="TableCell193">
              <text:p text:style-name="P194">116,787</text:p>
            </table:table-cell>
            <table:table-cell table:style-name="TableCell195">
              <text:p text:style-name="P196">104,726</text:p>
            </table:table-cell>
            <table:table-cell table:style-name="TableCell197">
              <text:p text:style-name="P198">176,301</text:p>
            </table:table-cell>
          </table:table-row>
          <table:table-row table:style-name="TableRow199">
            <table:table-cell table:style-name="TableCell200">
              <text:p text:style-name="P201">共同作業成本減降</text:p>
            </table:table-cell>
            <table:table-cell table:style-name="TableCell202">
              <text:p text:style-name="P203">-</text:p>
            </table:table-cell>
            <table:table-cell table:style-name="TableCell204">
              <text:p text:style-name="P205">-</text:p>
            </table:table-cell>
            <table:table-cell table:style-name="TableCell206">
              <text:p text:style-name="P207">-</text:p>
            </table:table-cell>
            <table:table-cell table:style-name="TableCell208">
              <text:p text:style-name="P209">93,508</text:p>
            </table:table-cell>
          </table:table-row>
          <table:table-row table:style-name="TableRow210">
            <table:table-cell table:style-name="TableCell211">
              <text:p text:style-name="P212">連結稅制稅收抵免</text:p>
            </table:table-cell>
            <table:table-cell table:style-name="TableCell213">
              <text:p text:style-name="P214">-</text:p>
            </table:table-cell>
            <table:table-cell table:style-name="TableCell215">
              <text:p text:style-name="P216">-</text:p>
            </table:table-cell>
            <table:table-cell table:style-name="TableCell217">
              <text:p text:style-name="P218">-</text:p>
            </table:table-cell>
            <table:table-cell table:style-name="TableCell219">
              <text:p text:style-name="P220">386,281</text:p>
            </table:table-cell>
          </table:table-row>
          <table:table-row table:style-name="TableRow221">
            <table:table-cell table:style-name="TableCell222">
              <text:p text:style-name="P223">總計</text:p>
            </table:table-cell>
            <table:table-cell table:style-name="TableCell224">
              <text:p text:style-name="P225">847,807</text:p>
            </table:table-cell>
            <table:table-cell table:style-name="TableCell226">
              <text:p text:style-name="P227">941,034</text:p>
            </table:table-cell>
            <table:table-cell table:style-name="TableCell228">
              <text:p text:style-name="P229">868,962</text:p>
            </table:table-cell>
            <table:table-cell table:style-name="TableCell230">
              <text:p text:style-name="P231">2,253,670</text:p>
            </table:table-cell>
          </table:table-row>
        </table:table>
        <text:p text:style-name="P232"><text:span text:style-name="T233">資料來源：</text:span><text:span text:style-name="T234">臺灣金</text:span><text:span text:style-name="T235">控。</text:span><text:bookmark-end text:name="_Toc5487660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" style:parent-style-name="內文" style:family="paragraph">
      <style:paragraph-properties fo:margin-left="0.3888in" fo:text-indent="0.3888in">
        <style:tab-stops/>
      </style:paragraph-properties>
    </style:style>
    <style:style style:name="P1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內文" style:family="paragraph">
      <style:paragraph-properties fo:margin-left="0.3888in" fo:text-indent="0.3888in">
        <style:tab-stops/>
      </style:paragraph-properties>
    </style:style>
    <style:style style:name="P20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21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1</text:p>
        <text:p text:style-name="P21"><text:span text:style-name="T22">1</text:span><text:span text:style-name="T23"><text:page-number text:fixed="false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hp400g3</dc:creator>
    <meta:creation-date>2022-03-10T08:48:00Z</meta:creation-date>
    <dc:date>2022-03-10T08:48:00Z</dc:date>
    <meta:print-date>2022-03-10T08:48:00Z</meta:print-date>
    <meta:template xlink:href="更新修正版.dot" xlink:type="simple"/>
    <meta:editing-cycles>2</meta:editing-cycles>
    <meta:editing-duration>PT0S</meta:editing-duration>
    <meta:document-statistic meta:page-count="4" meta:paragraph-count="4" meta:word-count="327" meta:character-count="2192" meta:row-count="15" meta:non-whitespace-character-count="1869"/>
  </office:meta>
</office:document-meta>
</file>