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9" style:parent-style-name="報告名稱" style:family="paragraph">
      <style:paragraph-properties fo:margin-bottom="0.0694in"/>
    </style:style>
    <style:style style:name="P30" style:parent-style-name="報告名稱" style:family="paragraph">
      <style:paragraph-properties fo:break-before="page" fo:margin-bottom="0.0694in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margin-left="0.7875in" fo:text-indent="-0.3937in">
        <style:tab-stops/>
      </style:paragraph-properties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 style:language-asian="zh" style:country-asian="HK"/>
    </style:style>
    <style:style style:name="T67" style:parent-style-name="預設段落字型" style:family="text">
      <style:text-properties fo:font-weight="bold" style:font-weight-asian="bold" fo:color="#000000"/>
    </style:style>
    <style:style style:name="P68" style:parent-style-name="內文" style:family="paragraph">
      <style:paragraph-properties fo:margin-left="0.5902in" fo:text-indent="0.393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fo:margin-left="0.7875in" fo:text-indent="-0.3937in">
        <style:tab-stops/>
      </style:paragraph-properties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 style:language-asian="zh" style:country-asian="HK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 style:language-asian="zh" style:country-asian="HK"/>
    </style:style>
    <style:style style:name="T76" style:parent-style-name="預設段落字型" style:family="text">
      <style:text-properties fo:font-weight="bold" style:font-weight-asian="bold" fo:color="#000000" style:language-asian="zh" style:country-asian="HK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 style:language-asian="zh" style:country-asian="HK"/>
    </style:style>
    <style:style style:name="P79" style:parent-style-name="內文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 style:language-asian="zh" style:country-asian="HK"/>
    </style:style>
    <style:style style:name="P94" style:parent-style-name="內文" style:family="paragraph">
      <style:paragraph-properties fo:margin-left="0.393in" fo:text-indent="0.39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margin-top="0.1736in" fo:margin-left="0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 style:language-asian="zh" style:country-asian="HK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language-asian="zh" style:country-asian="HK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P114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1.2548in"/>
    </style:style>
    <style:style style:name="TableColumn119" style:family="table-column">
      <style:table-column-properties style:column-width="1.2548in"/>
    </style:style>
    <style:style style:name="TableColumn120" style:family="table-column">
      <style:table-column-properties style:column-width="1.2548in"/>
    </style:style>
    <style:style style:name="TableColumn121" style:family="table-column">
      <style:table-column-properties style:column-width="1.2555in"/>
    </style:style>
    <style:style style:name="Table116" style:family="table">
      <style:table-properties style:width="5.9062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361in" fo:margin-left="0in" fo:text-indent="0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361in" fo:margin-left="0in" fo:margin-right="-0.0986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69" style:parent-style-name="內文" style:family="paragraph">
      <style:paragraph-properties fo:line-height="0.1944in" fo:margin-left="0in" fo:margin-right="-0.1215in" fo:text-indent="0in">
        <style:tab-stops/>
      </style:paragraph-properties>
    </style:style>
    <style:style style:name="T170" style:parent-style-name="預設段落字型" style:family="text">
      <style:text-properties style:font-name="Times New Roman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 style:language-asian="zh" style:country-asian="HK"/>
    </style:style>
  </office:automatic-styles>
  <office:body>
    <office:text text:use-soft-page-breaks="true">
      <text:p text:style-name="P1">臺灣金融控股股份有限公司及所屬臺灣銀行股份有限公司109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96529075" office:target-frame-name="_top" xlink:show="replace"><text:span text:style-name="T25">一</text:span><text:span text:style-name="超連結">、臺灣金控近年持續推動集團資源整合策略，惟相關行銷推廣費預算執行率偏低，允待改善，且部分子公司之整合行銷收益仍有提升空間</text:span><text:tab/><text:span text:style-name="T26">錯誤! 尚未定義書籤。</text:span></text:a></text:p>
          <text:p text:style-name="目錄2"><text:a xlink:href="#_Toc96529076" office:target-frame-name="_top" xlink:show="replace"><text:span text:style-name="超連結">二、</text:span><text:span text:style-name="超連結">臺灣銀行</text:span><text:span text:style-name="超連結">109</text:span><text:span text:style-name="超連結">年度貴金屬銷售收入較上年度銳減</text:span><text:span text:style-name="超連結">9.62%</text:span><text:span text:style-name="超連結">並為近年新低，允宜注意業務拓展效能</text:span><text:tab/>1</text:a></text:p>
          <text:p text:style-name="目錄2"><text:a xlink:href="#_Toc96529077" office:target-frame-name="_top" xlink:show="replace"><text:span text:style-name="超連結">三、臺灣銀行近年持續推動多項數位金融服務，惟迄</text:span><text:span text:style-name="超連結">109</text:span><text:span text:style-name="超連結">年度止部分服務之使用比率仍偏低，相關推廣及便捷措施容有加強空間</text:span><text:tab/><text:span text:style-name="T27">錯誤! 尚未定義書籤。</text:span></text:a></text:p>
        </text:index-body>
      </text:table-of-content>
      <text:p text:style-name="P28"/>
      <text:section text:name="Sect1" text:style-name="S1">
        <text:soft-page-break/>
        <text:p text:style-name="P29"/>
        <text:soft-page-break/>
        <text:p text:style-name="P30">臺灣金融控股股份有限公司及所屬臺灣銀行股份有限公司109年度營業決算評估報告</text:p>
        <text:p text:style-name="P31"><text:bookmark-start text:name="_Toc96529076"/>二、<text:span text:style-name="T32">臺灣銀行</text:span><text:span text:style-name="T33">109年度</text:span><text:span text:style-name="T34">貴金屬</text:span><text:span text:style-name="T35">銷售收入</text:span><text:span text:style-name="T36">較上年度銳</text:span><text:span text:style-name="T37">減9.62%</text:span><text:span text:style-name="T38">並</text:span><text:span text:style-name="T39">為近年新低，</text:span><text:span text:style-name="T40">允宜注意業務拓展效能</text:span><text:bookmark-end text:name="_Toc96529076"/></text:p>
        <text:p text:style-name="P41"><text:span text:style-name="T42">臺灣銀行股份有限公司</text:span><text:span text:style-name="T43">(以下簡稱</text:span><text:span text:style-name="T44">臺灣銀行</text:span><text:span text:style-name="T45">)</text:span><text:span text:style-name="T46">1</text:span><text:span text:style-name="T47">09</text:span><text:span text:style-name="T48">年度預算編列銷售收入1</text:span><text:span text:style-name="T49">,</text:span><text:span text:style-name="T50">20</text:span><text:span text:style-name="T51">6</text:span><text:span text:style-name="T52">億元，</text:span><text:span text:style-name="T53">係該行辦理貴金屬業務之預計收入數。</text:span><text:span text:style-name="T54">執行結果</text:span><text:span text:style-name="T55">，</text:span><text:span text:style-name="T56">決算數1</text:span><text:span text:style-name="T57">,</text:span><text:span text:style-name="T58">260.12億元，達成率104.49</text:span><text:span text:style-name="T59">%，主要</text:span><text:span text:style-name="T60">為</text:span><text:span text:style-name="T61">銷售黃金收入</text:span><text:span text:style-name="T62">。</text:span><text:span text:style-name="T63">經查：</text:span></text:p>
        <text:p text:style-name="P64"><text:span text:style-name="T65">(</text:span><text:span text:style-name="T66">一</text:span><text:span text:style-name="T67">)該行賡續拓展貴金屬業務，期維持國內黃金市場領導地位</text:span></text:p>
        <text:p text:style-name="P68"><text:span text:style-name="T69">依據臺灣銀行預算書表說明，經營策略之一為</text:span><text:span text:style-name="T70">「拓展貴金屬業務」，將持續優化黃金存摺商品功能及增加加值型服務，提升商品競爭力；另確保實體黃金庫存及供應，以掌握商機及維護黃金存摺權益，並持續引進及推出多樣化之貴金屬商品，以滿足客戶需求；藉由擔任國內最主要之黃金存摺清算行，以利合作行開辦該業務，共同為國人提供黃金資產配置服務，且與合作行間保持密切之法規、系統及實務交流，創造雙贏；再配合財管2.0計畫，規劃適合高資產客戶之黃金存摺及保管業務，開發高資產客戶資產配置之商機，期維持該行在國內黃金市場領導地位。</text:span></text:p>
        <text:p text:style-name="P71"><text:span text:style-name="T72">(</text:span><text:span text:style-name="T73">二</text:span><text:span text:style-name="T74">)</text:span><text:span text:style-name="T75">109年度銷售收入</text:span><text:span text:style-name="T76">較上年度銳減9.62%</text:span><text:span text:style-name="T77">，</text:span><text:span text:style-name="T78">為近年新低，允宜注意業務拓展效能</text:span></text:p>
        <text:p text:style-name="P79"><text:span text:style-name="T80">參據臺灣銀行</text:span>106<text:span text:style-name="T81">年度至1</text:span><text:span text:style-name="T82">09</text:span><text:span text:style-name="T83">年度銷售收入之預、決算情形(詳表1)，106年度至109年度決算數分別為：1</text:span><text:span text:style-name="T84">,</text:span><text:span text:style-name="T85">299.84億元、1</text:span><text:span text:style-name="T86">,</text:span><text:span text:style-name="T87">271.69億元、1</text:span><text:span text:style-name="T88">,</text:span><text:span text:style-name="T89">394.19億元及1</text:span><text:span text:style-name="T90">,</text:span><text:span text:style-name="T91">260.12億元，其中109年度銷售收入較108年度減少134.07億元，減幅9.62%，主要係銷售黃金收入減少所致，且109年度銷售收入為近年新低，</text:span><text:soft-page-break/><text:span text:style-name="T92">允宜注意貴金屬業務推展效能</text:span><text:span text:style-name="T93">。</text:span></text:p>
        <text:p text:style-name="P94"><text:span text:style-name="T95">綜上，臺灣銀行賡續拓展貴金屬業務並推出多樣化貴金屬商品，期維持在國內黃金市場之領導地位。惟109年度貴金屬業務之銷售收入為1</text:span><text:span text:style-name="T96">,</text:span><text:span text:style-name="T97">260.12億元，較108年度縮減</text:span><text:span text:style-name="T98">9.62%</text:span><text:span text:style-name="T99">且為近年新低，業務擴展效能容待注意，俾</text:span><text:span text:style-name="T100">有效維持</text:span><text:span text:style-name="T101">國內黃金市場領導地位</text:span><text:span text:style-name="T102">。</text:span></text:p>
        <text:p text:style-name="P103"><text:span text:style-name="T104">表</text:span><text:span text:style-name="T105">1 <text:s/></text:span><text:span text:style-name="T106">臺灣銀行10</text:span><text:span text:style-name="T107">6</text:span><text:span text:style-name="T108">年度至</text:span><text:span text:style-name="T109">1</text:span><text:span text:style-name="T110">09</text:span><text:span text:style-name="T111">年度</text:span><text:span text:style-name="T112">銷售收入之預、決算</text:span><text:span text:style-name="T113">情形表</text:span></text:p>
        <text:p text:style-name="P114"><text:span text:style-name="T115">單位:新臺幣億元</text:span></text:p>
        <table:table table:style-name="Table116">
          <table:table-columns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<text:span text:style-name="T125">項目</text:span></text:p>
            </table:table-cell>
            <table:table-cell table:style-name="TableCell126">
              <text:p text:style-name="P127">106年度</text:p>
            </table:table-cell>
            <table:table-cell table:style-name="TableCell128">
              <text:p text:style-name="P129">107年度</text:p>
            </table:table-cell>
            <table:table-cell table:style-name="TableCell130">
              <text:p text:style-name="P131">108年度</text:p>
            </table:table-cell>
            <table:table-cell table:style-name="TableCell132">
              <text:p text:style-name="P133">109年度</text:p>
            </table:table-cell>
          </table:table-row>
          <table:table-row table:style-name="TableRow134">
            <table:table-cell table:style-name="TableCell135">
              <text:p text:style-name="P136"><text:span text:style-name="T137">預算數</text:span></text:p>
            </table:table-cell>
            <table:table-cell table:style-name="TableCell138">
              <text:p text:style-name="P139">1,266.50</text:p>
            </table:table-cell>
            <table:table-cell table:style-name="TableCell140">
              <text:p text:style-name="P141">1,156.95</text:p>
            </table:table-cell>
            <table:table-cell table:style-name="TableCell142">
              <text:p text:style-name="P143">1,200.00</text:p>
            </table:table-cell>
            <table:table-cell table:style-name="TableCell144">
              <text:p text:style-name="P145">1,206.00</text:p>
            </table:table-cell>
          </table:table-row>
          <table:table-row table:style-name="TableRow146">
            <table:table-cell table:style-name="TableCell147">
              <text:p text:style-name="P148">決算數</text:p>
            </table:table-cell>
            <table:table-cell table:style-name="TableCell149">
              <text:p text:style-name="P150">1,299.84</text:p>
            </table:table-cell>
            <table:table-cell table:style-name="TableCell151">
              <text:p text:style-name="P152">1,271.69</text:p>
            </table:table-cell>
            <table:table-cell table:style-name="TableCell153">
              <text:p text:style-name="P154">1,394.19</text:p>
            </table:table-cell>
            <table:table-cell table:style-name="TableCell155">
              <text:p text:style-name="P156">1,260.12</text:p>
            </table:table-cell>
          </table:table-row>
          <table:table-row table:style-name="TableRow157">
            <table:table-cell table:style-name="TableCell158">
              <text:p text:style-name="P159">達成率(%)</text:p>
            </table:table-cell>
            <table:table-cell table:style-name="TableCell160">
              <text:p text:style-name="P161"><text:span text:style-name="T162">102.63</text:span></text:p>
            </table:table-cell>
            <table:table-cell table:style-name="TableCell163">
              <text:p text:style-name="P164">109.92</text:p>
            </table:table-cell>
            <table:table-cell table:style-name="TableCell165">
              <text:p text:style-name="P166">116.18</text:p>
            </table:table-cell>
            <table:table-cell table:style-name="TableCell167">
              <text:p text:style-name="P168">104.49</text:p>
            </table:table-cell>
          </table:table-row>
        </table:table>
        <text:p text:style-name="P169"><text:span text:style-name="T170">資</text:span><text:span text:style-name="T171">料來源：</text:span><text:span text:style-name="T172">臺灣銀行</text:span><text:span text:style-name="T173">各</text:span><text:span text:style-name="T174">年度</text:span><text:span text:style-name="T175">預</text:span><text:span text:style-name="T176">、決</text:span><text:span text:style-name="T177">算書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2-03-10T08:48:00Z</meta:creation-date>
    <dc:date>2022-03-10T08:48:00Z</dc:date>
    <meta:print-date>2022-03-10T08:48:00Z</meta:print-date>
    <meta:template xlink:href="更新修正版.dot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