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auto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letter-spacing="-0.0138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color="#000000" fo:letter-spacing="-0.0138in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color="#000000" fo:letter-spacing="-0.0138in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5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line-height="100%" fo:margin-left="0.393in" fo:text-indent="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fo:text-align="center" fo:line-height="100%" fo:margin-left="0.393in" fo:text-indent="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center" fo:line-height="100%" fo:margin-left="0.393in" fo:text-indent="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fo:text-align="center" fo:line-height="100%" fo:margin-left="0.393in" fo:text-indent="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fo:text-align="center" fo:line-height="100%" fo:margin-left="0.7347in" fo:text-indent="-0.7347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21" style:parent-style-name="內文" style:family="paragraph">
      <style:paragraph-properties fo:text-align="center" fo:line-height="100%" fo:margin-left="0.7347in" fo:text-indent="-0.7347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22" style:parent-style-name="內文" style:family="paragraph">
      <style:paragraph-properties fo:text-align="center" fo:line-height="100%" fo:margin-left="0.7347in" fo:text-indent="-0.7347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23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4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5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6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7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8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9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0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1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2" style:parent-style-name="內文" style:family="paragraph">
      <style:paragraph-properties fo:text-align="center" fo:margin-left="0in" fo:text-indent="0in">
        <style:tab-stops/>
      </style:paragraph-properties>
    </style:style>
    <style:style style:name="T33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34" style:parent-style-name="內文" style:family="paragraph">
      <style:paragraph-properties fo:text-align="center" fo:line-height="100%" fo:margin-left="0.393in" fo:text-indent="-0.2944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35" style:parent-style-name="報告名稱" style:master-page-name="MPF1" style:family="paragraph">
      <style:paragraph-properties fo:break-before="page" fo:margin-bottom="0.0694in" fo:margin-right="-0.0986in" style:page-number="auto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超連結" style:family="text">
      <style:text-properties style:language-asian="zh" style:country-asian="HK"/>
    </style:style>
    <style:style style:name="P63" style:parent-style-name="目錄2" style:family="paragraph">
      <style:paragraph-properties fo:margin-left="0.393in" fo:text-indent="-0.393in">
        <style:tab-stops>
          <style:tab-stop style:type="right" style:leader-style="dash" style:leader-text="-" style:position="5.5131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64" style:parent-style-name="報告名稱" style:family="paragraph">
      <style:paragraph-properties fo:margin-bottom="0.0694in"/>
    </style:style>
    <style:style style:name="P65" style:parent-style-name="報告名稱" style:family="paragraph">
      <style:paragraph-properties fo:break-before="page" fo:margin-bottom="0.0694in"/>
    </style:style>
    <style:style style:name="P66" style:parent-style-name="第二層14號字" style:family="paragraph">
      <style:paragraph-properties fo:margin-left="0.3937in" fo:text-indent="-0.3937in">
        <style:tab-stops/>
      </style:paragraph-properties>
    </style:style>
    <style:style style:name="T67" style:parent-style-name="預設段落字型" style:family="text">
      <style:text-properties style:language-asian="zh" style:country-asian="HK"/>
    </style:style>
    <style:style style:name="P68" style:parent-style-name="內文" style:family="paragraph">
      <style:paragraph-properties fo:margin-left="0.393in" fo:text-indent="0.393in">
        <style:tab-stops/>
      </style:paragraph-properties>
    </style:style>
    <style:style style:name="T69" style:parent-style-name="預設段落字型" style:family="text">
      <style:text-properties style:language-asian="zh" style:country-asian="HK"/>
    </style:style>
    <style:style style:name="P70" style:parent-style-name="內文" style:family="paragraph">
      <style:paragraph-properties fo:margin-left="0.7875in" fo:text-indent="-0.3937in">
        <style:tab-stops/>
      </style:paragraph-properties>
      <style:text-properties fo:font-weight="bold" style:font-weight-asian="bold"/>
    </style:style>
    <style:style style:name="P71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P77" style:parent-style-name="內文" style:family="paragraph">
      <style:paragraph-properties fo:margin-left="0.7875in" fo:text-indent="-0.3937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style:language-asian="zh" style:country-asian="HK"/>
    </style:style>
    <style:style style:name="P80" style:parent-style-name="內文" style:family="paragraph">
      <style:paragraph-properties fo:margin-left="0.5902in" fo:text-indent="0.393in">
        <style:tab-stops/>
      </style:paragraph-properties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style:text-position="super 50%"/>
    </style:style>
    <style:style style:name="P86" style:parent-style-name="註腳文字" style:family="paragraph">
      <style:paragraph-properties fo:line-height="0.2777in" fo:margin-left="0in" fo:text-indent="0in">
        <style:tab-stops/>
      </style:paragraph-properties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P90" style:parent-style-name="內文" style:family="paragraph">
      <style:paragraph-properties fo:margin-left="0.393in" fo:text-indent="0.393in">
        <style:tab-stops/>
      </style:paragraph-properties>
    </style:style>
    <style:style style:name="T91" style:parent-style-name="預設段落字型" style:family="text">
      <style:text-properties style:font-size-complex="10pt" style:language-asian="zh" style:country-asian="HK"/>
    </style:style>
    <style:style style:name="T92" style:parent-style-name="預設段落字型" style:family="text">
      <style:text-properties style:font-size-complex="10pt"/>
    </style:style>
    <style:style style:name="T93" style:parent-style-name="預設段落字型" style:family="text">
      <style:text-properties style:font-size-complex="10pt" style:language-asian="zh" style:country-asian="HK"/>
    </style:style>
    <style:style style:name="T94" style:parent-style-name="預設段落字型" style:family="text">
      <style:text-properties style:font-size-complex="10pt"/>
    </style:style>
    <style:style style:name="T95" style:parent-style-name="預設段落字型" style:family="text">
      <style:text-properties style:font-size-complex="10pt" style:language-asian="zh" style:country-asian="HK"/>
    </style:style>
    <style:style style:name="T96" style:parent-style-name="預設段落字型" style:family="text">
      <style:text-properties style:font-size-complex="10pt"/>
    </style:style>
    <style:style style:name="T97" style:parent-style-name="預設段落字型" style:family="text">
      <style:text-properties style:font-size-complex="10pt"/>
    </style:style>
    <style:style style:name="T98" style:parent-style-name="預設段落字型" style:family="text">
      <style:text-properties style:font-size-complex="10pt"/>
    </style:style>
    <style:style style:name="T99" style:parent-style-name="預設段落字型" style:family="text">
      <style:text-properties style:font-size-complex="10pt"/>
    </style:style>
    <style:style style:name="T100" style:parent-style-name="預設段落字型" style:family="text">
      <style:text-properties style:font-size-complex="10pt"/>
    </style:style>
    <style:style style:name="P101" style:parent-style-name="內文" style:family="paragraph">
      <style:paragraph-properties fo:text-align="start" fo:margin-top="0.0868in" fo:line-height="0.2916in" fo:margin-left="0.7875in" fo:margin-right="-0.4916in" fo:text-indent="-0.7875in">
        <style:tab-stops/>
      </style:paragraph-properties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P105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olumn108" style:family="table-column">
      <style:table-column-properties style:column-width="0.6895in"/>
    </style:style>
    <style:style style:name="TableColumn109" style:family="table-column">
      <style:table-column-properties style:column-width="1.3041in"/>
    </style:style>
    <style:style style:name="TableColumn110" style:family="table-column">
      <style:table-column-properties style:column-width="1.3041in"/>
    </style:style>
    <style:style style:name="TableColumn111" style:family="table-column">
      <style:table-column-properties style:column-width="1.3041in"/>
    </style:style>
    <style:style style:name="TableColumn112" style:family="table-column">
      <style:table-column-properties style:column-width="1.3041in"/>
    </style:style>
    <style:style style:name="Table107" style:family="table">
      <style:table-properties style:width="5.9062in" fo:margin-left="0.075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25in" fo:margin-left="0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5in" fo:margin-left="0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25in" fo:margin-left="0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58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159" style:parent-style-name="預設段落字型" style:family="text">
      <style:text-properties fo:font-size="12pt" style:font-size-asian="12pt"/>
    </style:style>
    <style:style style:name="P160" style:parent-style-name="內文" style:family="paragraph">
      <style:paragraph-properties fo:text-align="start" fo:margin-top="0.0868in" fo:margin-left="0.4923in" fo:text-indent="-0.4923in">
        <style:tab-stops/>
      </style:paragraph-properties>
      <style:text-properties fo:font-weight="bold" style:font-weight-asian="bold" style:language-asian="zh" style:country-asian="HK"/>
    </style:style>
    <style:style style:name="P161" style:parent-style-name="內文" style:family="paragraph">
      <style:paragraph-properties fo:text-align="start" fo:margin-top="0.0868in" fo:margin-left="0.4923in" fo:text-indent="-0.4923in">
        <style:tab-stops/>
      </style:paragraph-properties>
      <style:text-properties fo:font-weight="bold" style:font-weight-asian="bold" style:language-asian="zh" style:country-asian="HK"/>
    </style:style>
    <style:style style:name="P162" style:parent-style-name="內文" style:family="paragraph">
      <style:paragraph-properties fo:text-align="start" fo:margin-top="0.0868in" fo:margin-left="0.4923in" fo:text-indent="-0.4923in">
        <style:tab-stops/>
      </style:paragraph-properties>
      <style:text-properties fo:font-weight="bold" style:font-weight-asian="bold" style:language-asian="zh" style:country-asian="HK"/>
    </style:style>
    <style:style style:name="P163" style:parent-style-name="內文" style:family="paragraph">
      <style:paragraph-properties fo:text-align="start" fo:margin-top="0.0868in" fo:margin-left="0.4923in" fo:text-indent="-0.4923in">
        <style:tab-stops/>
      </style:paragraph-properties>
    </style:style>
    <style:style style:name="T164" style:parent-style-name="預設段落字型" style:family="text">
      <style:text-properties fo:font-weight="bold" style:font-weight-asian="bold" style:language-asian="zh" style:country-asian="HK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 style:language-asian="zh" style:country-asian="HK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weight="bold" style:font-weight-asian="bold"/>
    </style:style>
    <style:style style:name="TableColumn173" style:family="table-column">
      <style:table-column-properties style:column-width="1.477in" style:use-optimal-column-width="false"/>
    </style:style>
    <style:style style:name="TableColumn174" style:family="table-column">
      <style:table-column-properties style:column-width="1.1069in" style:use-optimal-column-width="false"/>
    </style:style>
    <style:style style:name="TableColumn175" style:family="table-column">
      <style:table-column-properties style:column-width="1.1076in" style:use-optimal-column-width="false"/>
    </style:style>
    <style:style style:name="TableColumn176" style:family="table-column">
      <style:table-column-properties style:column-width="1.1069in" style:use-optimal-column-width="false"/>
    </style:style>
    <style:style style:name="TableColumn177" style:family="table-column">
      <style:table-column-properties style:column-width="1.1076in" style:use-optimal-column-width="false"/>
    </style:style>
    <style:style style:name="Table172" style:family="table">
      <style:table-properties style:width="5.9062in" fo:margin-left="0.0194in" table:align="left"/>
    </style:style>
    <style:style style:name="TableRow178" style:family="table-row">
      <style:table-row-properties style:min-row-height="0.3027in" style:use-optimal-row-height="false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81" style:parent-style-name="內文" style:family="paragraph">
      <style:paragraph-properties fo:text-align="start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90" style:family="table-row">
      <style:table-row-properties style:min-row-height="0.227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01" style:family="table-row">
      <style:table-row-properties style:min-row-height="0.2701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12" style:family="table-row">
      <style:table-row-properties style:min-row-height="0.2847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23" style:family="table-row">
      <style:table-row-properties style:min-row-height="0.2888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34" style:family="table-row">
      <style:table-row-properties style:min-row-height="0.2826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45" style:family="table-row">
      <style:table-row-properties style:min-row-height="0.2965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56" style:family="table-row">
      <style:table-row-properties style:min-row-height="0.2819in"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67" style:parent-style-name="內文" style:family="paragraph">
      <style:paragraph-properties fo:text-align="start" fo:line-height="0.25in" fo:margin-left="0.8444in" fo:text-indent="-0.8444in">
        <style:tab-stops/>
      </style:paragraph-properties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P271" style:parent-style-name="第二層14號字" style:family="paragraph">
      <style:paragraph-properties fo:margin-left="0.3937in" fo:text-indent="-0.3937in">
        <style:tab-stops/>
      </style:paragraph-properties>
    </style:style>
    <style:style style:name="P272" style:parent-style-name="第二層14號字" style:family="paragraph">
      <style:paragraph-properties fo:margin-left="0.3937in" fo:text-indent="-0.3937in">
        <style:tab-stops/>
      </style:paragraph-properties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P282" style:parent-style-name="內文" style:family="paragraph">
      <style:paragraph-properties fo:margin-left="0.393in" fo:text-indent="0.393in">
        <style:tab-stops/>
      </style:paragraph-properties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P305" style:parent-style-name="內文" style:family="paragraph">
      <style:paragraph-properties fo:margin-left="0.7875in" fo:text-indent="-0.3937in">
        <style:tab-stops/>
      </style:paragraph-properties>
    </style:style>
    <style:style style:name="T306" style:parent-style-name="預設段落字型" style:family="text">
      <style:text-properties fo:font-weight="bold" style:font-weight-asian="bold" fo:color="#000000"/>
    </style:style>
    <style:style style:name="T307" style:parent-style-name="預設段落字型" style:family="text">
      <style:text-properties fo:font-weight="bold" style:font-weight-asian="bold" fo:color="#000000" style:language-asian="zh" style:country-asian="HK"/>
    </style:style>
    <style:style style:name="T308" style:parent-style-name="預設段落字型" style:family="text">
      <style:text-properties fo:font-weight="bold" style:font-weight-asian="bold" fo:color="#000000"/>
    </style:style>
    <style:style style:name="P309" style:parent-style-name="內文" style:family="paragraph">
      <style:paragraph-properties fo:margin-left="0.5902in" fo:text-indent="0.393in">
        <style:tab-stops/>
      </style:paragraph-properties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P312" style:parent-style-name="內文" style:family="paragraph">
      <style:paragraph-properties fo:margin-left="0.7875in" fo:text-indent="-0.3937in">
        <style:tab-stops/>
      </style:paragraph-properties>
    </style:style>
    <style:style style:name="T313" style:parent-style-name="預設段落字型" style:family="text">
      <style:text-properties fo:font-weight="bold" style:font-weight-asian="bold" fo:color="#000000"/>
    </style:style>
    <style:style style:name="T314" style:parent-style-name="預設段落字型" style:family="text">
      <style:text-properties fo:font-weight="bold" style:font-weight-asian="bold" fo:color="#000000" style:language-asian="zh" style:country-asian="HK"/>
    </style:style>
    <style:style style:name="T315" style:parent-style-name="預設段落字型" style:family="text">
      <style:text-properties fo:font-weight="bold" style:font-weight-asian="bold" fo:color="#000000"/>
    </style:style>
    <style:style style:name="T316" style:parent-style-name="預設段落字型" style:family="text">
      <style:text-properties fo:font-weight="bold" style:font-weight-asian="bold" fo:color="#000000" style:language-asian="zh" style:country-asian="HK"/>
    </style:style>
    <style:style style:name="T317" style:parent-style-name="預設段落字型" style:family="text">
      <style:text-properties fo:font-weight="bold" style:font-weight-asian="bold" fo:color="#000000" style:language-asian="zh" style:country-asian="HK"/>
    </style:style>
    <style:style style:name="T318" style:parent-style-name="預設段落字型" style:family="text">
      <style:text-properties fo:font-weight="bold" style:font-weight-asian="bold" fo:color="#000000"/>
    </style:style>
    <style:style style:name="T319" style:parent-style-name="預設段落字型" style:family="text">
      <style:text-properties fo:font-weight="bold" style:font-weight-asian="bold" fo:color="#000000" style:language-asian="zh" style:country-asian="HK"/>
    </style:style>
    <style:style style:name="P320" style:parent-style-name="內文" style:family="paragraph">
      <style:paragraph-properties fo:margin-left="0.5902in" fo:text-indent="0.393in">
        <style:tab-stops/>
      </style:paragraph-properties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 style:language-asian="zh" style:country-asian="HK"/>
    </style:style>
    <style:style style:name="P334" style:parent-style-name="內文" style:family="paragraph">
      <style:paragraph-properties fo:margin-left="0.393in" fo:text-indent="0.393in">
        <style:tab-stops/>
      </style:paragraph-properties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P343" style:parent-style-name="內文" style:family="paragraph">
      <style:paragraph-properties fo:margin-top="0.1736in" fo:margin-left="0in" fo:text-indent="0in">
        <style:tab-stops/>
      </style:paragraph-properties>
    </style:style>
    <style:style style:name="T344" style:parent-style-name="預設段落字型" style:family="text">
      <style:text-properties fo:font-weight="bold" style:font-weight-asian="bold" style:language-asian="zh" style:country-asian="HK"/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 style:language-asian="zh" style:country-asian="HK"/>
    </style:style>
    <style:style style:name="T347" style:parent-style-name="預設段落字型" style:family="text">
      <style:text-properties fo:font-weight="bold" style:font-weight-asian="bold" style:language-asian="zh" style:country-asian="HK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 style:language-asian="zh" style:country-asian="HK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 style:language-asian="zh" style:country-asian="HK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 style:language-asian="zh" style:country-asian="HK"/>
    </style:style>
    <style:style style:name="P354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ableColumn357" style:family="table-column">
      <style:table-column-properties style:column-width="0.8861in"/>
    </style:style>
    <style:style style:name="TableColumn358" style:family="table-column">
      <style:table-column-properties style:column-width="1.2548in"/>
    </style:style>
    <style:style style:name="TableColumn359" style:family="table-column">
      <style:table-column-properties style:column-width="1.2548in"/>
    </style:style>
    <style:style style:name="TableColumn360" style:family="table-column">
      <style:table-column-properties style:column-width="1.2548in"/>
    </style:style>
    <style:style style:name="TableColumn361" style:family="table-column">
      <style:table-column-properties style:column-width="1.2555in"/>
    </style:style>
    <style:style style:name="Table356" style:family="table">
      <style:table-properties style:width="5.9062in" fo:margin-left="0.075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2361in" fo:margin-left="0in" fo:text-indent="0in">
        <style:tab-stops/>
      </style:paragraph-properties>
    </style:style>
    <style:style style:name="T36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2361in" fo:margin-left="0in" fo:text-indent="0in">
        <style:tab-stops/>
      </style:paragraph-properties>
    </style:style>
    <style:style style:name="T377" style:parent-style-name="預設段落字型" style:family="text">
      <style:text-properties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start" fo:line-height="0.2361in" fo:margin-left="0in" fo:margin-right="-0.0986in" fo:text-indent="0in">
        <style:tab-stops/>
      </style:paragraph-properties>
      <style:text-properties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</style:style>
    <style:style style:name="T402" style:parent-style-name="預設段落字型" style:family="text">
      <style:text-properties fo:color="#000000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409" style:parent-style-name="內文" style:family="paragraph">
      <style:paragraph-properties fo:line-height="0.1944in" fo:margin-left="0in" fo:margin-right="-0.1215in" fo:text-indent="0in">
        <style:tab-stops/>
      </style:paragraph-properties>
    </style:style>
    <style:style style:name="T410" style:parent-style-name="預設段落字型" style:family="text">
      <style:text-properties style:font-name="Times New Roman"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41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fo:font-size="12pt" style:font-size-asian="12pt" style:font-size-complex="12pt" style:language-asian="zh" style:country-asian="HK"/>
    </style:style>
    <style:style style:name="P418" style:parent-style-name="內文" style:family="paragraph">
      <style:paragraph-properties fo:line-height="0.1944in" fo:margin-left="0in" fo:margin-right="-0.1215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P419" style:parent-style-name="第二層14號字" style:family="paragraph">
      <style:paragraph-properties fo:margin-left="0.3937in" fo:text-indent="-0.3937in">
        <style:tab-stops/>
      </style:paragraph-properties>
    </style:style>
    <style:style style:name="P420" style:parent-style-name="內文" style:family="paragraph">
      <style:paragraph-properties fo:margin-left="0.3951in" fo:text-indent="0.393in">
        <style:tab-stops/>
      </style:paragraph-properties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P43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34" style:parent-style-name="內文" style:family="paragraph">
      <style:paragraph-properties fo:margin-left="0.5916in" fo:text-indent="0.393in">
        <style:tab-stops/>
      </style:paragraph-properties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style:font-name-complex="Arial" fo:color="#000000" fo:background-color="#FFFFFF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P44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9" style:parent-style-name="內文" style:family="paragraph">
      <style:paragraph-properties fo:margin-left="0.5916in" fo:text-indent="0.393in">
        <style:tab-stops/>
      </style:paragraph-properties>
    </style:style>
    <style:style style:name="P450" style:parent-style-name="內文" style:family="paragraph">
      <style:paragraph-properties fo:margin-left="0.3951in" fo:text-indent="0.393in">
        <style:tab-stops/>
      </style:paragraph-properties>
    </style:style>
    <style:style style:name="P451" style:parent-style-name="內文" style:family="paragraph">
      <style:paragraph-properties fo:margin-top="0.1736in" fo:margin-left="0.5902in" fo:text-indent="-0.5902in">
        <style:tab-stops/>
      </style:paragraph-properties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/>
    </style:style>
    <style:style style:name="T457" style:parent-style-name="預設段落字型" style:family="text">
      <style:text-properties fo:font-weight="bold" style:font-weight-asian="bold"/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size="12pt" style:font-size-asian="12pt" style:font-size-complex="12pt"/>
    </style:style>
    <style:style style:name="T462" style:parent-style-name="預設段落字型" style:family="text">
      <style:text-properties fo:font-size="12pt" style:font-size-asian="12pt" style:font-size-complex="12pt"/>
    </style:style>
    <style:style style:name="T463" style:parent-style-name="預設段落字型" style:family="text">
      <style:text-properties fo:font-size="12pt" style:font-size-asian="12pt" style:font-size-complex="12pt"/>
    </style:style>
    <style:style style:name="TableColumn465" style:family="table-column">
      <style:table-column-properties style:column-width="0.6895in"/>
    </style:style>
    <style:style style:name="TableColumn466" style:family="table-column">
      <style:table-column-properties style:column-width="2.5888in"/>
    </style:style>
    <style:style style:name="TableColumn467" style:family="table-column">
      <style:table-column-properties style:column-width="1.1812in"/>
    </style:style>
    <style:style style:name="TableColumn468" style:family="table-column">
      <style:table-column-properties style:column-width="0.6888in"/>
    </style:style>
    <style:style style:name="TableColumn469" style:family="table-column">
      <style:table-column-properties style:column-width="0.6895in"/>
    </style:style>
    <style:style style:name="Table464" style:family="table">
      <style:table-properties style:width="5.8381in" fo:margin-left="0in" table:align="center"/>
    </style:style>
    <style:style style:name="TableRow470" style:family="table-row">
      <style:table-row-properties style:min-row-height="0.2854in"/>
    </style:style>
    <style:style style:name="TableCell471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47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80" style:family="table-row">
      <style:table-row-properties style:min-row-height="0.268in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48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90" style:family="table-row">
      <style:table-row-properties style:min-row-height="0.2812in"/>
    </style:style>
    <style:style style:name="P49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98" style:family="table-row">
      <style:table-row-properties style:min-row-height="0.2416in"/>
    </style:style>
    <style:style style:name="P49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506" style:family="table-row">
      <style:table-row-properties style:min-row-height="0.1666in"/>
    </style:style>
    <style:style style:name="P50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516" style:family="table-row">
      <style:table-row-properties style:min-row-height="0.0201in"/>
    </style:style>
    <style:style style:name="P51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51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525" style:family="table-row">
      <style:table-row-properties style:min-row-height="0.193in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52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535" style:family="table-row">
      <style:table-row-properties style:min-row-height="0.2555in"/>
    </style:style>
    <style:style style:name="P53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543" style:family="table-row">
      <style:table-row-properties style:min-row-height="0.293in"/>
    </style:style>
    <style:style style:name="P54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551" style:family="table-row">
      <style:table-row-properties style:min-row-height="0.2597in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56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561" style:family="table-row">
      <style:table-row-properties style:min-row-height="0.2833in"/>
    </style:style>
    <style:style style:name="P56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69" style:family="table-row">
      <style:table-row-properties style:min-row-height="0.2875in"/>
    </style:style>
    <style:style style:name="P57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57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57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579" style:family="table-row">
      <style:table-row-properties style:min-row-height="0.2861in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588" style:family="table-row">
      <style:table-row-properties style:min-row-height="0.2902in"/>
    </style:style>
    <style:style style:name="P58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596" style:family="table-row">
      <style:table-row-properties style:min-row-height="0.2847in"/>
    </style:style>
    <style:style style:name="P59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604" style:family="table-row">
      <style:table-row-properties style:min-row-height="0.2888in"/>
    </style:style>
    <style:style style:name="P60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612" style:family="table-row">
      <style:table-row-properties style:min-row-height="0.2993in"/>
    </style:style>
    <style:style style:name="TableCell6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621" style:parent-style-name="內文" style:family="paragraph">
      <style:paragraph-properties fo:line-height="0.2638in" fo:margin-left="0.5069in" fo:text-indent="-0.5069in">
        <style:tab-stops/>
      </style:paragraph-properties>
    </style:style>
    <style:style style:name="T622" style:parent-style-name="預設段落字型" style:family="text">
      <style:text-properties fo:font-size="12pt" style:font-size-asian="12pt" style:font-size-complex="12pt"/>
    </style:style>
    <style:style style:name="T623" style:parent-style-name="預設段落字型" style:family="text">
      <style:text-properties style:font-name="Times New Roman" fo:letter-spacing="-0.0034in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4">本報告僅供委員參考</text:span><text:span text:style-name="T5"><text:s text:c="10"/>編號：</text:span><text:span text:style-name="T6">第</text:span><text:span text:style-name="T7">1</text:span><text:span text:style-name="T8">1</text:span><text:span text:style-name="T9">1</text:span><text:span text:style-name="T10">－</text:span><text:span text:style-name="T11">0</text:span><text:span text:style-name="T12">1</text:span><text:span text:style-name="T13">5</text:span><text:span text:style-name="T14">號</text:span></text:p>
      <text:p text:style-name="P15"/>
      <text:p text:style-name="P16"><text:s/></text:p>
      <text:p text:style-name="P17"/>
      <text:p text:style-name="P18"/>
      <text:p text:style-name="P19"/>
      <text:p text:style-name="P20">臺灣金融控股股份有限公司</text:p>
      <text:p text:style-name="P21">及所屬臺灣銀行股份有限公司</text:p>
      <text:p text:style-name="P22">109年度營業決算評估報告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立法院預算中心</text:span></text:p>
      <text:p text:style-name="P34">中華民國111年3月</text:p>
      <text:soft-page-break/>
      <text:p text:style-name="P35">臺灣金融控股股份有限公司及所屬臺灣銀行股份有限公司109年度營業決算評估報告目錄<text:s text:c="10"/><text:s text:c="2"/><text:s/><text:span text:style-name="T61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96529075" office:target-frame-name="_top" xlink:show="replace"><text:span text:style-name="T62">一</text:span><text:span text:style-name="超連結">、臺灣金控近年持續推動集團資源整合策略，惟相關行銷推廣費預算執行率偏低，允待改善，且部分子公司之整合行銷收益仍有提升空間</text:span><text:tab/>1</text:a></text:p>
          <text:p text:style-name="目錄2"><text:a xlink:href="#_Toc96529076" office:target-frame-name="_top" xlink:show="replace"><text:span text:style-name="超連結">二、</text:span><text:span text:style-name="超連結">臺灣銀行</text:span><text:span text:style-name="超連結">109</text:span><text:span text:style-name="超連結">年度貴金屬銷售收入較上年度銳減</text:span><text:span text:style-name="超連結">9.62%</text:span><text:span text:style-name="超連結">並為近年新低，允宜注意業務拓展效能</text:span><text:tab/>3</text:a></text:p>
          <text:p text:style-name="目錄2"><text:a xlink:href="#_Toc96529077" office:target-frame-name="_top" xlink:show="replace"><text:span text:style-name="超連結">三、臺灣銀行近年持續推動多項數位金融服務，惟迄</text:span><text:span text:style-name="超連結">109</text:span><text:span text:style-name="超連結">年度止部分服務之使用比率仍偏低，相關推廣及便捷措施容有加強空間</text:span><text:tab/>4</text:a></text:p>
        </text:index-body>
      </text:table-of-content>
      <text:p text:style-name="P63"/>
      <text:section text:name="Sect2" text:style-name="S2">
        <text:soft-page-break/>
        <text:p text:style-name="P64"/>
        <text:soft-page-break/>
        <text:p text:style-name="P65">臺灣金融控股股份有限公司及所屬臺灣銀行股份有限公司109年度營業決算評估報告</text:p>
        <text:p text:style-name="P66"><text:bookmark-start text:name="_Toc54876600"/><text:bookmark-start text:name="_Toc96529075"/><text:span text:style-name="T67">一</text:span>、臺灣金控近年持續推動集團資源整合策略，惟相關行銷推廣費預算執行率偏低，允待改善，且部分子公司之整合行銷收益仍有提升空間<text:bookmark-end text:name="_Toc96529075"/></text:p>
        <text:p text:style-name="P68">臺灣金融控股股份有限公司(以下簡稱臺灣金控)109年度預算於「管理費用」項下編列「行銷推廣費」2,000萬元，係為促進集團資源整合，增進子公司業務行銷及推動集團間共同作業所需之廣告、行銷、宣導及紀念品等費用。執行結果，決算數1,367萬9千元，執行率68.40%。<text:span text:style-name="T69">經查：</text:span></text:p>
        <text:p text:style-name="P70">(一)近年行銷推廣費之預算執行率偏低，允宜依實需覈實編列</text:p>
        <text:p text:style-name="P71">參據臺灣金控106年度至109年度行銷推廣費之預、決算情形(詳表1)，各年度決算數分別為1,024萬2千元、1,246萬1千元、1,226萬元及1,367萬9千元，均低於1,400萬元，相較各年度所編列預算約在2,000萬元上下，執行率各為45.52%、62.31%、62.39%及68.40%，均低於7成。詢據該行說明<text:span text:style-name="T72">，該費用主要為依業務需要，刊登於平面、電子媒體與參加財經論壇、研討會、公益及體育活動等廣宣案，暨與金控及金融周邊機構加強業務交流及宣導，協助子公司聯合展業，製作廣宣紀念品等；又歷年執行率偏低，主要係撙節支用及部分費用由子公司負擔所致。鑒於以往各年度支出</text:span><text:span text:style-name="T73">情況頗</text:span><text:span text:style-name="T74">為穩定，允宜衡酌實際業務需要，覈實編列業務經費需求額度，俾</text:span><text:span text:style-name="T75">改善預算執行效率</text:span><text:span text:style-name="T76">。</text:span></text:p>
        <text:p text:style-name="P77"><text:span text:style-name="T78">(二)</text:span><text:span text:style-name="T79">部分子公司之整合行銷收益仍有提升空間</text:span></text:p>
        <text:p text:style-name="P80">依據其預算書說明，該公司主要營運項目經營趨勢之一為「深化資源整合策略，發揮經營綜效優勢」，善用核心銀行子公司豐沛資源、綿密通路及優質客戶優勢，帶動壽險及證券子公司業務多元發展，並賡續推動子公司間資源整合行銷平臺，強化子公司間業務合作，提升集團整體經營綜效。參據106年度至109<text:span text:style-name="T81">年</text:span><text:span text:style-name="T82">度</text:span><text:span text:style-name="T83">「</text:span><text:span text:style-name="T84">子</text:span>公司間資源整合行銷平台」之收益情形(詳表2)，109年度整體較以前年度之整合收益有所提升，其中臺灣銀行所占收益(10.08億元)比重近半，次為臺銀證券(4.21億元)占比18.70%，臺銀人壽(1.68億元)及臺銀保經<text:span text:style-name="T85"><text:note text:note-class="footnote" text:id="_ftn0"><text:note-citation>1</text:note-citation><text:note-body><text:p text:style-name="P86"><text:span text:style-name="T87">臺灣銀行下設之子公司，資本額2</text:span><text:span text:style-name="T88">,</text:span><text:span text:style-name="T89">000萬元。</text:span></text:p></text:note-body></text:note></text:span>(1.76億元)之占比均未及1成，所期透過銀行子公司資源優勢，擴展壽險及證券子公司業務效益，仍有大幅成長空間，該金控允宜強化該整合行銷平臺對於相對弱勢子(孫)公司之業務拓展效能，俾有效發揮經營綜效優勢。</text:p>
        <text:p text:style-name="P90">綜上，<text:span text:style-name="T91">臺灣金控近年</text:span><text:span text:style-name="T92">均</text:span><text:span text:style-name="T93">編列行銷推廣費</text:span><text:span text:style-name="T94">，用於辦理集團資源整合及子公司間業務推廣行銷，惟預算執行率均未及7成，允宜衡酌實際需求並覈實編列預算</text:span><text:span text:style-name="T95">。</text:span><text:span text:style-name="T96">又該金控「子公司間資源整合行銷平台」自109年度起之整合行銷收益</text:span><text:span text:style-name="T97">雖</text:span><text:span text:style-name="T98">漸有成長，惟部分子(孫)公司(如臺銀人壽及臺銀保經)之整合收益拓展仍</text:span><text:span text:style-name="T99">未明顯</text:span><text:span text:style-name="T100">，允宜強化該平臺帶動該等子(孫)公司業務拓展效能。</text:span></text:p>
        <text:p text:style-name="P101"><text:span text:style-name="T102">表1</text:span><text:span text:style-name="T103"><text:s text:c="2"/></text:span><text:span text:style-name="T104">臺灣金控近年度行銷推廣費之預、決算執行情形表</text:span></text:p>
        <text:p text:style-name="P105"><text:span text:style-name="T106">單位:新臺幣千元</text:span></text:p>
        <table:table table:style-name="Table107">
          <table:table-columns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</table:table-columns>
          <table:table-row table:style-name="TableRow113">
            <table:table-cell table:style-name="TableCell114">
              <text:p text:style-name="P115">項目</text:p>
            </table:table-cell>
            <table:table-cell table:style-name="TableCell116">
              <text:p text:style-name="P117">106年度</text:p>
            </table:table-cell>
            <table:table-cell table:style-name="TableCell118">
              <text:p text:style-name="P119">107年度</text:p>
            </table:table-cell>
            <table:table-cell table:style-name="TableCell120">
              <text:p text:style-name="P121">108年度</text:p>
            </table:table-cell>
            <table:table-cell table:style-name="TableCell122">
              <text:p text:style-name="P123">109年度</text:p>
            </table:table-cell>
          </table:table-row>
          <table:table-row table:style-name="TableRow124">
            <table:table-cell table:style-name="TableCell125">
              <text:p text:style-name="P126">預算數</text:p>
            </table:table-cell>
            <table:table-cell table:style-name="TableCell127">
              <text:p text:style-name="P128">22,500</text:p>
            </table:table-cell>
            <table:table-cell table:style-name="TableCell129">
              <text:p text:style-name="P130">20,000</text:p>
            </table:table-cell>
            <table:table-cell table:style-name="TableCell131">
              <text:p text:style-name="P132">19,650</text:p>
            </table:table-cell>
            <table:table-cell table:style-name="TableCell133">
              <text:p text:style-name="P134">20,000</text:p>
            </table:table-cell>
          </table:table-row>
          <table:table-row table:style-name="TableRow135">
            <table:table-cell table:style-name="TableCell136">
              <text:p text:style-name="P137">決算數</text:p>
            </table:table-cell>
            <table:table-cell table:style-name="TableCell138">
              <text:p text:style-name="P139">10,242</text:p>
            </table:table-cell>
            <table:table-cell table:style-name="TableCell140">
              <text:p text:style-name="P141">12,461</text:p>
            </table:table-cell>
            <table:table-cell table:style-name="TableCell142">
              <text:p text:style-name="P143">12,260</text:p>
            </table:table-cell>
            <table:table-cell table:style-name="TableCell144">
              <text:p text:style-name="P145">13,679</text:p>
            </table:table-cell>
          </table:table-row>
          <table:table-row table:style-name="TableRow146">
            <table:table-cell table:style-name="TableCell147">
              <text:p text:style-name="P148">執行率</text:p>
            </table:table-cell>
            <table:table-cell table:style-name="TableCell149">
              <text:p text:style-name="P150"><text:span text:style-name="T151">45.52%</text:span></text:p>
            </table:table-cell>
            <table:table-cell table:style-name="TableCell152">
              <text:p text:style-name="P153">62.31%</text:p>
            </table:table-cell>
            <table:table-cell table:style-name="TableCell154">
              <text:p text:style-name="P155">62.39%</text:p>
            </table:table-cell>
            <table:table-cell table:style-name="TableCell156">
              <text:p text:style-name="P157">68.40%</text:p>
            </table:table-cell>
          </table:table-row>
        </table:table>
        <text:p text:style-name="P158"><text:span text:style-name="T159">資料來源：臺灣金控。</text:span></text:p>
        <text:p text:style-name="P160"/>
        <text:p text:style-name="P161"/>
        <text:p text:style-name="P162"/>
        <text:p text:style-name="P163"><text:span text:style-name="T164">表2</text:span><text:span text:style-name="T165"><text:s text:c="2"/></text:span><text:span text:style-name="T166">臺灣金控</text:span><text:span text:style-name="T167">106年度至10</text:span><text:span text:style-name="T168">9</text:span><text:span text:style-name="T169">年度「子公司間資源整合行銷平台」收益表 <text:s text:c="35"/></text:span><text:span text:style-name="T170">單位:新臺幣千元</text:span><text:span text:style-name="T171"><text:s text:c="46"/></text:span></text:p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</table:table-columns>
          <table:table-header-rows>
            <table:table-row table:style-name="TableRow178">
              <table:table-cell table:style-name="TableCell179">
                <text:p text:style-name="P180"><text:s text:c="5"/>年度</text:p>
                <text:p text:style-name="P181">項目</text:p>
              </table:table-cell>
              <table:table-cell table:style-name="TableCell182">
                <text:p text:style-name="P183">106年度</text:p>
              </table:table-cell>
              <table:table-cell table:style-name="TableCell184">
                <text:p text:style-name="P185">107年度</text:p>
              </table:table-cell>
              <table:table-cell table:style-name="TableCell186">
                <text:p text:style-name="P187">108年度</text:p>
              </table:table-cell>
              <table:table-cell table:style-name="TableCell188">
                <text:p text:style-name="P189">109年度</text:p>
              </table:table-cell>
            </table:table-row>
          </table:table-header-rows>
          <table:table-row table:style-name="TableRow190">
            <table:table-cell table:style-name="TableCell191">
              <text:p text:style-name="P192">臺灣銀行</text:p>
            </table:table-cell>
            <table:table-cell table:style-name="TableCell193">
              <text:p text:style-name="P194">501,485</text:p>
            </table:table-cell>
            <table:table-cell table:style-name="TableCell195">
              <text:p text:style-name="P196">555,007</text:p>
            </table:table-cell>
            <table:table-cell table:style-name="TableCell197">
              <text:p text:style-name="P198">516,111</text:p>
            </table:table-cell>
            <table:table-cell table:style-name="TableCell199">
              <text:p text:style-name="P200">1,008,291</text:p>
            </table:table-cell>
          </table:table-row>
          <table:table-row table:style-name="TableRow201">
            <table:table-cell table:style-name="TableCell202">
              <text:p text:style-name="P203">臺銀人壽</text:p>
            </table:table-cell>
            <table:table-cell table:style-name="TableCell204">
              <text:p text:style-name="P205">1,900</text:p>
            </table:table-cell>
            <table:table-cell table:style-name="TableCell206">
              <text:p text:style-name="P207">640</text:p>
            </table:table-cell>
            <table:table-cell table:style-name="TableCell208">
              <text:p text:style-name="P209">1,600</text:p>
            </table:table-cell>
            <table:table-cell table:style-name="TableCell210">
              <text:p text:style-name="P211">167,805</text:p>
            </table:table-cell>
          </table:table-row>
          <table:table-row table:style-name="TableRow212">
            <table:table-cell table:style-name="TableCell213">
              <text:p text:style-name="P214">臺銀證券</text:p>
            </table:table-cell>
            <table:table-cell table:style-name="TableCell215">
              <text:p text:style-name="P216">238,755</text:p>
            </table:table-cell>
            <table:table-cell table:style-name="TableCell217">
              <text:p text:style-name="P218">268,600</text:p>
            </table:table-cell>
            <table:table-cell table:style-name="TableCell219">
              <text:p text:style-name="P220">246,525</text:p>
            </table:table-cell>
            <table:table-cell table:style-name="TableCell221">
              <text:p text:style-name="P222">421,484</text:p>
            </table:table-cell>
          </table:table-row>
          <table:table-row table:style-name="TableRow223">
            <table:table-cell table:style-name="TableCell224">
              <text:p text:style-name="P225">臺銀保經</text:p>
            </table:table-cell>
            <table:table-cell table:style-name="TableCell226">
              <text:p text:style-name="P227">105,667</text:p>
            </table:table-cell>
            <table:table-cell table:style-name="TableCell228">
              <text:p text:style-name="P229">116,787</text:p>
            </table:table-cell>
            <table:table-cell table:style-name="TableCell230">
              <text:p text:style-name="P231">104,726</text:p>
            </table:table-cell>
            <table:table-cell table:style-name="TableCell232">
              <text:p text:style-name="P233">176,301</text:p>
            </table:table-cell>
          </table:table-row>
          <table:table-row table:style-name="TableRow234">
            <table:table-cell table:style-name="TableCell235">
              <text:p text:style-name="P236">共同作業成本減降</text:p>
            </table:table-cell>
            <table:table-cell table:style-name="TableCell237">
              <text:p text:style-name="P238">-</text:p>
            </table:table-cell>
            <table:table-cell table:style-name="TableCell239">
              <text:p text:style-name="P240">-</text:p>
            </table:table-cell>
            <table:table-cell table:style-name="TableCell241">
              <text:p text:style-name="P242">-</text:p>
            </table:table-cell>
            <table:table-cell table:style-name="TableCell243">
              <text:p text:style-name="P244">93,508</text:p>
            </table:table-cell>
          </table:table-row>
          <table:table-row table:style-name="TableRow245">
            <table:table-cell table:style-name="TableCell246">
              <text:p text:style-name="P247">連結稅制稅收抵免</text:p>
            </table:table-cell>
            <table:table-cell table:style-name="TableCell248">
              <text:p text:style-name="P249">-</text:p>
            </table:table-cell>
            <table:table-cell table:style-name="TableCell250">
              <text:p text:style-name="P251">-</text:p>
            </table:table-cell>
            <table:table-cell table:style-name="TableCell252">
              <text:p text:style-name="P253">-</text:p>
            </table:table-cell>
            <table:table-cell table:style-name="TableCell254">
              <text:p text:style-name="P255">386,281</text:p>
            </table:table-cell>
          </table:table-row>
          <table:table-row table:style-name="TableRow256">
            <table:table-cell table:style-name="TableCell257">
              <text:p text:style-name="P258">總計</text:p>
            </table:table-cell>
            <table:table-cell table:style-name="TableCell259">
              <text:p text:style-name="P260">847,807</text:p>
            </table:table-cell>
            <table:table-cell table:style-name="TableCell261">
              <text:p text:style-name="P262">941,034</text:p>
            </table:table-cell>
            <table:table-cell table:style-name="TableCell263">
              <text:p text:style-name="P264">868,962</text:p>
            </table:table-cell>
            <table:table-cell table:style-name="TableCell265">
              <text:p text:style-name="P266">2,253,670</text:p>
            </table:table-cell>
          </table:table-row>
        </table:table>
        <text:p text:style-name="P267"><text:span text:style-name="T268">資料來源：</text:span><text:span text:style-name="T269">臺灣金</text:span><text:span text:style-name="T270">控。</text:span></text:p>
        <text:p text:style-name="P271"><text:bookmark-end text:name="_Toc54876600"/></text:p>
        <text:p text:style-name="P272"><text:bookmark-start text:name="_Toc96529076"/>二、<text:span text:style-name="T273">臺灣銀行</text:span><text:span text:style-name="T274">109年度</text:span><text:span text:style-name="T275">貴金屬</text:span><text:span text:style-name="T276">銷售收入</text:span><text:span text:style-name="T277">較上年度銳</text:span><text:span text:style-name="T278">減9.62%</text:span><text:span text:style-name="T279">並</text:span><text:span text:style-name="T280">為近年新低，</text:span><text:span text:style-name="T281">允宜注意業務拓展效能</text:span><text:bookmark-end text:name="_Toc96529076"/></text:p>
        <text:p text:style-name="P282"><text:span text:style-name="T283">臺灣銀行股份有限公司</text:span><text:span text:style-name="T284">(以下簡稱</text:span><text:span text:style-name="T285">臺灣銀行</text:span><text:span text:style-name="T286">)</text:span><text:span text:style-name="T287">1</text:span><text:span text:style-name="T288">09</text:span><text:span text:style-name="T289">年度預算編列銷售收入1</text:span><text:span text:style-name="T290">,</text:span><text:span text:style-name="T291">20</text:span><text:span text:style-name="T292">6</text:span><text:span text:style-name="T293">億元，</text:span><text:span text:style-name="T294">係該行辦理貴金屬業務之預計收入數。</text:span><text:span text:style-name="T295">執行結果</text:span><text:span text:style-name="T296">，</text:span><text:span text:style-name="T297">決算數1</text:span><text:span text:style-name="T298">,</text:span><text:span text:style-name="T299">260.12億元，達成率104.49</text:span><text:span text:style-name="T300">%，主要</text:span><text:span text:style-name="T301">為</text:span><text:span text:style-name="T302">銷售黃金收入</text:span><text:span text:style-name="T303">。</text:span><text:span text:style-name="T304">經查：</text:span></text:p>
        <text:p text:style-name="P305"><text:span text:style-name="T306">(</text:span><text:span text:style-name="T307">一</text:span><text:span text:style-name="T308">)該行賡續拓展貴金屬業務，期維持國內黃金市場領導地位</text:span></text:p>
        <text:p text:style-name="P309"><text:span text:style-name="T310">依據臺灣銀行預算書表說明，經營策略之一為</text:span><text:span text:style-name="T311">「拓展貴金屬業務」，將持續優化黃金存摺商品功能及增加加值型服務，提升商品競爭力；另確保實體黃金庫存及供應，以掌握商機及維護黃金存摺權益，並持續引進及推出多樣化之貴金屬商品，以滿足客戶需求；藉由擔任國內最主要之黃金存摺清算行，以利合作行開辦該業務，共同為國人提供黃金資產配置服務，且與合作行間保持密切之法規、系統及實務交流，創造雙贏；再配合財管2.0計畫，規劃適合高資產客戶之黃金存摺及保管業務，開發高資產客戶資產配置之商機，期維持該行在國內黃金市場領導地位。</text:span></text:p>
        <text:p text:style-name="P312"><text:span text:style-name="T313">(</text:span><text:span text:style-name="T314">二</text:span><text:span text:style-name="T315">)</text:span><text:span text:style-name="T316">109年度銷售收入</text:span><text:span text:style-name="T317">較上年度銳減9.62%</text:span><text:span text:style-name="T318">，</text:span><text:span text:style-name="T319">為近年新低，允宜注意業務拓展效能</text:span></text:p>
        <text:p text:style-name="P320"><text:span text:style-name="T321">參據臺灣銀行</text:span>106<text:span text:style-name="T322">年度至1</text:span><text:span text:style-name="T323">09</text:span><text:span text:style-name="T324">年度銷售收入之預、決算情形(詳表1)，106年度至109年度決算數分別為：1</text:span><text:span text:style-name="T325">,</text:span><text:span text:style-name="T326">299.84億元、1</text:span><text:span text:style-name="T327">,</text:span><text:span text:style-name="T328">271.69億元、1</text:span><text:span text:style-name="T329">,</text:span><text:span text:style-name="T330">394.19億元及1</text:span><text:span text:style-name="T331">,</text:span><text:span text:style-name="T332">260.12億元，其中109年度銷售收入較108年度減少134.07億元，減幅9.62%，主要係銷售黃金收入減少所致，且109年度銷售收入為近年新低，允宜注意貴金屬業務推展效能</text:span><text:span text:style-name="T333">。</text:span></text:p>
        <text:p text:style-name="P334"><text:span text:style-name="T335">綜上，臺灣銀行賡續拓展貴金屬業務並推出多樣化貴金屬商品，期維持在國內黃金市場之領導地位。惟109年度貴金屬業務之銷售收入為1</text:span><text:span text:style-name="T336">,</text:span><text:span text:style-name="T337">260.12億元，較108年度縮減</text:span><text:span text:style-name="T338">9.62%</text:span><text:span text:style-name="T339">且為近年新低，業務擴展效能容待注意，俾</text:span><text:span text:style-name="T340">有效維持</text:span><text:span text:style-name="T341">國內黃金市場領導地位</text:span><text:span text:style-name="T342">。</text:span></text:p>
        <text:p text:style-name="P343"><text:span text:style-name="T344">表</text:span><text:span text:style-name="T345">1 <text:s/></text:span><text:span text:style-name="T346">臺灣銀行10</text:span><text:span text:style-name="T347">6</text:span><text:span text:style-name="T348">年度至</text:span><text:span text:style-name="T349">1</text:span><text:span text:style-name="T350">09</text:span><text:span text:style-name="T351">年度</text:span><text:span text:style-name="T352">銷售收入之預、決算</text:span><text:span text:style-name="T353">情形表</text:span></text:p>
        <text:p text:style-name="P354"><text:span text:style-name="T355">單位:新臺幣億元</text:span></text:p>
        <table:table table:style-name="Table356">
          <table:table-columns>
            <table:table-column table:style-name="TableColumn357"/>
            <table:table-column table:style-name="TableColumn358"/>
            <table:table-column table:style-name="TableColumn359"/>
            <table:table-column table:style-name="TableColumn360"/>
            <table:table-column table:style-name="TableColumn361"/>
          </table:table-columns>
          <table:table-row table:style-name="TableRow362">
            <table:table-cell table:style-name="TableCell363">
              <text:p text:style-name="P364"><text:span text:style-name="T365">項目</text:span></text:p>
            </table:table-cell>
            <table:table-cell table:style-name="TableCell366">
              <text:p text:style-name="P367">106年度</text:p>
            </table:table-cell>
            <table:table-cell table:style-name="TableCell368">
              <text:p text:style-name="P369">107年度</text:p>
            </table:table-cell>
            <table:table-cell table:style-name="TableCell370">
              <text:p text:style-name="P371">108年度</text:p>
            </table:table-cell>
            <table:table-cell table:style-name="TableCell372">
              <text:p text:style-name="P373">109年度</text:p>
            </table:table-cell>
          </table:table-row>
          <table:table-row table:style-name="TableRow374">
            <table:table-cell table:style-name="TableCell375">
              <text:p text:style-name="P376"><text:span text:style-name="T377">預算數</text:span></text:p>
            </table:table-cell>
            <table:table-cell table:style-name="TableCell378">
              <text:p text:style-name="P379">1,266.50</text:p>
            </table:table-cell>
            <table:table-cell table:style-name="TableCell380">
              <text:p text:style-name="P381">1,156.95</text:p>
            </table:table-cell>
            <table:table-cell table:style-name="TableCell382">
              <text:p text:style-name="P383">1,200.00</text:p>
            </table:table-cell>
            <table:table-cell table:style-name="TableCell384">
              <text:p text:style-name="P385">1,206.00</text:p>
            </table:table-cell>
          </table:table-row>
          <table:table-row table:style-name="TableRow386">
            <table:table-cell table:style-name="TableCell387">
              <text:p text:style-name="P388">決算數</text:p>
            </table:table-cell>
            <table:table-cell table:style-name="TableCell389">
              <text:p text:style-name="P390">1,299.84</text:p>
            </table:table-cell>
            <table:table-cell table:style-name="TableCell391">
              <text:p text:style-name="P392">1,271.69</text:p>
            </table:table-cell>
            <table:table-cell table:style-name="TableCell393">
              <text:p text:style-name="P394">1,394.19</text:p>
            </table:table-cell>
            <table:table-cell table:style-name="TableCell395">
              <text:p text:style-name="P396">1,260.12</text:p>
            </table:table-cell>
          </table:table-row>
          <table:table-row table:style-name="TableRow397">
            <table:table-cell table:style-name="TableCell398">
              <text:p text:style-name="P399">達成率(%)</text:p>
            </table:table-cell>
            <table:table-cell table:style-name="TableCell400">
              <text:p text:style-name="P401"><text:span text:style-name="T402">102.63</text:span></text:p>
            </table:table-cell>
            <table:table-cell table:style-name="TableCell403">
              <text:p text:style-name="P404">109.92</text:p>
            </table:table-cell>
            <table:table-cell table:style-name="TableCell405">
              <text:p text:style-name="P406">116.18</text:p>
            </table:table-cell>
            <table:table-cell table:style-name="TableCell407">
              <text:p text:style-name="P408">104.49</text:p>
            </table:table-cell>
          </table:table-row>
        </table:table>
        <text:p text:style-name="P409"><text:span text:style-name="T410">資</text:span><text:span text:style-name="T411">料來源：</text:span><text:span text:style-name="T412">臺灣銀行</text:span><text:span text:style-name="T413">各</text:span><text:span text:style-name="T414">年度</text:span><text:span text:style-name="T415">預</text:span><text:span text:style-name="T416">、決</text:span><text:span text:style-name="T417">算書。</text:span></text:p>
        <text:p text:style-name="P418"/>
        <text:p text:style-name="P419"><text:bookmark-start text:name="_Toc96529077"/>三、臺灣銀行近年持續推動多項數位金融服務，惟迄109年度止部分服務之使用比率仍偏低，相關推廣及便捷措施容有加強空間<text:bookmark-end text:name="_Toc96529077"/></text:p>
        <text:p text:style-name="P420">臺灣銀行109年度預算於「營業費用-業務費用」項下之「專業<text:span text:style-name="T421">服務費」科目</text:span><text:span text:style-name="T422">編列7億8</text:span><text:span text:style-name="T423">,</text:span><text:span text:style-name="T424">567萬7千元，執行結果，決算數7億5</text:span><text:span text:style-name="T425">,</text:span><text:span text:style-name="T426">027萬5千元，執行率95.49%，其中包括辦理數位金融服務之相關</text:span><text:span text:style-name="T427">電腦軟體服務費</text:span><text:span text:style-name="T428">用</text:span><text:span text:style-name="T429">與工程及管理諮詢服務費</text:span><text:span text:style-name="T430">用</text:span><text:span text:style-name="T431">。經查</text:span><text:span text:style-name="T432">：</text:span></text:p>
        <text:p text:style-name="P433">(一)該行近年持續推展數位金融服務，期提升客戶全方位數位體驗</text:p>
        <text:p text:style-name="P434">據該行決算書表之說明，隨著客戶需求與行為模式快速轉變，全球金融業已迎向數位轉型浪潮，該行將致力提升客戶全方位數位金融體驗，期建構完整之數位金融生態圈。相關執行措施包括：1.規劃建置個人化網路銀行功能，打造多通路、個人風格、精準行銷之新一代網路銀行服務。2.加強推廣台灣pay消費扣款收單業務。3.規劃建置智能客服系統，強化智能客服之服務深度。4.規劃客戶端數位銀行整合服務並優化線上作業<text:span text:style-name="T435">流程</text:span><text:span text:style-name="T436">。5.</text:span><text:span text:style-name="T437">以既有</text:span><text:span text:style-name="T438">CRM</text:span><text:span text:style-name="T439">(</text:span><text:span text:style-name="T440">Customer Relationship Management；客戶關係管理</text:span><text:span text:style-name="T441">)</text:span><text:span text:style-name="T442">系統</text:span><text:span text:style-name="T443">資料</text:span><text:span text:style-name="T444">庫為基礎</text:span><text:span text:style-name="T445">，</text:span><text:span text:style-name="T446">充實大數據資料庫，以提高資料之品質及完整性</text:span><text:span text:style-name="T447">。</text:span></text:p>
        <text:p text:style-name="P448">(二)部分數位服務之使用比率仍偏低，相關推廣及便利措施容有加強空間</text:p>
        <text:p text:style-name="P449">依據該行提供108年度及109年度推動數位化金融環境3.0線上服務使用比率情形(詳表1)，存款業務部分，線上申辦新台幣數位存款帳戶比率持續偏低，109年度僅5.48%，仍未及1成。該行107年度至109年度每年新增新台幣存款帳戶約有20萬戶，惟新增數位存款帳戶卻極少，如107年度及108年度各僅有79戶及385戶，109年度因舉辦數位存款激勵方案與優惠措施，數位存款帳戶增至1萬1,614戶，惟整體比率(5.48%)仍低。又線上申辦信用卡業務之使用比率亦偏低，109年度仍未逾1成，該行說明將優化雲端銀行線上申辦信用卡流程，以提高申請使用意願；另授信業務之線上服務項目109年度使用比率亦均較108年度減少，線上金融服務業務推廣仍有加強空間。</text:p>
        <text:p text:style-name="P450">綜上，臺灣銀行近年持續推動數位金融業務，透過優化個人化網路銀行功能、強化智能客服系統服務深度及充實大數據資料庫等，期提供客戶全方位數位體驗。惟迄109年度止仍有部分數位金融服務業務之使用比率偏低，該行允宜就推廣數位金融服務之普及性現況，妥適評估檢視並研擬因應對策，俾提高客戶對於數位金融服務之接受度與滿意度。</text:p>
        <text:p text:style-name="P451"><text:span text:style-name="T452">表</text:span><text:span text:style-name="T453">1 <text:s/></text:span><text:span text:style-name="T454">臺灣銀行108年度</text:span><text:span text:style-name="T455">及</text:span><text:span text:style-name="T456">1</text:span><text:span text:style-name="T457">09</text:span><text:span text:style-name="T458">年</text:span><text:span text:style-name="T459">度</text:span><text:span text:style-name="T460">推動數位化金融環境3.0線上服務使用比率情形</text:span><text:s text:c="29"/><text:s text:c="6"/><text:span text:style-name="T461">單位</text:span><text:span text:style-name="T462">：</text:span><text:span text:style-name="T463">%</text:span></text:p>
        <table:table table:style-name="Table464">
          <table:table-columns>
            <table:table-column table:style-name="TableColumn465"/>
            <table:table-column table:style-name="TableColumn466"/>
            <table:table-column table:style-name="TableColumn467"/>
            <table:table-column table:style-name="TableColumn468"/>
            <table:table-column table:style-name="TableColumn469"/>
          </table:table-columns>
          <table:table-header-rows>
            <table:table-row table:style-name="TableRow470">
              <table:table-cell table:style-name="TableCell471">
                <text:p text:style-name="P472">業務</text:p>
                <text:p text:style-name="P473">分類</text:p>
              </table:table-cell>
              <table:table-cell table:style-name="TableCell474" table:number-columns-spanned="2">
                <text:p text:style-name="P475">服務項目</text:p>
              </table:table-cell>
              <table:covered-table-cell/>
              <table:table-cell table:style-name="TableCell476">
                <text:p text:style-name="P477">108年度</text:p>
              </table:table-cell>
              <table:table-cell table:style-name="TableCell478">
                <text:p text:style-name="P479">109年度</text:p>
              </table:table-cell>
            </table:table-row>
          </table:table-header-rows>
          <table:table-row table:style-name="TableRow480">
            <table:table-cell table:style-name="TableCell481" table:number-rows-spanned="5">
              <text:p text:style-name="P482">存款</text:p>
              <text:p text:style-name="P483">業務</text:p>
            </table:table-cell>
            <table:table-cell table:style-name="TableCell484" table:number-columns-spanned="2">
              <text:p text:style-name="P485">線上結清銷戶</text:p>
            </table:table-cell>
            <table:covered-table-cell/>
            <table:table-cell table:style-name="TableCell486">
              <text:p text:style-name="P487">7.72</text:p>
            </table:table-cell>
            <table:table-cell table:style-name="TableCell488">
              <text:p text:style-name="P489">8.41</text:p>
            </table:table-cell>
          </table:table-row>
          <table:table-row table:style-name="TableRow490">
            <table:covered-table-cell>
              <text:p text:style-name="P491"/>
            </table:covered-table-cell>
            <table:table-cell table:style-name="TableCell492" table:number-columns-spanned="2">
              <text:p text:style-name="P493">線上設定約定轉入帳號</text:p>
            </table:table-cell>
            <table:covered-table-cell/>
            <table:table-cell table:style-name="TableCell494">
              <text:p text:style-name="P495">13.00</text:p>
            </table:table-cell>
            <table:table-cell table:style-name="TableCell496">
              <text:p text:style-name="P497">16.62</text:p>
            </table:table-cell>
          </table:table-row>
          <table:table-row table:style-name="TableRow498">
            <table:covered-table-cell>
              <text:p text:style-name="P499"/>
            </table:covered-table-cell>
            <table:table-cell table:style-name="TableCell500" table:number-columns-spanned="2">
              <text:p text:style-name="P501">受理客戶傳真指示扣款無須再取得客戶扣款指示正本</text:p>
            </table:table-cell>
            <table:covered-table-cell/>
            <table:table-cell table:style-name="TableCell502">
              <text:p text:style-name="P503">0</text:p>
            </table:table-cell>
            <table:table-cell table:style-name="TableCell504">
              <text:p text:style-name="P505">0</text:p>
            </table:table-cell>
          </table:table-row>
          <table:table-row table:style-name="TableRow506">
            <table:covered-table-cell>
              <text:p text:style-name="P507"/>
            </table:covered-table-cell>
            <table:table-cell table:style-name="TableCell508" table:number-rows-spanned="2">
              <text:p text:style-name="P509">線上申辦數位存款帳戶</text:p>
            </table:table-cell>
            <table:table-cell table:style-name="TableCell510">
              <text:p text:style-name="P511">新台幣</text:p>
            </table:table-cell>
            <table:table-cell table:style-name="TableCell512">
              <text:p text:style-name="P513">0.16</text:p>
            </table:table-cell>
            <table:table-cell table:style-name="TableCell514">
              <text:p text:style-name="P515">5.48</text:p>
            </table:table-cell>
          </table:table-row>
          <table:table-row table:style-name="TableRow516">
            <table:covered-table-cell>
              <text:p text:style-name="P517"/>
            </table:covered-table-cell>
            <table:covered-table-cell>
              <text:p text:style-name="P518"/>
            </table:covered-table-cell>
            <table:table-cell table:style-name="TableCell519">
              <text:p text:style-name="P520">外幣</text:p>
            </table:table-cell>
            <table:table-cell table:style-name="TableCell521">
              <text:p text:style-name="P522">0.47</text:p>
            </table:table-cell>
            <table:table-cell table:style-name="TableCell523">
              <text:p text:style-name="P524">16.42</text:p>
            </table:table-cell>
          </table:table-row>
          <table:table-row table:style-name="TableRow525">
            <table:table-cell table:style-name="TableCell526" table:number-rows-spanned="3">
              <text:p text:style-name="P527">授信</text:p>
              <text:p text:style-name="P528">業務</text:p>
            </table:table-cell>
            <table:table-cell table:style-name="TableCell529" table:number-columns-spanned="2">
              <text:p text:style-name="P530">個人信貸</text:p>
            </table:table-cell>
            <table:covered-table-cell/>
            <table:table-cell table:style-name="TableCell531">
              <text:p text:style-name="P532">27.04</text:p>
            </table:table-cell>
            <table:table-cell table:style-name="TableCell533">
              <text:p text:style-name="P534">17.46</text:p>
            </table:table-cell>
          </table:table-row>
          <table:table-row table:style-name="TableRow535">
            <table:covered-table-cell>
              <text:p text:style-name="P536"/>
            </table:covered-table-cell>
            <table:table-cell table:style-name="TableCell537" table:number-columns-spanned="2">
              <text:p text:style-name="P538">房貸、車貸於原抵押權擔保範圍內之增貸</text:p>
            </table:table-cell>
            <table:covered-table-cell/>
            <table:table-cell table:style-name="TableCell539">
              <text:p text:style-name="P540">4.98</text:p>
            </table:table-cell>
            <table:table-cell table:style-name="TableCell541">
              <text:p text:style-name="P542">3.08</text:p>
            </table:table-cell>
          </table:table-row>
          <table:table-row table:style-name="TableRow543">
            <table:covered-table-cell>
              <text:p text:style-name="P544"/>
            </table:covered-table-cell>
            <table:table-cell table:style-name="TableCell545" table:number-columns-spanned="2">
              <text:p text:style-name="P546">線上取得客戶同意銀行查詢聯徵中心信用資料</text:p>
            </table:table-cell>
            <table:covered-table-cell/>
            <table:table-cell table:style-name="TableCell547">
              <text:p text:style-name="P548">9.97</text:p>
            </table:table-cell>
            <table:table-cell table:style-name="TableCell549">
              <text:p text:style-name="P550">6.97</text:p>
            </table:table-cell>
          </table:table-row>
          <table:table-row table:style-name="TableRow551">
            <table:table-cell table:style-name="TableCell552" table:number-rows-spanned="3">
              <text:p text:style-name="P553">信用卡業務</text:p>
            </table:table-cell>
            <table:table-cell table:style-name="TableCell554" table:number-columns-spanned="2">
              <text:p text:style-name="P555">線上申辦信用卡</text:p>
            </table:table-cell>
            <table:covered-table-cell/>
            <table:table-cell table:style-name="TableCell556">
              <text:p text:style-name="P557">1.13</text:p>
            </table:table-cell>
            <table:table-cell table:style-name="TableCell558">
              <text:p text:style-name="P559"><text:span text:style-name="T560">7.00</text:span></text:p>
            </table:table-cell>
          </table:table-row>
          <table:table-row table:style-name="TableRow561">
            <table:covered-table-cell>
              <text:p text:style-name="P562"/>
            </table:covered-table-cell>
            <table:table-cell table:style-name="TableCell563" table:number-columns-spanned="2">
              <text:p text:style-name="P564">長期使用循環信用持卡人線上申請轉換機制</text:p>
            </table:table-cell>
            <table:covered-table-cell/>
            <table:table-cell table:style-name="TableCell565">
              <text:p text:style-name="P566">5.88</text:p>
            </table:table-cell>
            <table:table-cell table:style-name="TableCell567">
              <text:p text:style-name="P568">86.87</text:p>
            </table:table-cell>
          </table:table-row>
          <table:table-row table:style-name="TableRow569">
            <table:covered-table-cell>
              <text:p text:style-name="P570"/>
            </table:covered-table-cell>
            <table:table-cell table:style-name="TableCell571" table:number-columns-spanned="2">
              <text:p text:style-name="P572">線上同意信用卡分期產品約款</text:p>
            </table:table-cell>
            <table:covered-table-cell/>
            <table:table-cell table:style-name="TableCell573">
              <text:p text:style-name="P574"><text:span text:style-name="T575">未開辦</text:span></text:p>
            </table:table-cell>
            <table:table-cell table:style-name="TableCell576">
              <text:p text:style-name="P577"><text:span text:style-name="T578">100</text:span></text:p>
            </table:table-cell>
          </table:table-row>
          <table:table-row table:style-name="TableRow579">
            <table:table-cell table:style-name="TableCell580" table:number-rows-spanned="4">
              <text:p text:style-name="P581">財富管理業務</text:p>
            </table:table-cell>
            <table:table-cell table:style-name="TableCell582" table:number-columns-spanned="2">
              <text:p text:style-name="P583">線上申辦信託開戶</text:p>
            </table:table-cell>
            <table:covered-table-cell/>
            <table:table-cell table:style-name="TableCell584">
              <text:p text:style-name="P585">23.62</text:p>
            </table:table-cell>
            <table:table-cell table:style-name="TableCell586">
              <text:p text:style-name="P587">23.51</text:p>
            </table:table-cell>
          </table:table-row>
          <table:table-row table:style-name="TableRow588">
            <table:covered-table-cell>
              <text:p text:style-name="P589"/>
            </table:covered-table-cell>
            <table:table-cell table:style-name="TableCell590" table:number-columns-spanned="2">
              <text:p text:style-name="P591">線上辦理認識客戶作業（KYC）</text:p>
            </table:table-cell>
            <table:covered-table-cell/>
            <table:table-cell table:style-name="TableCell592">
              <text:p text:style-name="P593">30.54</text:p>
            </table:table-cell>
            <table:table-cell table:style-name="TableCell594">
              <text:p text:style-name="P595">33.78</text:p>
            </table:table-cell>
          </table:table-row>
          <table:table-row table:style-name="TableRow596">
            <table:covered-table-cell>
              <text:p text:style-name="P597"/>
            </table:covered-table-cell>
            <table:table-cell table:style-name="TableCell598" table:number-columns-spanned="2">
              <text:p text:style-name="P599">線上辦理客戶風險承受度測驗</text:p>
            </table:table-cell>
            <table:covered-table-cell/>
            <table:table-cell table:style-name="TableCell600">
              <text:p text:style-name="P601">30.54</text:p>
            </table:table-cell>
            <table:table-cell table:style-name="TableCell602">
              <text:p text:style-name="P603">33.78</text:p>
            </table:table-cell>
          </table:table-row>
          <table:table-row table:style-name="TableRow604">
            <table:covered-table-cell>
              <text:p text:style-name="P605"/>
            </table:covered-table-cell>
            <table:table-cell table:style-name="TableCell606" table:number-columns-spanned="2">
              <text:p text:style-name="P607">線上同意信託業務之推介或終止推介</text:p>
            </table:table-cell>
            <table:covered-table-cell/>
            <table:table-cell table:style-name="TableCell608">
              <text:p text:style-name="P609">88.59</text:p>
            </table:table-cell>
            <table:table-cell table:style-name="TableCell610">
              <text:p text:style-name="P611">97.02</text:p>
            </table:table-cell>
          </table:table-row>
          <table:table-row table:style-name="TableRow612">
            <table:table-cell table:style-name="TableCell613">
              <text:p text:style-name="P614">共同行銷業務</text:p>
            </table:table-cell>
            <table:table-cell table:style-name="TableCell615" table:number-columns-spanned="2">
              <text:p text:style-name="P616">線上同意共同行銷</text:p>
            </table:table-cell>
            <table:covered-table-cell/>
            <table:table-cell table:style-name="TableCell617">
              <text:p text:style-name="P618">0.09</text:p>
            </table:table-cell>
            <table:table-cell table:style-name="TableCell619">
              <text:p text:style-name="P620">0.11</text:p>
            </table:table-cell>
          </table:table-row>
        </table:table>
        <text:p text:style-name="P621"><text:span text:style-name="T622">資料來源：</text:span><text:span text:style-name="T623">臺灣銀行</text:span></text:p>
        <text:p text:style-name="姓名及分機">（分機：1929<text:s/>吳昀雲）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7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8" style:parent-style-name="內文" style:family="paragraph">
      <style:paragraph-properties fo:margin-left="0.3888in" fo:text-indent="0.3888in">
        <style:tab-stops/>
      </style:paragraph-properties>
    </style:style>
    <style:style style:name="P39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40" style:parent-style-name="內文" style:family="paragraph">
      <style:paragraph-properties fo:margin-left="0.3888in" fo:text-indent="0.3888in">
        <style:tab-stops/>
      </style:paragraph-properties>
    </style:style>
    <style:style style:name="P41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42" style:parent-style-name="內文" style:family="paragraph">
      <style:paragraph-properties fo:margin-left="0.3888in" fo:text-indent="0.3888in">
        <style:tab-stops/>
      </style:paragraph-properties>
    </style:style>
    <style:style style:name="P43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44" style:parent-style-name="內文" style:family="paragraph">
      <style:paragraph-properties fo:margin-left="0.3888in" fo:text-indent="0.3888in">
        <style:tab-stops/>
      </style:paragraph-properties>
    </style:style>
    <style:style style:name="P4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6" style:parent-style-name="內文" style:family="paragraph">
      <style:paragraph-properties fo:margin-left="0.3888in" fo:text-indent="0.3888in">
        <style:tab-stops/>
      </style:paragraph-properties>
    </style:style>
    <style:style style:name="P4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8" style:parent-style-name="內文" style:family="paragraph">
      <style:paragraph-properties fo:margin-left="0.3888in" fo:text-indent="0.3888in">
        <style:tab-stops/>
      </style:paragraph-properties>
    </style:style>
    <style:style style:name="P4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0" style:parent-style-name="內文" style:family="paragraph">
      <style:paragraph-properties fo:margin-left="0.3888in" fo:text-indent="0.3888in">
        <style:tab-stops/>
      </style:paragraph-properties>
    </style:style>
    <style:style style:name="P5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2" style:parent-style-name="內文" style:family="paragraph">
      <style:paragraph-properties fo:margin-left="0.3888in" fo:text-indent="0.3888in">
        <style:tab-stops/>
      </style:paragraph-properties>
    </style:style>
    <style:style style:name="P53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4" style:parent-style-name="內文" style:family="paragraph">
      <style:paragraph-properties fo:margin-left="0.3888in" fo:text-indent="0.3888in">
        <style:tab-stops/>
      </style:paragraph-properties>
    </style:style>
    <style:style style:name="P55" style:parent-style-name="內文" style:family="paragraph">
      <style:paragraph-properties fo:text-align="center" fo:margin-top="0.1333in" fo:margin-left="0.393in" fo:text-indent="0.2819in">
        <style:tab-stops/>
      </style:paragraph-properties>
      <style:text-properties fo:font-size="12pt" style:font-size-asian="12pt" style:font-size-complex="12pt"/>
    </style:style>
    <style:style style:name="P56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0" style:parent-style-name="內文" style:family="paragraph">
      <style:paragraph-properties fo:text-align="center" fo:margin-top="0.1333in" fo:margin-left="0in" fo:text-indent="0in">
        <style:tab-stops/>
      </style:paragraph-properties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6"/>
      </style:header>
      <style:footer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>1</text:p>
        <text:p text:style-name="P56"><text:span text:style-name="T57">1</text:span><text:span text:style-name="T58"><text:page-number text:fixed="false"/></text:span></text:p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金融控股股份有限公司及所屬臺灣銀行股份有限公司104年度營業預算評估報告目錄            頁次</dc:title>
    <dc:subject/>
    <meta:initial-creator>ASUS-MD700</meta:initial-creator>
    <dc:creator>hp400g3</dc:creator>
    <meta:creation-date>2022-03-10T08:48:00Z</meta:creation-date>
    <dc:date>2022-03-10T08:48:00Z</dc:date>
    <meta:print-date>2020-03-13T08:29:00Z</meta:print-date>
    <meta:template xlink:href="更新修正版.dot" xlink:type="simple"/>
    <meta:editing-cycles>2</meta:editing-cycles>
    <meta:editing-duration>PT0S</meta:editing-duration>
    <meta:document-statistic meta:page-count="3" meta:paragraph-count="9" meta:word-count="719" meta:character-count="4814" meta:row-count="34" meta:non-whitespace-character-count="4104"/>
  </office:meta>
</office:document-meta>
</file>