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fo:color="#000000" style:text-scale="95%"/>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text-scale="95%"/>
    </style:style>
    <style:style style:name="T13" style:parent-style-name="預設段落字型" style:family="text">
      <style:text-properties style:font-name="標楷體" style:font-name-asian="標楷體" fo:color="#000000" style:text-scale="95%"/>
    </style:style>
    <style:style style:name="T14" style:parent-style-name="預設段落字型" style:family="text">
      <style:text-properties style:font-name="標楷體" style:font-name-asian="標楷體" fo:color="#000000" style:text-scale="95%"/>
    </style:style>
    <style:style style:name="T15" style:parent-style-name="預設段落字型" style:family="text">
      <style:text-properties style:font-name="標楷體" style:font-name-asian="標楷體" fo:color="#000000"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5" style:parent-style-name="內文" style:family="paragraph">
      <style:paragraph-properties style:text-autospace="none" fo:margin-left="1.1111in" fo:margin-right="0.2222in" fo:text-indent="-1.1111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text-autospace="none" fo:margin-left="1.1111in" fo:margin-right="0.2222in" fo:text-indent="-1.111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fo:margin-left="1.1111in" fo:margin-right="0.2222in" fo:text-indent="-1.1111in">
        <style:tab-stops/>
      </style:paragraph-properties>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P47" style:parent-style-name="內文" style:family="paragraph">
      <style:paragraph-properties style:text-autospace="none" fo:margin-left="1.1111in" fo:margin-right="0.2222in" fo:text-indent="-1.111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family="paragraph">
      <style:paragraph-properties style:text-autospace="none" fo:margin-left="1.1111in" fo:margin-right="0.2222in" fo:text-indent="-1.1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208in"/>
    </style:style>
    <style:style style:name="P62" style:parent-style-name="內文" style:family="paragraph">
      <style:paragraph-properties style:text-autospace="none" fo:margin-left="1.1111in" fo:margin-right="0.2222in" fo:text-indent="-1.111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fo:margin-left="1.1111in" fo:margin-right="0.2222in" fo:text-indent="-1.111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color="#FF0000"/>
    </style:style>
    <style:style style:name="P81" style:parent-style-name="內文" style:family="paragraph">
      <style:paragraph-properties style:text-autospace="none" fo:margin-left="1.1111in" fo:margin-right="0.2222in" fo:text-indent="-1.1111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89" style:parent-style-name="內文" style:family="paragraph">
      <style:paragraph-properties style:text-autospace="none" fo:text-align="justify" style:vertical-align="baseline">
        <style:tab-stops>
          <style:tab-stop style:type="left" style:position="6.3in"/>
        </style:tab-stops>
      </style:paragraph-properties>
      <style:text-properties fo:hyphenate="fals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fo:font-weight="bold" style:font-weight-asian="bold"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style:letter-kerning="false"/>
    </style:style>
    <style:style style:name="P107"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fo:font-weight="bold" style:font-weight-asian="bold"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fo:font-weight="bold" style:font-weight-asian="bold"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style:letter-kerning="false"/>
    </style:style>
    <style:style style:name="P119"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style:letter-kerning="true"/>
    </style:style>
    <style:style style:name="P125"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fo:font-weight="bold" style:font-weight-asian="bold"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font-weight="bold" style:font-weight-asian="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style:letter-kerning="true"/>
    </style:style>
    <style:style style:name="P143"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style:letter-kerning="true"/>
    </style:style>
    <style:style style:name="P149"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font-weight="bold" style:font-weight-asian="bold"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style:letter-kerning="true"/>
    </style:style>
    <style:style style:name="P155" style:parent-style-name="內文" style:family="paragraph">
      <style:paragraph-properties style:vertical-align="baseline" fo:margin-left="1.1111in" fo:text-indent="0.2291in">
        <style:tab-stops>
          <style:tab-stop style:type="left" style:position="5.1888in"/>
        </style:tab-stops>
      </style:paragraph-properties>
      <style:text-properties fo:hyphenate="fals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fo:font-weight="bold" style:font-weight-asian="bold"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fo:font-weight="bold" style:font-weight-asian="bold"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style>
    <style:style style:name="P167" style:parent-style-name="內文" style:family="paragraph">
      <style:paragraph-properties style:vertical-align="baseline" fo:margin-left="1.1333in" fo:text-indent="-0.0263in">
        <style:tab-stops>
          <style:tab-stop style:type="left" style:position="5.1666in"/>
        </style:tab-stops>
      </style:paragraph-properties>
      <style:text-properties fo:hyphenate="fals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style:letter-kerning="true"/>
    </style:style>
    <style:style style:name="P173" style:parent-style-name="內文" style:family="paragraph">
      <style:paragraph-properties fo:line-height="0.3194in">
        <style:tab-stops>
          <style:tab-stop style:type="left" style:position="6.3in"/>
        </style:tab-stops>
      </style:paragraph-properties>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fo:font-weight="bold" style:font-weight-asian="bold"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fo:color="#000000" style:letter-kerning="true"/>
    </style:style>
    <style:style style:name="T179" style:parent-style-name="預設段落字型" style:family="text">
      <style:text-properties style:font-name="標楷體" style:font-name-asian="標楷體" style:letter-kerning="true"/>
    </style:style>
    <style:style style:name="P180" style:parent-style-name="內文" style:family="paragraph">
      <style:paragraph-properties fo:line-height="0.3194in" fo:margin-left="0.002in">
        <style:tab-stops>
          <style:tab-stop style:type="left" style:position="6.2979in"/>
        </style:tab-stops>
      </style:paragraph-properties>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font-weight="bold" style:font-weight-asian="bold" style:font-weight-complex="bold" fo:color="#000000" style:letter-kerning="true"/>
    </style:style>
    <style:style style:name="T183" style:parent-style-name="預設段落字型" style:family="text">
      <style:text-properties style:font-name="標楷體" style:font-name-asian="標楷體" fo:color="#000000" style:letter-kerning="true"/>
    </style:style>
    <style:style style:name="T184" style:parent-style-name="預設段落字型" style:family="text">
      <style:text-properties style:font-name="標楷體" style:font-name-asian="標楷體" style:font-weight-complex="bold"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style:font-weight-complex="bold" fo:color="#000000" style:letter-kerning="true"/>
    </style:style>
    <style:style style:name="P18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fo:color="#000000" style:letter-kerning="true"/>
    </style:style>
    <style:style style:name="P18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00000" style:letter-kerning="true"/>
    </style:style>
    <style:style style:name="P189" style:parent-style-name="內文" style:family="paragraph">
      <style:paragraph-properties style:text-autospace="none"/>
      <style:text-properties style:font-name="標楷體" style:font-name-asian="標楷體" style:font-name-complex="Courier New" fo:color="#000000" style:letter-kerning="true"/>
    </style:style>
    <style:style style:name="P19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191" style:parent-style-name="純文字" style:family="paragraph">
      <style:paragraph-properties style:punctuation-wrap="simple" style:text-autospace="none" style:snap-to-layout-grid="false" fo:text-align="justify" fo:line-height="0.3333in"/>
    </style:style>
    <style:style style:name="T192" style:parent-style-name="預設段落字型" style:family="text">
      <style:text-properties style:font-name-complex="Times New Roman" fo:color="#000000"/>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style:letter-kerning="true"/>
    </style:style>
    <style:style style:name="T196" style:parent-style-name="預設段落字型" style:family="text">
      <style:text-properties style:letter-kerning="true"/>
    </style:style>
    <style:style style:name="T197" style:parent-style-name="預設段落字型" style:family="text">
      <style:text-properties style:letter-kerning="true"/>
    </style:style>
    <style:style style:name="T198" style:parent-style-name="預設段落字型" style:family="text">
      <style:text-properties style:letter-kerning="true"/>
    </style:style>
    <style:style style:name="P199" style:parent-style-name="內文" style:family="paragraph">
      <style:paragraph-properties style:text-autospace="none" fo:text-align="justify" fo:margin-left="0.4465in">
        <style:tab-stops/>
      </style:paragraph-properties>
      <style:text-properties style:font-name="標楷體" style:font-name-asian="標楷體" style:font-name-complex="Courier New" fo:font-weight="bold" style:font-weight-asian="bold" fo:color="#000000"/>
    </style:style>
    <style:style style:name="P200" style:parent-style-name="內文" style:family="paragraph">
      <style:paragraph-properties style:text-autospace="none" fo:text-align="justify" fo:margin-left="0.4465in">
        <style:tab-stops/>
      </style:paragraph-properties>
    </style:style>
    <style:style style:name="T201" style:parent-style-name="預設段落字型" style:family="text">
      <style:text-properties style:font-name="標楷體" style:font-name-asian="標楷體" style:font-name-complex="Courier New" fo:font-weight="bold" style:font-weight-asian="bold" fo:color="#000000"/>
    </style:style>
    <style:style style:name="P202" style:parent-style-name="內文" style:family="paragraph">
      <style:paragraph-properties style:text-autospace="none" fo:text-align="justify"/>
      <style:text-properties style:font-name="標楷體" style:font-name-asian="標楷體" fo:color="#000000"/>
    </style:style>
    <style:style style:name="P20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204" style:parent-style-name="內文" style:family="paragraph">
      <style:paragraph-properties style:text-autospace="none" fo:text-align="justify" fo:margin-top="0.125in" fo:line-height="0.3055in" fo:margin-left="0.4562in" fo:text-indent="-0.4562in">
        <style:tab-stops/>
      </style:paragraph-properties>
      <style:text-properties style:font-name="標楷體" style:font-name-asian="標楷體" fo:font-weight="bold" style:font-weight-asian="bold" fo:color="#000000"/>
    </style:style>
    <style:style style:name="P205" style:parent-style-name="內文" style:family="paragraph">
      <style:paragraph-properties style:text-autospace="none" fo:text-align="justify" fo:margin-top="0.125in" fo:line-height="0.3055in" fo:margin-left="0.1375in" fo:text-indent="-0.213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text-autospace="none" fo:text-align="justify" fo:margin-top="0.125in" fo:line-height="0.3055in" fo:margin-left="0.2222in" fo:text-indent="-0.2222in">
        <style:tab-stops/>
      </style:paragraph-properties>
      <style:text-properties style:font-name="標楷體" style:font-name-asian="標楷體" fo:font-weight="bold" style:font-weight-asian="bold" fo:color="#000000"/>
    </style:style>
    <style:style style:name="P234" style:parent-style-name="純文字" style:family="paragraph">
      <style:paragraph-properties style:punctuation-wrap="simple" style:text-autospace="none" style:snap-to-layout-grid="false" fo:text-align="justify" fo:line-height="0.3055in" fo:margin-left="0.6895in" fo:text-indent="-0.4784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純文字" style:family="paragraph">
      <style:paragraph-properties style:punctuation-wrap="simple" style:text-autospace="none" style:snap-to-layout-grid="false" fo:text-align="justify" fo:line-height="0.3055in" fo:margin-left="0.6895in" fo:text-indent="-0.4784in">
        <style:tab-stops/>
      </style:paragraph-properties>
    </style:style>
    <style:style style:name="T238" style:parent-style-name="預設段落字型" style:family="text">
      <style:text-properties fo:color="#000000"/>
    </style:style>
    <style:style style:name="T239" style:parent-style-name="預設段落字型" style:family="text">
      <style:text-properties style:font-name="華康楷書體W5" style:font-name-asian="華康楷書體W5" style:font-name-complex="Times New Roman" fo:color="#000000" fo:letter-spacing="-0.0041in"/>
    </style:style>
    <style:style style:name="T240" style:parent-style-name="預設段落字型" style:family="text">
      <style:text-properties style:font-name="華康楷書體W5" style:font-name-asian="華康楷書體W5" style:font-name-complex="Times New Roman" fo:color="#000000" fo:letter-spacing="-0.0041in"/>
    </style:style>
    <style:style style:name="T241" style:parent-style-name="預設段落字型" style:family="text">
      <style:text-properties style:font-name="華康楷書體W5" style:font-name-asian="華康楷書體W5" style:font-name-complex="Times New Roman" fo:color="#000000" fo:letter-spacing="-0.0041in"/>
    </style:style>
    <style:style style:name="T242" style:parent-style-name="預設段落字型" style:family="text">
      <style:text-properties fo:color="#000000"/>
    </style:style>
    <style:style style:name="P243" style:parent-style-name="純文字" style:family="paragraph">
      <style:paragraph-properties style:punctuation-wrap="simple" style:text-autospace="none" style:snap-to-layout-grid="false" fo:text-align="justify" fo:line-height="0.3055in" fo:margin-left="0.6895in" fo:text-indent="-0.4784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華康楷書體W5" style:font-name-asian="華康楷書體W5" style:font-name-complex="Times New Roman" fo:color="#000000" fo:letter-spacing="-0.0041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style:text-autospace="none" fo:text-align="justify" fo:margin-top="0.125in" fo:margin-left="0.4465in">
        <style:tab-stops/>
      </style:paragraph-properties>
    </style:style>
    <style:style style:name="T251" style:parent-style-name="預設段落字型" style:family="text">
      <style:text-properties style:font-name="標楷體" style:font-name-asian="標楷體" style:font-name-complex="Courier New" fo:font-weight="bold" style:font-weight-asian="bold" fo:color="#000000"/>
    </style:style>
    <style:style style:name="T252" style:parent-style-name="預設段落字型" style:family="text">
      <style:text-properties fo:font-weight="bold" style:font-weight-asian="bold" fo:color="#000000"/>
    </style:style>
    <style:style style:name="P253" style:parent-style-name="內文" style:family="paragraph">
      <style:paragraph-properties style:text-autospace="none" fo:text-align="justify" fo:line-height="0.3055in"/>
      <style:text-properties fo:font-weight="bold" style:font-weight-asian="bold" style:font-weight-complex="bold" fo:color="#000000"/>
    </style:style>
    <style:style style:name="P254" style:parent-style-name="內文" style:family="paragraph">
      <style:paragraph-properties style:text-autospace="none" fo:text-align="justify" fo:line-height="0.3055in" fo:margin-left="0.2222in" fo:text-indent="-0.2222in">
        <style:tab-stops/>
      </style:paragraph-properties>
      <style:text-properties style:font-name="標楷體" style:font-name-asian="標楷體" fo:font-weight="bold" style:font-weight-asian="bold" fo:color="#000000"/>
    </style:style>
    <style:style style:name="P255" style:parent-style-name="內文" style:family="paragraph">
      <style:paragraph-properties style:text-autospace="none" fo:text-align="justify" fo:margin-top="0.125in" fo:line-height="0.305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256" style:parent-style-name="內文" style:family="paragraph">
      <style:paragraph-properties style:text-autospace="none" fo:text-align="justify" fo:line-height="0.3055in" fo:margin-left="0.4645in" fo:text-indent="-0.4555in">
        <style:tab-stops>
          <style:tab-stop style:type="left" style:position="2.077in"/>
        </style:tab-stops>
      </style:paragraph-properties>
    </style:style>
    <style:style style:name="T257" style:parent-style-name="預設段落字型" style:family="text">
      <style:text-properties style:font-name="標楷體" style:font-name-asian="標楷體" style:font-name-complex="Courier New" style:letter-kerning="true"/>
    </style:style>
    <style:style style:name="T258" style:parent-style-name="預設段落字型" style:family="text">
      <style:text-properties style:font-name="標楷體" style:font-name-asian="標楷體" style:font-name-complex="Courier New" style:letter-kerning="true"/>
    </style:style>
    <style:style style:name="T259" style:parent-style-name="預設段落字型" style:family="text">
      <style:text-properties style:font-name="標楷體" style:font-name-asian="標楷體" style:font-name-complex="Courier New" style:letter-kerning="true"/>
    </style:style>
    <style:style style:name="T260" style:parent-style-name="預設段落字型" style:family="text">
      <style:text-properties style:font-name="標楷體" style:font-name-asian="標楷體" style:font-name-complex="Courier New" style:letter-kerning="true"/>
    </style:style>
    <style:style style:name="T261" style:parent-style-name="預設段落字型" style:family="text">
      <style:text-properties style:font-name="標楷體" style:font-name-asian="標楷體" style:font-name-complex="Courier New" style:letter-kerning="true"/>
    </style:style>
    <style:style style:name="T262" style:parent-style-name="預設段落字型" style:family="text">
      <style:text-properties style:font-name="標楷體" style:font-name-asian="標楷體" style:font-name-complex="Courier New" style:letter-kerning="true"/>
    </style:style>
    <style:style style:name="T263" style:parent-style-name="預設段落字型" style:family="text">
      <style:text-properties style:font-name="標楷體" style:font-name-asian="標楷體" style:font-name-complex="Courier New" style:letter-kerning="true"/>
    </style:style>
    <style:style style:name="T264" style:parent-style-name="預設段落字型" style:family="text">
      <style:text-properties style:font-name="標楷體" style:font-name-asian="標楷體" style:font-name-complex="Courier New" style:letter-kerning="true"/>
    </style:style>
    <style:style style:name="T265" style:parent-style-name="預設段落字型" style:family="text">
      <style:text-properties style:font-name="標楷體" style:font-name-asian="標楷體" style:font-name-complex="Courier New"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style:font-name-complex="Courier New" style:letter-kerning="true"/>
    </style:style>
    <style:style style:name="T268" style:parent-style-name="預設段落字型" style:family="text">
      <style:text-properties style:font-name="標楷體" style:font-name-asian="標楷體" style:font-name-complex="Courier New" style:letter-kerning="true"/>
    </style:style>
    <style:style style:name="T269" style:parent-style-name="預設段落字型" style:family="text">
      <style:text-properties style:font-name="標楷體" style:font-name-asian="標楷體" style:font-name-complex="Courier New" style:letter-kerning="true"/>
    </style:style>
    <style:style style:name="T270" style:parent-style-name="預設段落字型" style:family="text">
      <style:text-properties style:font-name="標楷體" style:font-name-asian="標楷體" style:font-name-complex="Courier New" style:letter-kerning="true"/>
    </style:style>
    <style:style style:name="T271" style:parent-style-name="預設段落字型" style:family="text">
      <style:text-properties style:font-name="標楷體" style:font-name-asian="標楷體" style:font-name-complex="Courier New" style:letter-kerning="true"/>
    </style:style>
    <style:style style:name="P272" style:parent-style-name="內文" style:family="paragraph">
      <style:paragraph-properties style:text-autospace="none" fo:text-align="justify" fo:margin-left="2.2645in">
        <style:tab-stops/>
      </style:paragraph-properties>
      <style:text-properties style:font-name="標楷體" style:font-name-asian="標楷體"/>
    </style:style>
    <style:style style:name="P27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274" style:parent-style-name="內文" style:family="paragraph">
      <style:paragraph-properties style:text-autospace="none" fo:text-align="justify" fo:margin-left="2.2645in">
        <style:tab-stops/>
      </style:paragraph-properties>
    </style:style>
    <style:style style:name="T275" style:parent-style-name="預設段落字型" style:family="text">
      <style:text-properties style:font-name="標楷體" style:font-name-asian="標楷體" style:font-name-complex="Courier New" style:letter-kerning="true"/>
    </style:style>
    <style:style style:name="P276" style:parent-style-name="內文" style:family="paragraph">
      <style:paragraph-properties style:text-autospace="none" fo:text-align="justify" fo:line-height="0.3055in" fo:margin-left="0.4645in" fo:text-indent="-0.4555in">
        <style:tab-stops>
          <style:tab-stop style:type="left" style:position="2.077in"/>
        </style:tab-stops>
      </style:paragraph-properties>
    </style:style>
    <style:style style:name="T277" style:parent-style-name="預設段落字型" style:family="text">
      <style:text-properties style:font-name="標楷體" style:font-name-asian="標楷體" style:font-name-complex="Courier New" style:letter-kerning="true"/>
    </style:style>
    <style:style style:name="T278" style:parent-style-name="預設段落字型" style:family="text">
      <style:text-properties style:font-name="標楷體" style:font-name-asian="標楷體" style:font-name-complex="Courier New" style:letter-kerning="true"/>
    </style:style>
    <style:style style:name="T279" style:parent-style-name="預設段落字型" style:family="text">
      <style:text-properties style:font-name="標楷體" style:font-name-asian="標楷體" style:font-name-complex="Courier New" style:letter-kerning="true"/>
    </style:style>
    <style:style style:name="T280" style:parent-style-name="預設段落字型" style:family="text">
      <style:text-properties style:font-name="標楷體" style:font-name-asian="標楷體" style:font-name-complex="Courier New" style:letter-kerning="true"/>
    </style:style>
    <style:style style:name="T281" style:parent-style-name="預設段落字型" style:family="text">
      <style:text-properties style:font-name="標楷體" style:font-name-asian="標楷體" style:font-name-complex="Courier New" style:letter-kerning="true"/>
    </style:style>
    <style:style style:name="T282" style:parent-style-name="預設段落字型" style:family="text">
      <style:text-properties style:font-name="標楷體" style:font-name-asian="標楷體" style:font-name-complex="Courier New" style:letter-kerning="true"/>
    </style:style>
    <style:style style:name="T283" style:parent-style-name="預設段落字型" style:family="text">
      <style:text-properties style:font-name="標楷體" style:font-name-asian="標楷體" style:font-name-complex="Courier New" style:letter-kerning="true"/>
    </style:style>
    <style:style style:name="T284" style:parent-style-name="預設段落字型" style:family="text">
      <style:text-properties style:font-name="標楷體" style:font-name-asian="標楷體" style:font-name-complex="Courier New" style:letter-kerning="true"/>
    </style:style>
    <style:style style:name="T285" style:parent-style-name="預設段落字型" style:family="text">
      <style:text-properties style:font-name="標楷體" style:font-name-asian="標楷體" style:font-name-complex="Courier New" style:letter-kerning="true"/>
    </style:style>
    <style:style style:name="T286" style:parent-style-name="預設段落字型" style:family="text">
      <style:text-properties style:font-name="標楷體" style:font-name-asian="標楷體" style:font-name-complex="Courier New" style:letter-kerning="true"/>
    </style:style>
    <style:style style:name="T287" style:parent-style-name="預設段落字型" style:family="text">
      <style:text-properties style:font-name="標楷體" style:font-name-asian="標楷體" style:font-name-complex="Courier New" style:letter-kerning="true"/>
    </style:style>
    <style:style style:name="T288" style:parent-style-name="預設段落字型" style:family="text">
      <style:text-properties style:font-name="標楷體" style:font-name-asian="標楷體" style:font-name-complex="Courier New" style:letter-kerning="true"/>
    </style:style>
    <style:style style:name="T289" style:parent-style-name="預設段落字型" style:family="text">
      <style:text-properties style:font-name="標楷體" style:font-name-asian="標楷體" style:font-name-complex="Courier New" style:letter-kerning="true"/>
    </style:style>
    <style:style style:name="T290" style:parent-style-name="預設段落字型" style:family="text">
      <style:text-properties style:font-name="標楷體" style:font-name-asian="標楷體" style:font-name-complex="Courier New" style:letter-kerning="true"/>
    </style:style>
    <style:style style:name="T291" style:parent-style-name="預設段落字型" style:family="text">
      <style:text-properties style:font-name="標楷體" style:font-name-asian="標楷體" style:font-name-complex="Courier New" style:letter-kerning="true"/>
    </style:style>
    <style:style style:name="T292" style:parent-style-name="預設段落字型" style:family="text">
      <style:text-properties style:font-name="標楷體" style:font-name-asian="標楷體" style:font-name-complex="Courier New" style:letter-kerning="true"/>
    </style:style>
    <style:style style:name="T293" style:parent-style-name="預設段落字型" style:family="text">
      <style:text-properties style:font-name="標楷體" style:font-name-asian="標楷體" style:font-name-complex="Courier New" style:letter-kerning="true"/>
    </style:style>
    <style:style style:name="T294" style:parent-style-name="預設段落字型" style:family="text">
      <style:text-properties style:font-name="標楷體" style:font-name-asian="標楷體" style:font-name-complex="Courier New" style:letter-kerning="true"/>
    </style:style>
    <style:style style:name="T295" style:parent-style-name="預設段落字型" style:family="text">
      <style:text-properties style:font-name="標楷體" style:font-name-asian="標楷體" style:font-name-complex="Courier New" style:letter-kerning="true"/>
    </style:style>
    <style:style style:name="T296" style:parent-style-name="預設段落字型" style:family="text">
      <style:text-properties style:font-name="標楷體" style:font-name-asian="標楷體" style:font-name-complex="Courier New" style:letter-kerning="true"/>
    </style:style>
    <style:style style:name="T297" style:parent-style-name="預設段落字型" style:family="text">
      <style:text-properties style:font-name="標楷體" style:font-name-asian="標楷體" style:font-name-complex="Courier New" style:letter-kerning="true"/>
    </style:style>
    <style:style style:name="P298" style:parent-style-name="內文" style:family="paragraph">
      <style:paragraph-properties style:text-autospace="none" fo:text-align="justify" fo:line-height="0.3055in" fo:margin-left="2.2645in">
        <style:tab-stops/>
      </style:paragraph-properties>
    </style:style>
    <style:style style:name="T299" style:parent-style-name="預設段落字型" style:family="text">
      <style:text-properties style:font-name="標楷體" style:font-name-asian="標楷體" style:font-name-complex="Courier New" style:letter-kerning="true"/>
    </style:style>
    <style:style style:name="P300" style:parent-style-name="內文" style:family="paragraph">
      <style:paragraph-properties style:text-autospace="none" fo:text-align="justify" fo:line-height="0.3055in"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301" style:parent-style-name="內文" style:family="paragraph">
      <style:paragraph-properties style:text-autospace="none" fo:text-align="justify" fo:line-height="0.3055in" fo:margin-left="2.2645in">
        <style:tab-stops/>
      </style:paragraph-properties>
      <style:text-properties style:font-name="標楷體" style:font-name-asian="標楷體" style:font-name-complex="Courier New" style:letter-kerning="true"/>
    </style:style>
    <style:style style:name="P302" style:parent-style-name="內文" style:family="paragraph">
      <style:paragraph-properties style:text-autospace="none" fo:text-align="justify" fo:line-height="0.3055in" fo:margin-left="0.4645in" fo:text-indent="-0.4555in">
        <style:tab-stops>
          <style:tab-stop style:type="left" style:position="2.077in"/>
        </style:tab-stops>
      </style:paragraph-properties>
    </style:style>
    <style:style style:name="T303" style:parent-style-name="預設段落字型" style:family="text">
      <style:text-properties style:font-name="標楷體" style:font-name-asian="標楷體" style:font-name-complex="Courier New" style:letter-kerning="true"/>
    </style:style>
    <style:style style:name="T304" style:parent-style-name="預設段落字型" style:family="text">
      <style:text-properties style:font-name="標楷體" style:font-name-asian="標楷體" style:font-name-complex="Courier New" style:letter-kerning="true"/>
    </style:style>
    <style:style style:name="T305" style:parent-style-name="預設段落字型" style:family="text">
      <style:text-properties style:font-name="標楷體" style:font-name-asian="標楷體" style:font-name-complex="Courier New" style:letter-kerning="true"/>
    </style:style>
    <style:style style:name="T306" style:parent-style-name="預設段落字型" style:family="text">
      <style:text-properties style:font-name="標楷體" style:font-name-asian="標楷體" style:font-name-complex="Courier New" style:letter-kerning="true"/>
    </style:style>
    <style:style style:name="T307" style:parent-style-name="預設段落字型" style:family="text">
      <style:text-properties style:font-name="標楷體" style:font-name-asian="標楷體" style:font-name-complex="Courier New" style:letter-kerning="true"/>
    </style:style>
    <style:style style:name="T308" style:parent-style-name="預設段落字型" style:family="text">
      <style:text-properties style:font-name="標楷體" style:font-name-asian="標楷體" style:font-name-complex="Courier New" style:letter-kerning="true"/>
    </style:style>
    <style:style style:name="T309" style:parent-style-name="預設段落字型" style:family="text">
      <style:text-properties style:font-name="標楷體" style:font-name-asian="標楷體" style:font-name-complex="Courier New" style:letter-kerning="true"/>
    </style:style>
    <style:style style:name="T310" style:parent-style-name="預設段落字型" style:family="text">
      <style:text-properties style:font-name="標楷體" style:font-name-asian="標楷體" style:font-name-complex="Courier New" style:letter-kerning="true"/>
    </style:style>
    <style:style style:name="T311" style:parent-style-name="預設段落字型" style:family="text">
      <style:text-properties style:font-name="標楷體" style:font-name-asian="標楷體" style:font-name-complex="Courier New" style:letter-kerning="true"/>
    </style:style>
    <style:style style:name="T312" style:parent-style-name="預設段落字型" style:family="text">
      <style:text-properties style:font-name="標楷體" style:font-name-asian="標楷體" style:font-name-complex="Courier New" style:letter-kerning="true"/>
    </style:style>
    <style:style style:name="T313" style:parent-style-name="預設段落字型" style:family="text">
      <style:text-properties style:font-name="標楷體" style:font-name-asian="標楷體" style:font-name-complex="Courier New" style:letter-kerning="true"/>
    </style:style>
    <style:style style:name="T314" style:parent-style-name="預設段落字型" style:family="text">
      <style:text-properties style:font-name="標楷體" style:font-name-asian="標楷體" style:font-name-complex="Courier New" style:letter-kerning="true"/>
    </style:style>
    <style:style style:name="T315" style:parent-style-name="預設段落字型" style:family="text">
      <style:text-properties style:font-name="標楷體" style:font-name-asian="標楷體" style:font-name-complex="Courier New" style:letter-kerning="true"/>
    </style:style>
    <style:style style:name="T316" style:parent-style-name="預設段落字型" style:family="text">
      <style:text-properties style:font-name="標楷體" style:font-name-asian="標楷體" style:font-name-complex="Courier New" style:letter-kerning="true"/>
    </style:style>
    <style:style style:name="T317" style:parent-style-name="預設段落字型" style:family="text">
      <style:text-properties style:font-name="標楷體" style:font-name-asian="標楷體" style:font-name-complex="Courier New" style:letter-kerning="true"/>
    </style:style>
    <style:style style:name="T318" style:parent-style-name="預設段落字型" style:family="text">
      <style:text-properties style:font-name="標楷體" style:font-name-asian="標楷體" style:font-name-complex="Courier New" style:letter-kerning="true"/>
    </style:style>
    <style:style style:name="T319" style:parent-style-name="預設段落字型" style:family="text">
      <style:text-properties style:font-name="標楷體" style:font-name-asian="標楷體" style:font-name-complex="Courier New" style:letter-kerning="true"/>
    </style:style>
    <style:style style:name="T320" style:parent-style-name="預設段落字型" style:family="text">
      <style:text-properties style:font-name="標楷體" style:font-name-asian="標楷體" style:font-name-complex="Courier New" style:letter-kerning="true"/>
    </style:style>
    <style:style style:name="T321" style:parent-style-name="預設段落字型" style:family="text">
      <style:text-properties style:font-name="標楷體" style:font-name-asian="標楷體" style:font-name-complex="Courier New" style:letter-kerning="true"/>
    </style:style>
    <style:style style:name="P322" style:parent-style-name="內文" style:family="paragraph">
      <style:paragraph-properties style:text-autospace="none" fo:text-align="justify" fo:line-height="0.3055in" fo:margin-left="2.2645in">
        <style:tab-stops/>
      </style:paragraph-properties>
      <style:text-properties style:font-name="標楷體" style:font-name-asian="標楷體" style:font-name-complex="Courier New" style:letter-kerning="true"/>
    </style:style>
    <style:style style:name="P323" style:parent-style-name="內文" style:family="paragraph">
      <style:paragraph-properties style:text-autospace="none" fo:text-align="justify" fo:line-height="0.3055in"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324" style:parent-style-name="內文" style:family="paragraph">
      <style:paragraph-properties style:text-autospace="none" fo:text-align="justify" fo:line-height="0.3055in" fo:margin-left="2.2645in">
        <style:tab-stops/>
      </style:paragraph-properties>
      <style:text-properties style:font-name="標楷體" style:font-name-asian="標楷體" style:font-name-complex="Courier New" style:letter-kerning="true"/>
    </style:style>
    <style:style style:name="P32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2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5會期財政委員會第3次全體委員會議議事錄</text:p>
      <text:p text:style-name="P3"><text:span text:style-name="T4">時　　間</text:span><text:span text:style-name="T5">　</text:span><text:span text:style-name="T6">中華民國</text:span><text:span text:style-name="T7">11</text:span><text:span text:style-name="T8">1</text:span><text:span text:style-name="T9">年</text:span><text:span text:style-name="T10">3</text:span><text:span text:style-name="T11">月</text:span><text:span text:style-name="T12">10</text:span><text:span text:style-name="T13">日（星期</text:span><text:span text:style-name="T14">四</text:span><text:span text:style-name="T15">）</text:span><text:span text:style-name="T16">9時</text:span><text:span text:style-name="T17">2分</text:span><text:span text:style-name="T18">至</text:span><text:span text:style-name="T19">1</text:span><text:span text:style-name="T20">2</text:span><text:span text:style-name="T21">時</text:span><text:span text:style-name="T22">47</text:span><text:span text:style-name="T23">分</text:span></text:p>
      <text:p text:style-name="P24">地　　點　群賢樓9樓大禮堂</text:p>
      <text:p text:style-name="P25"><text:span text:style-name="T26">出席委員　</text:span><text:span text:style-name="T27">林德福　</text:span><text:span text:style-name="T28">吳秉叡</text:span><text:span text:style-name="T29">　</text:span><text:span text:style-name="T30">賴士葆　</text:span><text:span text:style-name="T31">郭國文　</text:span><text:span text:style-name="T32">沈發惠　李貴敏　</text:span></text:p>
      <text:p text:style-name="P33"><text:span text:style-name="T34">　　　　　</text:span><text:span text:style-name="T35">林楚茵</text:span><text:span text:style-name="T36">　</text:span><text:span text:style-name="T37">鍾佳濱　</text:span><text:span text:style-name="T38">張其祿　高嘉瑜　</text:span><text:span text:style-name="T39">余　天　</text:span><text:span text:style-name="T40">羅明才</text:span><text:span text:style-name="T41">　</text:span></text:p>
      <text:p text:style-name="P42"><text:span text:style-name="T43">　　　　</text:span><text:span text:style-name="T44">　</text:span><text:span text:style-name="T45">費鴻泰</text:span><text:span text:style-name="T46">　</text:span></text:p>
      <text:p text:style-name="P47"><text:span text:style-name="T48">　　　　</text:span><text:span text:style-name="T49">　</text:span><text:span text:style-name="T50">委員出席</text:span><text:span text:style-name="T51">1</text:span><text:span text:style-name="T52">3</text:span><text:span text:style-name="T53">人</text:span></text:p>
      <text:p text:style-name="P54"><text:span text:style-name="T55">列席委員</text:span><text:span text:style-name="T56">　</text:span><text:span text:style-name="T57">曾銘宗　陳椒華　葉毓蘭</text:span><text:span text:style-name="T58">　</text:span><text:span text:style-name="T59">洪孟楷　</text:span><text:span text:style-name="T60">鄭天財</text:span><text:span text:style-name="T61"><text:s/>Sra Kacaw</text:span>　</text:p>
      <text:p text:style-name="P62"><text:span text:style-name="T63">　　　　　</text:span><text:span text:style-name="T64">楊瓊瓔　江啟臣</text:span><text:span text:style-name="T65">　</text:span><text:span text:style-name="T66">邱顯智</text:span><text:span text:style-name="T67">　</text:span><text:span text:style-name="T68">邱志偉</text:span><text:span text:style-name="T69">　何欣純</text:span><text:span text:style-name="T70">　</text:span><text:span text:style-name="T71">謝衣</text:span><text:span text:style-name="T72">　</text:span></text:p>
      <text:p text:style-name="P73"><text:span text:style-name="T74">　　　　　</text:span><text:span text:style-name="T75">江永昌</text:span><text:span text:style-name="T76">　</text:span><text:span text:style-name="T77">廖婉汝</text:span><text:span text:style-name="T78">　</text:span><text:span text:style-name="T79">李德維</text:span><text:span text:style-name="T80">　</text:span></text:p>
      <text:p text:style-name="P81"><text:span text:style-name="T82">　　　　</text:span><text:span text:style-name="T83">　</text:span><text:span text:style-name="T84">委員列席</text:span><text:span text:style-name="T85">1</text:span><text:span text:style-name="T86">4</text:span><text:span text:style-name="T87">人</text:span></text:p>
      <text:p text:style-name="P88">列席官員　</text:p>
      <text:p text:style-name="P89"><text:span text:style-name="T90">　　　　　</text:span><text:span text:style-name="T91">中央銀行　　　　　　　　　　</text:span><text:span text:style-name="T92">總裁　　</text:span><text:span text:style-name="T93">　　</text:span><text:span text:style-name="T94">楊金龍</text:span></text:p>
      <text:p text:style-name="P95"><text:span text:style-name="T96">業務局</text:span><text:span text:style-name="T97">　　　　　　　　　　</text:span><text:span text:style-name="T98">局長　　</text:span><text:span text:style-name="T99">　　</text:span><text:span text:style-name="T100">潘榮耀</text:span></text:p>
      <text:p text:style-name="P101"><text:span text:style-name="T102">發行局</text:span><text:span text:style-name="T103">　　　　　　　　　　</text:span><text:span text:style-name="T104">局長　　</text:span><text:span text:style-name="T105">　　</text:span><text:span text:style-name="T106">鄧延達</text:span></text:p>
      <text:p text:style-name="P107"><text:span text:style-name="T108">外匯局</text:span><text:span text:style-name="T109">　　　　　　　　　　</text:span><text:span text:style-name="T110">局長　　</text:span><text:span text:style-name="T111">　　</text:span><text:span text:style-name="T112">蔡烱民</text:span></text:p>
      <text:p text:style-name="P113"><text:span text:style-name="T114">國庫局</text:span><text:span text:style-name="T115">　　　　　　　　　　</text:span><text:span text:style-name="T116">局長　　</text:span><text:span text:style-name="T117">　　</text:span><text:span text:style-name="T118">賀培真</text:span></text:p>
      <text:p text:style-name="P119"><text:span text:style-name="T120">金融業務檢查處</text:span><text:span text:style-name="T121">　　　　　　</text:span><text:span text:style-name="T122">處長　　</text:span><text:span text:style-name="T123">　　</text:span><text:span text:style-name="T124">蘇導民</text:span></text:p>
      <text:p text:style-name="P125"><text:span text:style-name="T126">經濟研究處</text:span><text:span text:style-name="T127">　　　　　　　　</text:span><text:span text:style-name="T128">處長　　</text:span><text:span text:style-name="T129">　　</text:span><text:span text:style-name="T130">吳懿娟</text:span></text:p>
      <text:p text:style-name="P131"><text:span text:style-name="T132">秘書處</text:span><text:span text:style-name="T133">　　　　　　　　　　</text:span><text:span text:style-name="T134">處長　　</text:span><text:span text:style-name="T135">　　</text:span><text:span text:style-name="T136">梁建菁</text:span></text:p>
      <text:p text:style-name="P137"><text:span text:style-name="T138">會計處</text:span><text:span text:style-name="T139">　　　　　　　　　　</text:span><text:span text:style-name="T140">處長　　</text:span><text:span text:style-name="T141">　　</text:span><text:span text:style-name="T142">郭淑蕙</text:span></text:p>
      <text:p text:style-name="P143"><text:span text:style-name="T144">資訊處</text:span><text:span text:style-name="T145">　　　　　　　　　　</text:span><text:span text:style-name="T146">處長　　</text:span><text:span text:style-name="T147">　　</text:span><text:span text:style-name="T148">李瑞枔</text:span></text:p>
      <text:p text:style-name="P149"><text:span text:style-name="T150">人事室</text:span><text:span text:style-name="T151">　　　　　　　　　　</text:span><text:span text:style-name="T152">主任　　</text:span><text:span text:style-name="T153">　　</text:span><text:span text:style-name="T154">張淑惠</text:span></text:p>
      <text:p text:style-name="P155"><text:span text:style-name="T156">法務室</text:span><text:span text:style-name="T157">　　　　　　　　　　</text:span><text:span text:style-name="T158">主任　　</text:span><text:span text:style-name="T159">　　</text:span><text:span text:style-name="T160">吳坤山</text:span></text:p>
      <text:p text:style-name="P161"><text:span text:style-name="T162">中央印製廠</text:span><text:span text:style-name="T163">　　　　　　　　　</text:span><text:span text:style-name="T164">總經理　</text:span><text:span text:style-name="T165">　　</text:span><text:span text:style-name="T166">喻家聲</text:span></text:p>
      <text:p text:style-name="P167"><text:span text:style-name="T168">中央造幣廠</text:span><text:span text:style-name="T169">　　　　　　　　　</text:span><text:span text:style-name="T170">廠長　　</text:span><text:span text:style-name="T171">　　</text:span><text:span text:style-name="T172">周盛商</text:span></text:p>
      <text:p text:style-name="P173"><text:span text:style-name="T174">　　　　　</text:span><text:span text:style-name="T175">財金資訊股份有限公司</text:span><text:span text:style-name="T176">　　　　</text:span><text:span text:style-name="T177">董事長　</text:span><text:span text:style-name="T178">　　</text:span><text:span text:style-name="T179">林國良</text:span></text:p>
      <text:p text:style-name="P180"><text:span text:style-name="T181">　　　　　</text:span><text:span text:style-name="T182">行政院主計總處基金預算處</text:span><text:span text:style-name="T183">　　</text:span><text:span text:style-name="T184">專門委員</text:span><text:span text:style-name="T185">　　</text:span><text:span text:style-name="T186">陳雅惠</text:span></text:p>
      <text:p text:style-name="P187">主　　席　沈召集委員發惠</text:p>
      <text:soft-page-break/>
      <text:p text:style-name="P188">專門委員　陳玉清</text:p>
      <text:p text:style-name="P189">主任秘書　謝淑津</text:p>
      <text:p text:style-name="P190">紀　　錄　秘　書　郭錦貴　研究員　黃惠雯　編　審　黃美菁　</text:p>
      <text:p text:style-name="P191"><text:span text:style-name="T192">　　　　　科　長　蔡明哲　</text:span><text:span text:style-name="T193">科</text:span><text:span text:style-name="T194">　</text:span><text:span text:style-name="T195">員</text:span><text:span text:style-name="T196">　</text:span><text:span text:style-name="T197">沈克彬</text:span><text:span text:style-name="T198">　</text:span></text:p>
      <text:p text:style-name="P199"/>
      <text:p text:style-name="P200"><text:span text:style-name="T201">報告事項</text:span></text:p>
      <text:p text:style-name="P202">一、宣讀上次會議議事錄。</text:p>
      <text:p text:style-name="P203">決定：議事錄確定。</text:p>
      <text:p text:style-name="P204">二、邀請中央銀行楊總裁金龍率所屬單位主管暨財金資訊股份有限公司董事長列席業務報告，並備質詢。</text:p>
      <text:p text:style-name="P205"><text:span text:style-name="T206">（</text:span><text:span text:style-name="T207">報告及討論事項合併詢答。</text:span><text:span text:style-name="T208">經中央銀行總裁楊金龍就業務</text:span><text:span text:style-name="T209">及預算案</text:span><text:span text:style-name="T210">提出報告後，計有委員</text:span><text:span text:style-name="T211">林德福、</text:span><text:span text:style-name="T212">吳秉叡、</text:span><text:span text:style-name="T213">賴士葆、</text:span><text:span text:style-name="T214">郭國文、</text:span><text:span text:style-name="T215">沈發惠</text:span><text:span text:style-name="T216">、李貴敏、林楚茵、</text:span><text:span text:style-name="T217">鍾佳濱、</text:span><text:span text:style-name="T218">張其祿、高嘉瑜、</text:span><text:span text:style-name="T219">費鴻泰、</text:span><text:span text:style-name="T220">楊瓊瓔、</text:span><text:span text:style-name="T221">羅明才、</text:span><text:span text:style-name="T222">陳椒華、</text:span><text:span text:style-name="T223">江啟臣、</text:span><text:span text:style-name="T224">曾銘宗、</text:span><text:span text:style-name="T225">謝衣</text:span><text:span text:style-name="T226">、</text:span><text:span text:style-name="T227">江永昌</text:span><text:span text:style-name="T228">等1</text:span><text:span text:style-name="T229">8</text:span><text:span text:style-name="T230">人</text:span><text:span text:style-name="T231">提出質詢，均經中央銀行總裁楊金龍、財金資訊股份有限公司董事長林國良及相關人員予以答復。</text:span><text:span text:style-name="T232">）</text:span></text:p>
      <text:p text:style-name="P233">決定：</text:p>
      <text:p text:style-name="P234"><text:span text:style-name="T235">(一)報告</text:span>、說明<text:span text:style-name="T236">及詢答完畢。</text:span></text:p>
      <text:p text:style-name="P237"><text:span text:style-name="T238">(二)委員質詢未及答復或請補充資訊，</text:span><text:span text:style-name="T239">請</text:span><text:span text:style-name="T240">中央銀行</text:span><text:span text:style-name="T241">於一週內以書面答復</text:span><text:span text:style-name="T242">；委員另要求期限者，從其所定。</text:span></text:p>
      <text:p text:style-name="P243"><text:span text:style-name="T244">(三)委員</text:span>余天、邱志偉<text:span text:style-name="T245">所提書面質詢，列入紀錄，刊登公報</text:span><text:span text:style-name="T246">，並請</text:span><text:span text:style-name="T247">中央銀行</text:span><text:span text:style-name="T248">以書面答復</text:span><text:span text:style-name="T249">。</text:span></text:p>
      <text:p text:style-name="P250"><text:span text:style-name="T251">討論</text:span><text:span text:style-name="T252">事項</text:span></text:p>
      <text:p text:style-name="P253">繼續審查中華民國111年度中央政府總預算案附屬單位預算營業部分關於中央銀行（含中央造幣廠、中央印製廠）。</text:p>
      <text:p text:style-name="P254">決議：另擇期繼續審查。</text:p>
      <text:p text:style-name="P255">　　通過臨時提案6案：</text:p>
      <text:p text:style-name="P256"><text:span text:style-name="T257">一、</text:span><text:span text:style-name="T258">俄烏戰事期間頻發生以網路攻擊方式，</text:span><text:span text:style-name="T259">癱瘓</text:span><text:span text:style-name="T260">當地金融系統，甚至爆發無法使用</text:span><text:span text:style-name="T261">ATM</text:span><text:span text:style-name="T262">或無鈔可領之情事，造成當地民眾恐慌，進而達到瓦解國家團結氣勢，我國近期亦發生因電廠機組跳脫進而導致全台大規模停電事件，也顯示相關人禍天災隨時都有可能發生。綜上，我國財金資訊股份有限公司為國內通匯及</text:span><text:span text:style-name="T263">ATM</text:span><text:span text:style-name="T264">業務之中心，對於相關金融系統穩定及安全性應參考相關經驗，提升風險預防及減低衝擊，爰請中央銀行</text:span><text:span text:style-name="T265">督導</text:span><text:span text:style-name="T266">財金資訊股份有限公司</text:span><text:span text:style-name="T267">於3個月內</text:span><text:span text:style-name="T268">向立法院</text:span><text:span text:style-name="T269">財政委員會</text:span><text:span text:style-name="T270">提出書面報告</text:span><text:span text:style-name="T271">。</text:span></text:p>
      <text:p text:style-name="P272">提案人：張其祿　李貴敏　林德福　</text:p>
      <text:p text:style-name="P273">二、查我國從110年下半年消費者物價指數及躉售物價指數年增率節節上升，消費者物價指數不僅創下8年來新高，躉售物價指數更是歷年來最大漲幅，相關數據印證了我國面臨的輸入性通膨問題已產生灰犀牛效應，而俄烏衝突又加深了全球能源與糧食的供應危機，抬升全球物價指數，亦衝擊仰賴進口能源與糧食的台灣，惟中央銀行自109年3月因全球疫情衝擊產業而宣布降息，長年以來的低利率政策導致國內通膨率不減反增，甚至連帶影響中央銀行年度盈餘繳庫數額，已嚴重影響國內民生與經濟，爰請中央銀行就抑制通膨率持續飆升的通盤性政策檢討與規劃，於2個月內向立法院財政委員會提出書面報告。</text:p>
      <text:p text:style-name="P274"><text:span text:style-name="T275">提案人：張其祿　李貴敏　林德福　</text:span></text:p>
      <text:p text:style-name="P276"><text:span text:style-name="T277">三</text:span><text:span text:style-name="T278">、</text:span><text:span text:style-name="T279">當前消費者物價指數及</text:span><text:span text:style-name="T280">躉售</text:span><text:span text:style-name="T281">物價指數年增率節節上升，顯示全球原物料上漲趨勢致使我國面臨輸入性通膨，並連帶影響國內物價上漲，甫又發生俄烏衝突，使全球面臨能源與糧食危機，進一步推升全球物價。面對全球通膨問題，先進經濟體已在</text:span><text:span text:style-name="T282">1</text:span><text:span text:style-name="T283">10</text:span><text:span text:style-name="T284">年和</text:span><text:span text:style-name="T285">1</text:span><text:span text:style-name="T286">11</text:span><text:span text:style-name="T287">年相繼採取升息措施，以平抑物價，其中更有許多國家宣布</text:span><text:span text:style-name="T288">1</text:span><text:span text:style-name="T289">11</text:span><text:span text:style-name="T290">年將加重緊縮力道，惟我國長期維持低利率政策，絲毫無法解決國內嚴重的通貨膨脹現況，美國已在近期宣布升息，且不排除提高升息幅度，該措施可能對我國影響甚鉅，爰請中央銀行評估美國升息對我國影響面向及程度</text:span><text:span text:style-name="T291">以</text:span><text:span text:style-name="T292">及我國若跟進升息，其力道如何才能穩定國內物價，</text:span><text:span text:style-name="T293">於</text:span><text:span text:style-name="T294">2</text:span><text:span text:style-name="T295">個月內向</text:span><text:span text:style-name="T296">立法院</text:span><text:span text:style-name="T297">財政委員會提出書面報告。</text:span></text:p>
      <text:p text:style-name="P298"><text:span text:style-name="T299">提案人：張其祿　李貴敏　林德福　</text:span></text:p>
      <text:p text:style-name="P300">四、在後疫情時代，升息已逐漸成為世界各國共識，然而在俄烏戰爭爆發之後，金融界有看法認為長期通貨膨脹預計將放緩，而戰事的延伸將對升息產生不確定性。另，利息之調整與消費者物價指數息息相關，111年1月消費者物價指數已來到106.01，相較於110年1月的103.08，代表近一年來的通膨已經達到2.84%。爰請中央銀行研議如何因應戰情之發生，對於通貨膨脹及消費者物價指數之影響，並於1個月內向立法院財政委員會提出書面報告。</text:p>
      <text:p text:style-name="P301"><text:bookmark-start text:name="_Hlk83819063"/>提案人：林楚茵　鍾佳濱　余　天　沈發惠　</text:p>
      <text:p text:style-name="P302"><text:bookmark-end text:name="_Hlk83819063"/><text:span text:style-name="T303">五</text:span><text:span text:style-name="T304">、</text:span><text:span text:style-name="T305">鑑於加密貨幣</text:span><text:span text:style-name="T306">之蓬勃發展，對實體經濟與全球金融體系產生直接影響，相較於數位</text:span><text:span text:style-name="T307">新臺</text:span><text:span text:style-name="T308">幣仍處中央銀行研究之階段，為避免造成台灣貨幣市場之波動，兩者間之競合須審慎評估，以促進負責任的創新，並降低投</text:span><text:span text:style-name="T309">資人、消費者與企業面臨的風險。爰請中央銀行評估加密貨幣與數位新臺</text:span><text:span text:style-name="T310">幣的風險和利益，並制定政策建議，為如何將加密貨幣納入監管預先</text:span><text:span text:style-name="T311">準備</text:span><text:span text:style-name="T312">，</text:span><text:span text:style-name="T313">並</text:span><text:span text:style-name="T314">於</text:span><text:span text:style-name="T315">1</text:span><text:span text:style-name="T316">個月內</text:span><text:span text:style-name="T317">向</text:span><text:span text:style-name="T318">立法院財政委員會</text:span><text:span text:style-name="T319">提</text:span><text:span text:style-name="T320">出</text:span><text:span text:style-name="T321">書面報告。</text:span></text:p>
      <text:p text:style-name="P322">提案人：林楚茵　鍾佳濱　余　天　沈發惠　</text:p>
      <text:p text:style-name="P323">六、有鑑於俄烏戰爭中歐美國家對俄羅斯進行國際制裁導致俄羅斯市場信心不足、貨幣貶值，進而發生銀行擠兌的問題。中央銀行負有穩定貨幣市場信心及物價之職責，又中央銀行數位貨幣(CBDC)具有法幣地位、國家儲備保證、雙向離線功能等可防止金融戰發生時對貨幣市場秩序影響之功能，中央銀行應以金融戰發生時是否影響CBDC之使用功能，及如何強化其支付韌性進行評估。爰請中央銀行針對CBDC試驗計畫納入金融戰威脅情境模擬並將模擬結果向立法院財政委員會提出書面報告。</text:p>
      <text:p text:style-name="P324">提案人：<text:bookmark-start text:name="_Hlk83819767"/>鍾佳濱　<text:bookmark-end text:name="_Hlk83819767"/>沈發惠　高嘉瑜　</text:p>
      <text:p text:style-name="P325"><text:span text:style-name="T3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03-14T07:00:00Z</meta:creation-date>
    <dc:date>2022-03-14T07:00:00Z</dc:date>
    <meta:print-date>2022-03-10T07:36:00Z</meta:print-date>
    <meta:template xlink:href="1財委會議事錄-兩天一次會.dot" xlink:type="simple"/>
    <meta:editing-cycles>2</meta:editing-cycles>
    <meta:editing-duration>PT0S</meta:editing-duration>
    <meta:document-statistic meta:page-count="2" meta:paragraph-count="5" meta:word-count="398" meta:character-count="2667" meta:row-count="18" meta:non-whitespace-character-count="2274"/>
  </office:meta>
</office:document-meta>
</file>