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4562in" fo:text-indent="-0.4562in">
        <style:tab-stops/>
      </style:paragraph-properties>
    </style:style>
    <style:style style:name="T2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4</text:span><text:span text:style-name="T10">次全體委員會議</text:span><text:span text:style-name="T11">議事日程</text:span></text:p>
      <text:p text:style-name="P12">時　間：111年3月14日（星期一）上午9時至下午5時30分</text:p>
      <text:p text:style-name="P13"><text:span text:style-name="T14">地</text:span><text:span text:style-name="T15">　</text:span><text:span text:style-name="T16">點：</text:span><text:span text:style-name="T17">群賢樓9樓大禮堂</text:span></text:p>
      <text:p text:style-name="P18"/>
      <text:p text:style-name="P19">報告事項</text:p>
      <text:list text:style-name="LFO40" text:continue-numbering="true">
        <text:list-item>
          <text:p text:style-name="P20">宣讀上次會議議事錄。</text:p>
        </text:list-item>
      </text:list>
      <text:p text:style-name="P21"><text:span text:style-name="T22">二、</text:span><text:span text:style-name="T23">邀請行政院主計總處朱主計長澤民、審計部陳審計長瑞敏率所屬單位主管列席業務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11T01:20:00Z</meta:creation-date>
    <dc:date>2022-03-11T01:20:00Z</dc:date>
    <meta:print-date>2019-10-08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