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line-height="0.375in" fo:margin-left="0.3888in" fo:text-indent="0.3888in">
        <style:tab-stops/>
      </style:paragraph-properties>
    </style:style>
    <style:style style:name="P7" style:parent-style-name="一二三" style:family="paragraph">
      <style:paragraph-properties fo:line-height="0.375in" fo:margin-left="0.5833in" fo:text-indent="-0.1944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line-height="0.375in" fo:margin-left="0.5833in" fo:text-indent="0.3888in">
        <style:tab-stops/>
      </style:paragraph-properties>
    </style:style>
    <style:style style:name="T9" style:parent-style-name="表格內文14行高字元字元" style:family="text">
      <style:text-properties fo:font-size="14pt" style:font-size-asian="14pt"/>
    </style:style>
    <style:style style:name="T10" style:parent-style-name="表格內文14行高字元字元" style:family="text">
      <style:text-properties fo:font-size="14pt" style:font-size-asian="14pt"/>
    </style:style>
    <style:style style:name="T11" style:parent-style-name="表格內文14行高字元字元" style:family="text">
      <style:text-properties fo:font-size="14pt" style:font-size-asian="14pt"/>
    </style:style>
    <style:style style:name="T12" style:parent-style-name="表格內文14行高字元字元" style:family="text">
      <style:text-properties fo:font-size="14pt" style:font-size-asian="14pt"/>
    </style:style>
    <style:style style:name="T13" style:parent-style-name="表格內文14行高字元字元" style:family="text">
      <style:text-properties fo:font-size="14pt" style:font-size-asian="14pt"/>
    </style:style>
    <style:style style:name="T14" style:parent-style-name="表格內文14行高字元字元" style:family="text">
      <style:text-properties fo:font-size="14pt" style:font-size-asian="14pt"/>
    </style:style>
    <style:style style:name="T15" style:parent-style-name="表格內文14行高字元字元" style:family="text">
      <style:text-properties fo:font-size="14pt" style:font-size-asian="14pt"/>
    </style:style>
    <style:style style:name="T16" style:parent-style-name="表格內文14行高字元字元" style:family="text">
      <style:text-properties fo:font-size="14pt" style:font-size-asian="14pt"/>
    </style:style>
    <style:style style:name="T17" style:parent-style-name="表格內文14行高字元字元" style:family="text">
      <style:text-properties fo:font-size="14pt" style:font-size-asian="14pt"/>
    </style:style>
    <style:style style:name="T18" style:parent-style-name="表格內文14行高字元字元" style:family="text">
      <style:text-properties fo:font-size="14pt" style:font-size-asian="14pt"/>
    </style:style>
    <style:style style:name="T19" style:parent-style-name="表格內文14行高字元字元" style:family="text">
      <style:text-properties fo:font-size="14pt" style:font-size-asian="14pt"/>
    </style:style>
    <style:style style:name="T20" style:parent-style-name="表格內文14行高字元字元" style:family="text">
      <style:text-properties fo:font-size="14pt" style:font-size-asian="14pt"/>
    </style:style>
    <style:style style:name="T21" style:parent-style-name="表格內文14行高字元字元" style:family="text">
      <style:text-properties fo:font-size="14pt" style:font-size-asian="14pt"/>
    </style:style>
    <style:style style:name="T22" style:parent-style-name="表格內文14行高字元字元" style:family="text">
      <style:text-properties fo:font-size="14pt" style:font-size-asian="14pt"/>
    </style:style>
    <style:style style:name="T23" style:parent-style-name="表格內文14行高字元字元" style:family="text">
      <style:text-properties fo:font-size="14pt" style:font-size-asian="14pt"/>
    </style:style>
    <style:style style:name="T24" style:parent-style-name="表格內文14行高字元字元" style:family="text">
      <style:text-properties fo:font-size="14pt" style:font-size-asian="14pt"/>
    </style:style>
    <style:style style:name="T25" style:parent-style-name="表格內文14行高字元字元" style:family="text">
      <style:text-properties fo:font-size="14pt" style:font-size-asian="14pt"/>
    </style:style>
    <style:style style:name="T26" style:parent-style-name="表格內文14行高字元字元" style:family="text">
      <style:text-properties fo:font-size="14pt" style:font-size-asian="14pt"/>
    </style:style>
    <style:style style:name="T27" style:parent-style-name="表格內文14行高字元字元" style:family="text">
      <style:text-properties fo:font-size="14pt" style:font-size-asian="14pt"/>
    </style:style>
    <style:style style:name="T28" style:parent-style-name="表格內文14行高字元字元" style:family="text">
      <style:text-properties fo:font-size="14pt" style:font-size-asian="14pt"/>
    </style:style>
    <style:style style:name="T29" style:parent-style-name="表格內文14行高字元字元" style:family="text">
      <style:text-properties fo:font-size="14pt" style:font-size-asian="14pt"/>
    </style:style>
    <style:style style:name="T30" style:parent-style-name="表格內文14行高字元字元" style:family="text">
      <style:text-properties fo:font-size="14pt" style:font-size-asian="14pt"/>
    </style:style>
    <style:style style:name="T31" style:parent-style-name="表格內文14行高字元字元" style:family="text">
      <style:text-properties fo:font-size="14pt" style:font-size-asian="14pt"/>
    </style:style>
    <style:style style:name="T32" style:parent-style-name="表格內文14行高字元字元" style:family="text">
      <style:text-properties fo:font-size="14pt" style:font-size-asian="14pt"/>
    </style:style>
    <style:style style:name="T33" style:parent-style-name="表格內文14行高字元字元" style:family="text">
      <style:text-properties fo:font-size="14pt" style:font-size-asian="14pt"/>
    </style:style>
    <style:style style:name="T34" style:parent-style-name="表格內文14行高字元字元" style:family="text">
      <style:text-properties fo:font-size="14pt" style:font-size-asian="14pt"/>
    </style:style>
    <style:style style:name="T35" style:parent-style-name="表格內文14行高字元字元" style:family="text">
      <style:text-properties fo:font-size="14pt" style:font-size-asian="14pt"/>
    </style:style>
    <style:style style:name="T36" style:parent-style-name="表格內文14行高字元字元" style:family="text">
      <style:text-properties fo:font-size="14pt" style:font-size-asian="14pt"/>
    </style:style>
    <style:style style:name="T37" style:parent-style-name="表格內文14行高字元字元" style:family="text">
      <style:text-properties fo:font-size="14pt" style:font-size-asian="14pt"/>
    </style:style>
    <style:style style:name="T38" style:parent-style-name="表格內文14行高字元字元" style:family="text">
      <style:text-properties fo:font-size="14pt" style:font-size-asian="14pt"/>
    </style:style>
    <style:style style:name="T39" style:parent-style-name="表格內文14行高字元字元" style:family="text">
      <style:text-properties fo:font-size="14pt" style:font-size-asian="14pt"/>
    </style:style>
    <style:style style:name="T40" style:parent-style-name="表格內文14行高字元字元" style:family="text">
      <style:text-properties fo:font-size="14pt" style:font-size-asian="14pt"/>
    </style:style>
    <style:style style:name="T41" style:parent-style-name="表格內文14行高字元字元" style:family="text">
      <style:text-properties fo:font-size="14pt" style:font-size-asian="14pt"/>
    </style:style>
    <style:style style:name="T42" style:parent-style-name="表格內文14行高字元字元" style:family="text">
      <style:text-properties fo:font-size="14pt" style:font-size-asian="14pt"/>
    </style:style>
    <style:style style:name="T43" style:parent-style-name="表格內文14行高字元字元" style:family="text">
      <style:text-properties fo:font-size="14pt" style:font-size-asian="14pt"/>
    </style:style>
    <style:style style:name="T44" style:parent-style-name="表格內文14行高字元字元" style:family="text">
      <style:text-properties fo:font-size="14pt" style:font-size-asian="14pt"/>
    </style:style>
    <style:style style:name="T45" style:parent-style-name="表格內文14行高字元字元" style:family="text">
      <style:text-properties fo:font-size="14pt" style:font-size-asian="14pt"/>
    </style:style>
    <style:style style:name="T46" style:parent-style-name="表格內文14行高字元字元" style:family="text">
      <style:text-properties fo:font-size="14pt" style:font-size-asian="14pt"/>
    </style:style>
    <style:style style:name="T47" style:parent-style-name="表格內文14行高字元字元" style:family="text">
      <style:text-properties fo:font-size="14pt" style:font-size-asian="14pt"/>
    </style:style>
    <style:style style:name="T48" style:parent-style-name="表格內文14行高字元字元" style:family="text">
      <style:text-properties fo:font-size="14pt" style:font-size-asian="14pt"/>
    </style:style>
    <style:style style:name="T49" style:parent-style-name="表格內文14行高字元字元" style:family="text">
      <style:text-properties fo:font-size="14pt" style:font-size-asian="14pt"/>
    </style:style>
    <style:style style:name="T50" style:parent-style-name="表格內文14行高字元字元" style:family="text">
      <style:text-properties fo:font-size="14pt" style:font-size-asian="14pt"/>
    </style:style>
    <style:style style:name="T51" style:parent-style-name="表格內文14行高字元字元" style:family="text">
      <style:text-properties fo:font-size="14pt" style:font-size-asian="14pt"/>
    </style:style>
    <style:style style:name="T52" style:parent-style-name="表格內文14行高字元字元" style:family="text">
      <style:text-properties fo:font-size="14pt" style:font-size-asian="14pt"/>
    </style:style>
    <style:style style:name="T53" style:parent-style-name="表格內文14行高字元字元" style:family="text">
      <style:text-properties fo:font-size="14pt" style:font-size-asian="14pt"/>
    </style:style>
    <style:style style:name="T54" style:parent-style-name="表格內文14行高字元字元" style:family="text">
      <style:text-properties fo:font-size="14pt" style:font-size-asian="14pt"/>
    </style:style>
    <style:style style:name="T55" style:parent-style-name="表格內文14行高字元字元" style:family="text">
      <style:text-properties fo:font-size="14pt" style:font-size-asian="14pt"/>
    </style:style>
    <style:style style:name="T56" style:parent-style-name="表格內文14行高字元字元" style:family="text">
      <style:text-properties fo:font-size="14pt" style:font-size-asian="14pt"/>
    </style:style>
    <style:style style:name="T57" style:parent-style-name="表格內文14行高字元字元" style:family="text">
      <style:text-properties fo:font-size="14pt" style:font-size-asian="14pt"/>
    </style:style>
    <style:style style:name="T58" style:parent-style-name="表格內文14行高字元字元" style:family="text">
      <style:text-properties fo:font-size="14pt" style:font-size-asian="14pt"/>
    </style:style>
    <style:style style:name="T59" style:parent-style-name="表格內文14行高字元字元" style:family="text">
      <style:text-properties fo:font-size="14pt" style:font-size-asian="14pt"/>
    </style:style>
    <style:style style:name="T60" style:parent-style-name="表格內文14行高字元字元" style:family="text">
      <style:text-properties fo:font-size="14pt" style:font-size-asian="14pt"/>
    </style:style>
    <style:style style:name="T61" style:parent-style-name="表格內文14行高字元字元" style:family="text">
      <style:text-properties fo:font-size="14pt" style:font-size-asian="14pt"/>
    </style:style>
    <style:style style:name="T62" style:parent-style-name="表格內文14行高字元字元" style:family="text">
      <style:text-properties fo:font-size="14pt" style:font-size-asian="14pt"/>
    </style:style>
    <style:style style:name="P63" style:parent-style-name="一二三" style:family="paragraph">
      <style:paragraph-properties fo:line-height="0.375in" fo:margin-left="0.5833in" fo:text-indent="-0.1944in">
        <style:tab-stops/>
      </style:paragraph-properties>
    </style:style>
    <style:style style:name="T64" style:parent-style-name="表格內文14行高字元字元" style:family="text">
      <style:text-properties fo:font-weight="bold" style:font-weight-asian="bold" fo:font-size="14pt" style:font-size-asian="14pt"/>
    </style:style>
    <style:style style:name="T65" style:parent-style-name="表格內文14行高字元字元" style:family="text">
      <style:text-properties fo:font-weight="bold" style:font-weight-asian="bold" fo:font-size="14pt" style:font-size-asian="14pt"/>
    </style:style>
    <style:style style:name="T66" style:parent-style-name="表格內文14行高字元字元" style:family="text">
      <style:text-properties fo:font-weight="bold" style:font-weight-asian="bold" fo:font-size="14pt" style:font-size-asian="14pt"/>
    </style:style>
    <style:style style:name="T67" style:parent-style-name="表格內文14行高字元字元" style:family="text">
      <style:text-properties fo:font-weight="bold" style:font-weight-asian="bold" fo:font-size="14pt" style:font-size-asian="14pt"/>
    </style:style>
    <style:style style:name="T68" style:parent-style-name="表格內文14行高字元字元" style:family="text">
      <style:text-properties fo:font-weight="bold" style:font-weight-asian="bold" fo:font-size="14pt" style:font-size-asian="14pt"/>
    </style:style>
    <style:style style:name="T69" style:parent-style-name="表格內文14行高字元字元" style:family="text">
      <style:text-properties fo:font-weight="bold" style:font-weight-asian="bold" fo:font-size="14pt" style:font-size-asian="14pt"/>
    </style:style>
    <style:style style:name="P70" style:parent-style-name="一下內文縮2" style:family="paragraph">
      <style:paragraph-properties fo:line-height="0.375in" fo:margin-left="0.5833in" fo:text-indent="0.3888in">
        <style:tab-stops/>
      </style:paragraph-properties>
    </style:style>
    <style:style style:name="T71" style:parent-style-name="表格內文14行高字元字元" style:family="text">
      <style:text-properties fo:font-size="14pt" style:font-size-asian="14pt"/>
    </style:style>
    <style:style style:name="T72" style:parent-style-name="表格內文14行高字元字元" style:family="text">
      <style:text-properties fo:font-size="14pt" style:font-size-asian="14pt"/>
    </style:style>
    <style:style style:name="T73" style:parent-style-name="表格內文14行高字元字元" style:family="text">
      <style:text-properties fo:font-size="14pt" style:font-size-asian="14pt"/>
    </style:style>
    <style:style style:name="T74" style:parent-style-name="表格內文14行高字元字元" style:family="text">
      <style:text-properties fo:font-size="14pt" style:font-size-asian="14pt"/>
    </style:style>
    <style:style style:name="T75" style:parent-style-name="表格內文14行高字元字元" style:family="text">
      <style:text-properties fo:font-size="14pt" style:font-size-asian="14pt"/>
    </style:style>
    <style:style style:name="T76" style:parent-style-name="表格內文14行高字元字元" style:family="text">
      <style:text-properties fo:font-size="14pt" style:font-size-asian="14pt"/>
    </style:style>
    <style:style style:name="T77" style:parent-style-name="表格內文14行高字元字元" style:family="text">
      <style:text-properties fo:font-size="14pt" style:font-size-asian="14pt"/>
    </style:style>
    <style:style style:name="T78" style:parent-style-name="表格內文14行高字元字元" style:family="text">
      <style:text-properties fo:font-size="14pt" style:font-size-asian="14pt"/>
    </style:style>
    <style:style style:name="T79" style:parent-style-name="表格內文14行高字元字元" style:family="text">
      <style:text-properties fo:font-size="14pt" style:font-size-asian="14pt"/>
    </style:style>
    <style:style style:name="T80" style:parent-style-name="表格內文14行高字元字元" style:family="text">
      <style:text-properties fo:font-size="14pt" style:font-size-asian="14pt"/>
    </style:style>
    <style:style style:name="T81" style:parent-style-name="表格內文14行高字元字元" style:family="text">
      <style:text-properties fo:font-size="14pt" style:font-size-asian="14pt"/>
    </style:style>
    <style:style style:name="T82" style:parent-style-name="表格內文14行高字元字元" style:family="text">
      <style:text-properties fo:font-size="14pt" style:font-size-asian="14pt"/>
    </style:style>
    <style:style style:name="T83" style:parent-style-name="表格內文14行高字元字元" style:family="text">
      <style:text-properties fo:font-size="14pt" style:font-size-asian="14pt"/>
    </style:style>
    <style:style style:name="T84" style:parent-style-name="表格內文14行高字元字元" style:family="text">
      <style:text-properties fo:font-size="14pt" style:font-size-asian="14pt"/>
    </style:style>
    <style:style style:name="T85" style:parent-style-name="表格內文14行高字元字元" style:family="text">
      <style:text-properties fo:font-size="14pt" style:font-size-asian="14pt"/>
    </style:style>
    <style:style style:name="T86" style:parent-style-name="表格內文14行高字元字元" style:family="text">
      <style:text-properties fo:font-size="14pt" style:font-size-asian="14pt"/>
    </style:style>
    <style:style style:name="T87" style:parent-style-name="表格內文14行高字元字元" style:family="text">
      <style:text-properties fo:font-size="14pt" style:font-size-asian="14pt"/>
    </style:style>
    <style:style style:name="T88" style:parent-style-name="表格內文14行高字元字元" style:family="text">
      <style:text-properties fo:font-size="14pt" style:font-size-asian="14pt"/>
    </style:style>
    <style:style style:name="T89" style:parent-style-name="表格內文14行高字元字元" style:family="text">
      <style:text-properties fo:font-size="14pt" style:font-size-asian="14pt"/>
    </style:style>
    <style:style style:name="T90" style:parent-style-name="表格內文14行高字元字元" style:family="text">
      <style:text-properties fo:font-size="14pt" style:font-size-asian="14pt"/>
    </style:style>
    <style:style style:name="T91" style:parent-style-name="表格內文14行高字元字元" style:family="text">
      <style:text-properties fo:font-size="14pt" style:font-size-asian="14pt"/>
    </style:style>
    <style:style style:name="T92" style:parent-style-name="表格內文14行高字元字元" style:family="text">
      <style:text-properties fo:font-size="14pt" style:font-size-asian="14pt"/>
    </style:style>
    <style:style style:name="T93" style:parent-style-name="表格內文14行高字元字元" style:family="text">
      <style:text-properties fo:font-size="14pt" style:font-size-asian="14pt"/>
    </style:style>
    <style:style style:name="T94" style:parent-style-name="表格內文14行高字元字元" style:family="text">
      <style:text-properties fo:font-size="14pt" style:font-size-asian="14pt"/>
    </style:style>
    <style:style style:name="T95" style:parent-style-name="表格內文14行高字元字元" style:family="text">
      <style:text-properties fo:font-size="14pt" style:font-size-asian="14pt"/>
    </style:style>
    <style:style style:name="T96" style:parent-style-name="表格內文14行高字元字元" style:family="text">
      <style:text-properties fo:font-size="14pt" style:font-size-asian="14pt"/>
    </style:style>
    <style:style style:name="T97" style:parent-style-name="表格內文14行高字元字元" style:family="text">
      <style:text-properties fo:font-size="14pt" style:font-size-asian="14pt"/>
    </style:style>
    <style:style style:name="T98" style:parent-style-name="表格內文14行高字元字元" style:family="text">
      <style:text-properties fo:font-size="14pt" style:font-size-asian="14pt"/>
    </style:style>
    <style:style style:name="T99" style:parent-style-name="表格內文14行高字元字元" style:family="text">
      <style:text-properties fo:font-size="14pt" style:font-size-asian="14pt"/>
    </style:style>
    <style:style style:name="T100" style:parent-style-name="表格內文14行高字元字元" style:family="text">
      <style:text-properties fo:font-size="14pt" style:font-size-asian="14pt"/>
    </style:style>
    <style:style style:name="T101" style:parent-style-name="表格內文14行高字元字元" style:family="text">
      <style:text-properties fo:font-size="14pt" style:font-size-asian="14pt"/>
    </style:style>
    <style:style style:name="T102" style:parent-style-name="表格內文14行高字元字元" style:family="text">
      <style:text-properties fo:font-size="14pt" style:font-size-asian="14pt"/>
    </style:style>
    <style:style style:name="T103" style:parent-style-name="表格內文14行高字元字元" style:family="text">
      <style:text-properties fo:font-size="14pt" style:font-size-asian="14pt"/>
    </style:style>
    <style:style style:name="T104" style:parent-style-name="表格內文14行高字元字元" style:family="text">
      <style:text-properties fo:font-size="14pt" style:font-size-asian="14pt"/>
    </style:style>
    <style:style style:name="T105" style:parent-style-name="表格內文14行高字元字元" style:family="text">
      <style:text-properties fo:font-size="14pt" style:font-size-asian="14pt"/>
    </style:style>
    <style:style style:name="T106" style:parent-style-name="表格內文14行高字元字元" style:family="text">
      <style:text-properties fo:font-size="14pt" style:font-size-asian="14pt"/>
    </style:style>
    <style:style style:name="T107" style:parent-style-name="表格內文14行高字元字元" style:family="text">
      <style:text-properties fo:font-size="14pt" style:font-size-asian="14pt"/>
    </style:style>
    <style:style style:name="T108" style:parent-style-name="表格內文14行高字元字元" style:family="text">
      <style:text-properties fo:font-size="14pt" style:font-size-asian="14pt"/>
    </style:style>
    <style:style style:name="T109" style:parent-style-name="表格內文14行高字元字元" style:family="text">
      <style:text-properties fo:font-size="14pt" style:font-size-asian="14pt"/>
    </style:style>
    <style:style style:name="T110" style:parent-style-name="表格內文14行高字元字元" style:family="text">
      <style:text-properties fo:font-size="14pt" style:font-size-asian="14pt"/>
    </style:style>
    <style:style style:name="T111" style:parent-style-name="表格內文14行高字元字元" style:family="text">
      <style:text-properties fo:font-size="14pt" style:font-size-asian="14pt"/>
    </style:style>
    <style:style style:name="T112" style:parent-style-name="表格內文14行高字元字元" style:family="text">
      <style:text-properties fo:font-size="14pt" style:font-size-asian="14pt"/>
    </style:style>
    <style:style style:name="T113" style:parent-style-name="表格內文14行高字元字元" style:family="text">
      <style:text-properties fo:font-size="14pt" style:font-size-asian="14pt"/>
    </style:style>
    <style:style style:name="T114" style:parent-style-name="表格內文14行高字元字元" style:family="text">
      <style:text-properties fo:font-size="14pt" style:font-size-asian="14pt"/>
    </style:style>
    <style:style style:name="T115" style:parent-style-name="表格內文14行高字元字元" style:family="text">
      <style:text-properties fo:font-size="14pt" style:font-size-asian="14pt"/>
    </style:style>
    <style:style style:name="T116" style:parent-style-name="表格內文14行高字元字元" style:family="text">
      <style:text-properties fo:font-size="14pt" style:font-size-asian="14pt"/>
    </style:style>
    <style:style style:name="T117" style:parent-style-name="表格內文14行高字元字元" style:family="text">
      <style:text-properties fo:font-size="14pt" style:font-size-asian="14pt"/>
    </style:style>
    <style:style style:name="T118" style:parent-style-name="表格內文14行高字元字元" style:family="text">
      <style:text-properties fo:font-size="14pt" style:font-size-asian="14pt"/>
    </style:style>
    <style:style style:name="T119" style:parent-style-name="表格內文14行高字元字元" style:family="text">
      <style:text-properties fo:font-size="14pt" style:font-size-asian="14pt"/>
    </style:style>
    <style:style style:name="T120" style:parent-style-name="表格內文14行高字元字元" style:family="text">
      <style:text-properties fo:font-size="14pt" style:font-size-asian="14pt"/>
    </style:style>
    <style:style style:name="T121" style:parent-style-name="表格內文14行高字元字元" style:family="text">
      <style:text-properties fo:font-size="14pt" style:font-size-asian="14pt"/>
    </style:style>
    <style:style style:name="T122" style:parent-style-name="表格內文14行高字元字元" style:family="text">
      <style:text-properties fo:font-size="14pt" style:font-size-asian="14pt"/>
    </style:style>
    <style:style style:name="T123" style:parent-style-name="表格內文14行高字元字元" style:family="text">
      <style:text-properties fo:font-size="14pt" style:font-size-asian="14pt"/>
    </style:style>
    <style:style style:name="T124" style:parent-style-name="表格內文14行高字元字元" style:family="text">
      <style:text-properties fo:font-size="14pt" style:font-size-asian="14pt"/>
    </style:style>
    <style:style style:name="T125" style:parent-style-name="表格內文14行高字元字元" style:family="text">
      <style:text-properties fo:font-size="14pt" style:font-size-asian="14pt"/>
    </style:style>
    <style:style style:name="T126" style:parent-style-name="表格內文14行高字元字元" style:family="text">
      <style:text-properties fo:font-size="14pt" style:font-size-asian="14pt"/>
    </style:style>
    <style:style style:name="T127" style:parent-style-name="表格內文14行高字元字元" style:family="text">
      <style:text-properties fo:font-size="14pt" style:font-size-asian="14pt"/>
    </style:style>
    <style:style style:name="T128" style:parent-style-name="表格內文14行高字元字元" style:family="text">
      <style:text-properties fo:font-size="14pt" style:font-size-asian="14pt"/>
    </style:style>
    <style:style style:name="T129" style:parent-style-name="表格內文14行高字元字元" style:family="text">
      <style:text-properties fo:font-size="14pt" style:font-size-asian="14pt"/>
    </style:style>
    <style:style style:name="T130" style:parent-style-name="表格內文14行高字元字元" style:family="text">
      <style:text-properties fo:font-size="14pt" style:font-size-asian="14pt"/>
    </style:style>
    <style:style style:name="T131" style:parent-style-name="表格內文14行高字元字元" style:family="text">
      <style:text-properties fo:font-size="14pt" style:font-size-asian="14pt"/>
    </style:style>
    <style:style style:name="T132" style:parent-style-name="表格內文14行高字元字元" style:family="text">
      <style:text-properties fo:font-size="14pt" style:font-size-asian="14pt"/>
    </style:style>
    <style:style style:name="T133" style:parent-style-name="表格內文14行高字元字元" style:family="text">
      <style:text-properties fo:font-size="14pt" style:font-size-asian="14pt"/>
    </style:style>
    <style:style style:name="T134" style:parent-style-name="表格內文14行高字元字元" style:family="text">
      <style:text-properties fo:font-size="14pt" style:font-size-asian="14pt"/>
    </style:style>
    <style:style style:name="T135" style:parent-style-name="表格內文14行高字元字元" style:family="text">
      <style:text-properties fo:font-size="14pt" style:font-size-asian="14pt"/>
    </style:style>
    <style:style style:name="T136" style:parent-style-name="表格內文14行高字元字元" style:family="text">
      <style:text-properties fo:font-size="14pt" style:font-size-asian="14pt"/>
    </style:style>
    <style:style style:name="T137" style:parent-style-name="表格內文14行高字元字元" style:family="text">
      <style:text-properties fo:font-size="14pt" style:font-size-asian="14pt"/>
    </style:style>
    <style:style style:name="T138" style:parent-style-name="表格內文14行高字元字元" style:family="text">
      <style:text-properties fo:font-size="14pt" style:font-size-asian="14pt"/>
    </style:style>
    <style:style style:name="T139" style:parent-style-name="表格內文14行高字元字元" style:family="text">
      <style:text-properties fo:font-size="14pt" style:font-size-asian="14pt"/>
    </style:style>
    <style:style style:name="T140" style:parent-style-name="表格內文14行高字元字元" style:family="text">
      <style:text-properties fo:font-size="14pt" style:font-size-asian="14pt"/>
    </style:style>
    <style:style style:name="T141" style:parent-style-name="表格內文14行高字元字元" style:family="text">
      <style:text-properties fo:font-size="14pt" style:font-size-asian="14pt"/>
    </style:style>
    <style:style style:name="T142" style:parent-style-name="表格內文14行高字元字元" style:family="text">
      <style:text-properties fo:font-size="14pt" style:font-size-asian="14pt"/>
    </style:style>
    <style:style style:name="P143" style:parent-style-name="內文" style:family="paragraph">
      <style:paragraph-properties fo:line-height="0.375in" fo:margin-left="0.3888in" fo:text-indent="0.3888in">
        <style:tab-stops/>
      </style:paragraph-properties>
    </style:style>
    <style:style style:name="P144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145" style:parent-style-name="內文" style:family="paragraph">
      <style:paragraph-properties fo:text-align="end" fo:line-height="0.25in" fo:margin-left="0.3888in" fo:margin-right="-0.0006in" fo:text-indent="0.0034in">
        <style:tab-stops/>
      </style:paragraph-properties>
      <style:text-properties fo:letter-spacing="-0.0034in" fo:font-size="12pt" style:font-size-asian="12pt" style:font-size-complex="12pt"/>
    </style:style>
    <style:style style:name="TableColumn147" style:family="table-column">
      <style:table-column-properties style:column-width="0.8069in"/>
    </style:style>
    <style:style style:name="TableColumn148" style:family="table-column">
      <style:table-column-properties style:column-width="0.709in"/>
    </style:style>
    <style:style style:name="TableColumn149" style:family="table-column">
      <style:table-column-properties style:column-width="0.7833in"/>
    </style:style>
    <style:style style:name="TableColumn150" style:family="table-column">
      <style:table-column-properties style:column-width="0.7833in"/>
    </style:style>
    <style:style style:name="TableColumn151" style:family="table-column">
      <style:table-column-properties style:column-width="0.7826in"/>
    </style:style>
    <style:style style:name="TableColumn152" style:family="table-column">
      <style:table-column-properties style:column-width="0.7833in"/>
    </style:style>
    <style:style style:name="TableColumn153" style:family="table-column">
      <style:table-column-properties style:column-width="0.7833in"/>
    </style:style>
    <style:style style:name="Table146" style:family="table">
      <style:table-properties style:width="5.4319in" fo:margin-left="0.463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margin-right="-0.130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margin-right="-0.130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P219" style:parent-style-name="內文" style:family="paragraph">
      <style:paragraph-properties fo:line-height="0.2222in" fo:margin-left="0.0972in" fo:margin-right="0.6666in" fo:text-indent="0.2902in">
        <style:tab-stops/>
      </style:paragraph-properties>
      <style:text-properties fo:font-size="12pt" style:font-size-asian="12pt" style:font-size-complex="12pt"/>
    </style:style>
    <style:style style:name="P220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221" style:parent-style-name="內文" style:family="paragraph">
      <style:paragraph-properties fo:text-align="end" fo:line-height="0.2222in" fo:margin-left="0.0972in" fo:margin-right="0.0972in" fo:text-indent="0.2777in">
        <style:tab-stops/>
      </style:paragraph-properties>
    </style:style>
    <style:style style:name="T222" style:parent-style-name="預設段落字型" style:family="text">
      <style:text-properties fo:letter-spacing="-0.0034in" fo:font-size="12pt" style:font-size-asian="12pt" style:font-size-complex="12pt"/>
    </style:style>
    <style:style style:name="T223" style:parent-style-name="預設段落字型" style:family="text">
      <style:text-properties fo:letter-spacing="-0.0034in" fo:font-size="12pt" style:font-size-asian="12pt" style:font-size-complex="12pt"/>
    </style:style>
    <style:style style:name="T224" style:parent-style-name="預設段落字型" style:family="text">
      <style:text-properties fo:letter-spacing="-0.0034in" fo:font-size="12pt" style:font-size-asian="12pt" style:font-size-complex="12pt"/>
    </style:style>
    <style:style style:name="TableColumn226" style:family="table-column">
      <style:table-column-properties style:column-width="0.5909in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0.8402in"/>
    </style:style>
    <style:style style:name="TableColumn230" style:family="table-column">
      <style:table-column-properties style:column-width="1.0305in"/>
    </style:style>
    <style:style style:name="Table225" style:family="table">
      <style:table-properties style:width="5.4145in" fo:margin-left="0.4687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2222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2222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line-height="0.2222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line-height="0.2222in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2222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22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222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22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222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222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line-height="0.2222in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222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222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222i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222in"/>
    </style:style>
    <style:style style:name="P264" style:parent-style-name="姓名及分機" style:family="paragraph">
      <style:paragraph-properties fo:text-align="justify" fo:line-height="0.2222in" fo:margin-right="0.6652in" fo:text-indent="0.3881in"/>
    </style:style>
    <style:style style:name="P265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266" style:parent-style-name="內文" style:family="paragraph">
      <style:paragraph-properties fo:text-align="end" fo:line-height="0.2777in" fo:margin-left="1.0694in" fo:margin-right="0.0972in" fo:text-indent="-0.6784in">
        <style:tab-stops/>
      </style:paragraph-properties>
      <style:text-properties fo:font-size="12pt" style:font-size-asian="12pt" style:font-size-complex="12pt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1.477in"/>
    </style:style>
    <style:style style:name="Table267" style:family="table">
      <style:table-properties style:width="5.4145in" fo:margin-left="0.4687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2222in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2222in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2222in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222in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222in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margin-left="0.025in">
        <style:tab-stops/>
      </style:paragraph-properties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025in">
        <style:tab-stops/>
      </style:paragraph-properties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025in">
        <style:tab-stops/>
      </style:paragraph-properties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25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margin-left="0.025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025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025in">
        <style:tab-stops/>
      </style:paragraph-properties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025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025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025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025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025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margin-left="0.025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025in">
        <style:tab-stops/>
      </style:paragraph-properties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025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025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margin-left="0.025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025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025in">
        <style:tab-stops/>
      </style:paragraph-properties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025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margin-left="0.025in">
        <style:tab-stops/>
      </style:paragraph-properties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025in">
        <style:tab-stops/>
      </style:paragraph-properties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025in">
        <style:tab-stops/>
      </style:paragraph-properties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025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margin-left="0.025in">
        <style:tab-stops/>
      </style:paragraph-properties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025in">
        <style:tab-stops/>
      </style:paragraph-properties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02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025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margin-left="0.025in">
        <style:tab-stops/>
      </style:paragraph-properties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025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025in">
        <style:tab-stops/>
      </style:paragraph-properties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025in">
        <style:tab-stops/>
      </style:paragraph-properties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margin-left="0.025in">
        <style:tab-stops/>
      </style:paragraph-properties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0.025in">
        <style:tab-stops/>
      </style:paragraph-properties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025in">
        <style:tab-stops/>
      </style:paragraph-properties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025in">
        <style:tab-stops/>
      </style:paragraph-properties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P383" style:parent-style-name="內文" style:family="paragraph">
      <style:paragraph-properties fo:line-height="0.2777in" fo:margin-left="1.1659in" fo:margin-right="0.0972in" fo:text-indent="-0.7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銀綜合證券股份有限公司109年度營業決算評估報告</text:p>
      <text:p text:style-name="P5"><text:bookmark-start text:name="_Toc215371205"/><text:bookmark-start text:name="_Toc215387467"/><text:bookmark-start text:name="_Toc371950007"/><text:bookmark-start text:name="_Toc402256690"/><text:bookmark-start text:name="_Toc371580811"/><text:bookmark-start text:name="_Toc38711395"/><text:bookmark-start text:name="_Toc39034046"/><text:bookmark-start text:name="_Toc103066469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4826444"/><text:bookmark-start text:name="_Toc468980836"/><text:bookmark-start text:name="_Toc530664609"/><text:bookmark-start text:name="_Toc23867822"/><text:bookmark-start text:name="_Toc33519920"/><text:bookmark-start text:name="_Toc530668366"/><text:bookmark-start text:name="_Toc96093778"/>一、出售國內外股票利益連2年未如預期，允宜持續強化精進投資策略，以<text:bookmark-end text:name="_Toc530668366"/>提升投資績效<text:bookmark-end text:name="_Toc96093778"/></text:p>
      <text:p text:style-name="P6">臺銀綜合證券股份有限公司(以下簡稱臺銀證券公司)109年度出售證券利益預算數7,630萬元，決算數9,816萬元，達成率128.65%。經查：</text:p>
      <text:p text:style-name="P7">(一)出售證券利益包括國內外股票、證券及可轉債，惟出售國內外股票利益連2年未如預期</text:p>
      <text:p text:style-name="P8">臺銀證券公司出售證券利益包括國內外股票、證券及可轉債。<text:span text:style-name="T9">108年度</text:span><text:span text:style-name="T10">出售證券利益預算數8</text:span><text:span text:style-name="T11">,</text:span><text:span text:style-name="T12">010萬元，</text:span><text:span text:style-name="T13">決算數4</text:span><text:span text:style-name="T14">,</text:span><text:span text:style-name="T15">910萬8千元，</text:span><text:span text:style-name="T16">達成</text:span><text:span text:style-name="T17">率 61.31%；109年度出售證券利益預算數7,630萬元，決算數</text:span><text:span text:style-name="T18">9</text:span><text:span text:style-name="T19">,</text:span><text:span text:style-name="T20">816</text:span><text:span text:style-name="T21">萬元，</text:span><text:span text:style-name="T22">達成</text:span><text:span text:style-name="T23">率</text:span><text:span text:style-name="T24">128</text:span><text:span text:style-name="T25">.</text:span><text:span text:style-name="T26">65</text:span><text:span text:style-name="T27">%</text:span><text:span text:style-name="T28">。惟</text:span><text:span text:style-name="T29">其中</text:span><text:span text:style-name="T30">出售</text:span><text:span text:style-name="T31">國內外股票</text:span><text:span text:style-name="T32">108年度預算數6</text:span><text:span text:style-name="T33">,</text:span><text:span text:style-name="T34">050萬元</text:span><text:span text:style-name="T35">，決算數3</text:span><text:span text:style-name="T36">,</text:span><text:span text:style-name="T37">418萬8千元，</text:span><text:span text:style-name="T38">達成</text:span><text:span text:style-name="T39">率56.51%；109</text:span><text:span text:style-name="T40">年度預算數</text:span><text:span text:style-name="T41">5</text:span><text:span text:style-name="T42">,</text:span><text:span text:style-name="T43">630</text:span><text:span text:style-name="T44">萬元，決算數3,</text:span><text:span text:style-name="T45">592</text:span><text:span text:style-name="T46">萬</text:span><text:span text:style-name="T47">9</text:span><text:span text:style-name="T48">千元，</text:span><text:span text:style-name="T49">達成</text:span><text:span text:style-name="T50">率</text:span><text:span text:style-name="T51">6</text:span><text:span text:style-name="T52">3</text:span><text:span text:style-name="T53">.</text:span><text:span text:style-name="T54">82</text:span><text:span text:style-name="T55">%</text:span><text:span text:style-name="T56">(詳表</text:span><text:span text:style-name="T57">1</text:span><text:span text:style-name="T58">)</text:span><text:span text:style-name="T59">，</text:span><text:span text:style-name="T60">出售國內外股票利益</text:span><text:span text:style-name="T61">連2年未如預期</text:span><text:span text:style-name="T62">。</text:span></text:p>
      <text:p text:style-name="P63"><text:span text:style-name="T64">(二)台股</text:span><text:span text:style-name="T65">集中市場</text:span><text:span text:style-name="T66">加權指數連</text:span><text:span text:style-name="T67">續</text:span><text:span text:style-name="T68">2年上漲</text:span><text:span text:style-name="T69">，世界主要證券市場股價指數亦概呈上漲趨勢</text:span></text:p>
      <text:p text:style-name="P70"><text:span text:style-name="T71">10</text:span><text:span text:style-name="T72">7</text:span><text:span text:style-name="T73">年度</text:span><text:span text:style-name="T74">台股</text:span><text:span text:style-name="T75">集中市場</text:span><text:span text:style-name="T76">加權指數</text:span><text:span text:style-name="T77">之封關指數為</text:span><text:span text:style-name="T78">9</text:span><text:span text:style-name="T79">,</text:span><text:span text:style-name="T80">727.41點</text:span><text:span text:style-name="T81">，</text:span><text:span text:style-name="T82">108年度</text:span><text:span text:style-name="T83">封關</text:span><text:span text:style-name="T84">指數為</text:span><text:span text:style-name="T85">1</text:span><text:span text:style-name="T86">萬</text:span><text:span text:style-name="T87">1</text:span><text:span text:style-name="T88">,</text:span><text:span text:style-name="T89">997.14點</text:span><text:span text:style-name="T90">，</text:span><text:span text:style-name="T91">故108年度</text:span><text:span text:style-name="T92">上漲2</text:span><text:span text:style-name="T93">,</text:span><text:span text:style-name="T94">269.73點</text:span><text:span text:style-name="T95">，</text:span><text:span text:style-name="T96">漲幅23.33%</text:span><text:span text:style-name="T97">；</text:span><text:span text:style-name="T98">10</text:span><text:span text:style-name="T99">9</text:span><text:span text:style-name="T100">年度台股</text:span><text:span text:style-name="T101">封關</text:span><text:span text:style-name="T102">指數1</text:span><text:span text:style-name="T103">萬</text:span><text:span text:style-name="T104">4</text:span><text:span text:style-name="T105">,</text:span><text:span text:style-name="T106">732</text:span><text:span text:style-name="T107">.</text:span><text:span text:style-name="T108">53</text:span><text:span text:style-name="T109">點，</text:span><text:span text:style-name="T110">故109年度</text:span><text:span text:style-name="T111">上漲2</text:span><text:span text:style-name="T112">,</text:span><text:span text:style-name="T113">735</text:span><text:span text:style-name="T114">.</text:span><text:span text:style-name="T115">39</text:span><text:span text:style-name="T116">點，漲幅2</text:span><text:span text:style-name="T117">2.80</text:span><text:span text:style-name="T118">%</text:span><text:span text:style-name="T119">(詳表2)</text:span><text:span text:style-name="T120">，</text:span><text:span text:style-name="T121">台股</text:span><text:span text:style-name="T122">集中市場</text:span><text:span text:style-name="T123">加權指數</text:span><text:span text:style-name="T124">108及109年度均</text:span><text:span text:style-name="T125">連</text:span><text:span text:style-name="T126">續</text:span><text:span text:style-name="T127">2年上漲</text:span><text:span text:style-name="T128">。</text:span><text:span text:style-name="T129">世界主要證券市場股價指數亦</text:span><text:span text:style-name="T130">漲多跌少，</text:span><text:span text:style-name="T131">概呈上漲趨勢</text:span><text:span text:style-name="T132">(詳表3)</text:span><text:span text:style-name="T133">，</text:span><text:span text:style-name="T134">惟</text:span><text:span text:style-name="T135">該公</text:span><text:soft-page-break/><text:span text:style-name="T136">司</text:span><text:span text:style-name="T137">出售國內外股票</text:span><text:span text:style-name="T138">利益</text:span><text:span text:style-name="T139">連</text:span><text:span text:style-name="T140">續</text:span><text:span text:style-name="T141">2年未如預期</text:span><text:span text:style-name="T142">，允宜研謀策進。</text:span></text:p>
      <text:p text:style-name="P143">綜上，臺銀證券公司109年度出售證券利益決算數9,816萬元，雖高於預算數，惟出售國內外股票利益連續2年未如預期，允宜持續強化精進投資策略，以提升投資績效。</text:p>
      <text:p text:style-name="P144">表1<text:s text:c="2"/>臺銀證券公司108年度及109年度出售證券利益明細表</text:p>
      <text:p text:style-name="P145">單位：新臺幣千元；%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項目</text:p>
            </table:table-cell>
            <table:table-cell table:style-name="TableCell157" table:number-columns-spanned="3">
              <text:p text:style-name="P158">108年度</text:p>
            </table:table-cell>
            <table:covered-table-cell/>
            <table:covered-table-cell/>
            <table:table-cell table:style-name="TableCell159" table:number-columns-spanned="3">
              <text:p text:style-name="P160">109年度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預算數</text:p>
            </table:table-cell>
            <table:table-cell table:style-name="TableCell165">
              <text:p text:style-name="P166">決算數</text:p>
            </table:table-cell>
            <table:table-cell table:style-name="TableCell167">
              <text:p text:style-name="P168">達成率</text:p>
            </table:table-cell>
            <table:table-cell table:style-name="TableCell169">
              <text:p text:style-name="P170">預算數</text:p>
            </table:table-cell>
            <table:table-cell table:style-name="TableCell171">
              <text:p text:style-name="P172">決算數</text:p>
            </table:table-cell>
            <table:table-cell table:style-name="TableCell173">
              <text:p text:style-name="P174">達成率</text:p>
            </table:table-cell>
          </table:table-row>
        </table:table-header-rows>
        <table:table-row table:style-name="TableRow175">
          <table:table-cell table:style-name="TableCell176">
            <text:p text:style-name="P177">國內外股票</text:p>
          </table:table-cell>
          <table:table-cell table:style-name="TableCell178">
            <text:p text:style-name="P179">60,500</text:p>
          </table:table-cell>
          <table:table-cell table:style-name="TableCell180">
            <text:p text:style-name="P181">34,188</text:p>
          </table:table-cell>
          <table:table-cell table:style-name="TableCell182">
            <text:p text:style-name="P183">56.51</text:p>
          </table:table-cell>
          <table:table-cell table:style-name="TableCell184">
            <text:p text:style-name="P185">56,300</text:p>
          </table:table-cell>
          <table:table-cell table:style-name="TableCell186">
            <text:p text:style-name="P187">35,929</text:p>
          </table:table-cell>
          <table:table-cell table:style-name="TableCell188">
            <text:p text:style-name="P189">63.82</text:p>
          </table:table-cell>
        </table:table-row>
        <table:table-row table:style-name="TableRow190">
          <table:table-cell table:style-name="TableCell191">
            <text:p text:style-name="P192">債券及可轉債</text:p>
          </table:table-cell>
          <table:table-cell table:style-name="TableCell193">
            <text:p text:style-name="P194">19,600</text:p>
          </table:table-cell>
          <table:table-cell table:style-name="TableCell195">
            <text:p text:style-name="P196">14,920</text:p>
          </table:table-cell>
          <table:table-cell table:style-name="TableCell197">
            <text:p text:style-name="P198">76.12</text:p>
          </table:table-cell>
          <table:table-cell table:style-name="TableCell199">
            <text:p text:style-name="P200">20,000</text:p>
          </table:table-cell>
          <table:table-cell table:style-name="TableCell201">
            <text:p text:style-name="P202">62,231</text:p>
          </table:table-cell>
          <table:table-cell table:style-name="TableCell203">
            <text:p text:style-name="P204">311.16</text:p>
          </table:table-cell>
        </table:table-row>
        <table:table-row table:style-name="TableRow205">
          <table:table-cell table:style-name="TableCell206">
            <text:p text:style-name="表格內文14行高">合計</text:p>
          </table:table-cell>
          <table:table-cell table:style-name="TableCell207">
            <text:p text:style-name="P208">80,100</text:p>
          </table:table-cell>
          <table:table-cell table:style-name="TableCell209">
            <text:p text:style-name="P210">49,108</text:p>
          </table:table-cell>
          <table:table-cell table:style-name="TableCell211">
            <text:p text:style-name="P212">61.31</text:p>
          </table:table-cell>
          <table:table-cell table:style-name="TableCell213">
            <text:p text:style-name="P214">76,300</text:p>
          </table:table-cell>
          <table:table-cell table:style-name="TableCell215">
            <text:p text:style-name="P216">98,160</text:p>
          </table:table-cell>
          <table:table-cell table:style-name="TableCell217">
            <text:p text:style-name="P218">128.65</text:p>
          </table:table-cell>
        </table:table-row>
      </table:table>
      <text:p text:style-name="P219">資料來源：臺銀證券公司提供，本報告彙整。</text:p>
      <text:p text:style-name="P220">表2<text:s text:c="2"/>108年度及109年度台股集中市場加權指數明細表</text:p>
      <text:p text:style-name="P221"><text:span text:style-name="T222">單位：</text:span><text:span text:style-name="T223">點</text:span><text:span text:style-name="T224">；%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年度</text:p>
          </table:table-cell>
          <table:table-cell table:style-name="TableCell234">
            <text:p text:style-name="P235">前1年度封關指數</text:p>
          </table:table-cell>
          <table:table-cell table:style-name="TableCell236">
            <text:p text:style-name="P237">當年度封關指數</text:p>
          </table:table-cell>
          <table:table-cell table:style-name="TableCell238">
            <text:p text:style-name="P239">上漲點數</text:p>
          </table:table-cell>
          <table:table-cell table:style-name="TableCell240">
            <text:p text:style-name="P241">比率</text:p>
          </table:table-cell>
        </table:table-row>
        <table:table-row table:style-name="TableRow242">
          <table:table-cell table:style-name="TableCell243">
            <text:p text:style-name="P244">108</text:p>
          </table:table-cell>
          <table:table-cell table:style-name="TableCell245">
            <text:p text:style-name="P246">9,727.41</text:p>
          </table:table-cell>
          <table:table-cell table:style-name="TableCell247">
            <text:p text:style-name="P248">11,997.14</text:p>
          </table:table-cell>
          <table:table-cell table:style-name="TableCell249">
            <text:p text:style-name="P250">2,269.73</text:p>
          </table:table-cell>
          <table:table-cell table:style-name="TableCell251">
            <text:p text:style-name="P252">23.33</text:p>
          </table:table-cell>
        </table:table-row>
        <table:table-row table:style-name="TableRow253">
          <table:table-cell table:style-name="TableCell254">
            <text:p text:style-name="P255">109</text:p>
          </table:table-cell>
          <table:table-cell table:style-name="TableCell256">
            <text:p text:style-name="P257">11,997.14</text:p>
          </table:table-cell>
          <table:table-cell table:style-name="TableCell258">
            <text:p text:style-name="P259">14,732.53</text:p>
          </table:table-cell>
          <table:table-cell table:style-name="TableCell260">
            <text:p text:style-name="P261">2,735.39</text:p>
          </table:table-cell>
          <table:table-cell table:style-name="TableCell262">
            <text:p text:style-name="P263">22.80</text:p>
          </table:table-cell>
        </table:table-row>
      </table:table>
      <text:p text:style-name="P264"><text:bookmark-start text:name="_Toc215371195"/><text:bookmark-start text:name="_Toc306953461"/><text:bookmark-end text:name="_Toc371950007"/><text:bookmark-end text:name="_Toc402256690"/><text:bookmark-end text:name="_Toc371580811"/><text:bookmark-end text:name="_Toc38711395"/><text:bookmark-end text:name="_Toc39034046"/><text:bookmark-end text:name="_Toc103066469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bookmark-end text:name="_Toc434826444"/><text:bookmark-end text:name="_Toc468980836"/><text:bookmark-end text:name="_Toc530664609"/><text:bookmark-end text:name="_Toc23867822"/><text:bookmark-end text:name="_Toc33519920"/>資料來源：臺灣證券交易所網站，本報告彙整。</text:p>
      <text:p text:style-name="P265">表3<text:s text:c="2"/>107至109年度世界主要證券市場封關股價指數比較表</text:p>
      <text:p text:style-name="P266">單位：點；%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年度</text:p>
          </table:table-cell>
          <table:table-cell table:style-name="TableCell276">
            <text:p text:style-name="P277">107</text:p>
          </table:table-cell>
          <table:table-cell table:style-name="TableCell278">
            <text:p text:style-name="P279">108</text:p>
          </table:table-cell>
          <table:table-cell table:style-name="TableCell280">
            <text:p text:style-name="P281">109</text:p>
          </table:table-cell>
          <table:table-cell table:style-name="TableCell282">
            <text:p text:style-name="P283">109較107年度漲跌點數</text:p>
          </table:table-cell>
        </table:table-row>
        <table:table-row table:style-name="TableRow284">
          <table:table-cell table:style-name="TableCell285">
            <text:p text:style-name="P286">紐約</text:p>
          </table:table-cell>
          <table:table-cell table:style-name="TableCell287">
            <text:p text:style-name="P288">23,327.46<text:s/></text:p>
          </table:table-cell>
          <table:table-cell table:style-name="TableCell289">
            <text:p text:style-name="P290">28,538.44<text:s/></text:p>
          </table:table-cell>
          <table:table-cell table:style-name="TableCell291">
            <text:p text:style-name="P292">30,606.48<text:s/></text:p>
          </table:table-cell>
          <table:table-cell table:style-name="TableCell293">
            <text:p text:style-name="P294">7,279.02<text:s/></text:p>
          </table:table-cell>
        </table:table-row>
        <table:table-row table:style-name="TableRow295">
          <table:table-cell table:style-name="TableCell296">
            <text:p text:style-name="P297">美國</text:p>
          </table:table-cell>
          <table:table-cell table:style-name="TableCell298">
            <text:p text:style-name="P299">6,635.28<text:s/></text:p>
          </table:table-cell>
          <table:table-cell table:style-name="TableCell300">
            <text:p text:style-name="P301">8,972.60<text:s/></text:p>
          </table:table-cell>
          <table:table-cell table:style-name="TableCell302">
            <text:p text:style-name="P303">12,888.28<text:s/></text:p>
          </table:table-cell>
          <table:table-cell table:style-name="TableCell304">
            <text:p text:style-name="P305">6,253.00<text:s/></text:p>
          </table:table-cell>
        </table:table-row>
        <table:table-row table:style-name="TableRow306">
          <table:table-cell table:style-name="TableCell307">
            <text:p text:style-name="P308">日本</text:p>
          </table:table-cell>
          <table:table-cell table:style-name="TableCell309">
            <text:p text:style-name="P310">20,014.77<text:s/></text:p>
          </table:table-cell>
          <table:table-cell table:style-name="TableCell311">
            <text:p text:style-name="P312">23,656.62<text:s/></text:p>
          </table:table-cell>
          <table:table-cell table:style-name="TableCell313">
            <text:p text:style-name="P314">27,444.17<text:s/></text:p>
          </table:table-cell>
          <table:table-cell table:style-name="TableCell315">
            <text:p text:style-name="P316">7,429.40<text:s/></text:p>
          </table:table-cell>
        </table:table-row>
        <table:table-row table:style-name="TableRow317">
          <table:table-cell table:style-name="TableCell318">
            <text:p text:style-name="P319">倫敦</text:p>
          </table:table-cell>
          <table:table-cell table:style-name="TableCell320">
            <text:p text:style-name="P321">6,728.13<text:s/></text:p>
          </table:table-cell>
          <table:table-cell table:style-name="TableCell322">
            <text:p text:style-name="P323">7,542.44<text:s/></text:p>
          </table:table-cell>
          <table:table-cell table:style-name="TableCell324">
            <text:p text:style-name="P325">6,460.52<text:s/></text:p>
          </table:table-cell>
          <table:table-cell table:style-name="TableCell326">
            <text:p text:style-name="P327">-267.61<text:s/></text:p>
          </table:table-cell>
        </table:table-row>
        <table:table-row table:style-name="TableRow328">
          <table:table-cell table:style-name="TableCell329">
            <text:p text:style-name="P330">香港</text:p>
          </table:table-cell>
          <table:table-cell table:style-name="TableCell331">
            <text:p text:style-name="P332">25,845.70<text:s/></text:p>
          </table:table-cell>
          <table:table-cell table:style-name="TableCell333">
            <text:p text:style-name="P334">28,189.75<text:s/></text:p>
          </table:table-cell>
          <table:table-cell table:style-name="TableCell335">
            <text:p text:style-name="P336">27,231.13<text:s/></text:p>
          </table:table-cell>
          <table:table-cell table:style-name="TableCell337">
            <text:p text:style-name="P338">1,385.43<text:s/></text:p>
          </table:table-cell>
        </table:table-row>
        <table:table-row table:style-name="TableRow339">
          <table:table-cell table:style-name="TableCell340">
            <text:p text:style-name="P341">韓國</text:p>
          </table:table-cell>
          <table:table-cell table:style-name="TableCell342">
            <text:p text:style-name="P343">2,041.04<text:s/></text:p>
          </table:table-cell>
          <table:table-cell table:style-name="TableCell344">
            <text:p text:style-name="P345">2,197.67<text:s/></text:p>
          </table:table-cell>
          <table:table-cell table:style-name="TableCell346">
            <text:p text:style-name="P347">2,873.47<text:s/></text:p>
          </table:table-cell>
          <table:table-cell table:style-name="TableCell348">
            <text:p text:style-name="P349">832.43<text:s/></text:p>
          </table:table-cell>
        </table:table-row>
        <table:table-row table:style-name="TableRow350">
          <table:table-cell table:style-name="TableCell351">
            <text:p text:style-name="P352">新加坡</text:p>
          </table:table-cell>
          <table:table-cell table:style-name="TableCell353">
            <text:p text:style-name="P354">3,068.76<text:s/></text:p>
          </table:table-cell>
          <table:table-cell table:style-name="TableCell355">
            <text:p text:style-name="P356">3,222.83<text:s/></text:p>
          </table:table-cell>
          <table:table-cell table:style-name="TableCell357">
            <text:p text:style-name="P358">2,843.81<text:s/></text:p>
          </table:table-cell>
          <table:table-cell table:style-name="TableCell359">
            <text:p text:style-name="P360">-224.95<text:s/></text:p>
          </table:table-cell>
        </table:table-row>
        <table:table-row table:style-name="TableRow361">
          <table:table-cell table:style-name="TableCell362">
            <text:p text:style-name="P363">上海</text:p>
          </table:table-cell>
          <table:table-cell table:style-name="TableCell364">
            <text:p text:style-name="P365">2,493.90<text:s/></text:p>
          </table:table-cell>
          <table:table-cell table:style-name="TableCell366">
            <text:p text:style-name="P367">3,050.12<text:s/></text:p>
          </table:table-cell>
          <table:table-cell table:style-name="TableCell368">
            <text:p text:style-name="P369">3,473.07<text:s/></text:p>
          </table:table-cell>
          <table:table-cell table:style-name="TableCell370">
            <text:p text:style-name="P371">979.17<text:s/></text:p>
          </table:table-cell>
        </table:table-row>
        <table:table-row table:style-name="TableRow372">
          <table:table-cell table:style-name="TableCell373">
            <text:p text:style-name="P374">深圳</text:p>
          </table:table-cell>
          <table:table-cell table:style-name="TableCell375">
            <text:p text:style-name="P376">1,267.87<text:s/></text:p>
          </table:table-cell>
          <table:table-cell table:style-name="TableCell377">
            <text:p text:style-name="P378">1,722.95<text:s/></text:p>
          </table:table-cell>
          <table:table-cell table:style-name="TableCell379">
            <text:p text:style-name="P380">2,329.37<text:s/></text:p>
          </table:table-cell>
          <table:table-cell table:style-name="TableCell381">
            <text:p text:style-name="P382">1,061.50<text:s/></text:p>
          </table:table-cell>
        </table:table-row>
      </table:table>
      <text:p text:style-name="P383">資料來源：金融監督管理委員會網站-金管會證券暨期貨市場重要指標，本報告彙整。</text:p>
      <text:p text:style-name="姓名及分機">（分機：1918 魏安國）<text:bookmark-end text:name="_Toc215371205"/><text:bookmark-end text:name="_Toc215387467"/><text:bookmark-end text:name="_Toc215371195"/><text:bookmark-end text:name="_Toc306953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9625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館所95年度預算評估報告</dc:title>
    <dc:subject/>
    <meta:initial-creator>ly</meta:initial-creator>
    <dc:creator>hp400g3</dc:creator>
    <meta:creation-date>2022-03-11T02:21:00Z</meta:creation-date>
    <dc:date>2022-03-11T02:21:00Z</dc:date>
    <meta:print-date>2022-03-11T02:2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