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81in" text:min-label-width="0.0333in" text:list-level-position-and-space-mode="label-alignment">
          <style:list-level-label-alignment text:label-followed-by="listtab" fo:margin-left="1.1215in" fo:text-indent="-0.0333in"/>
        </style:list-level-properties>
      </text:list-level-style-number>
      <text:list-level-style-number text:level="2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4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7" style:num-suffix="." style:num-format="1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P25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</style:style>
    <style:style style:name="P27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</style:style>
    <style:style style:name="P29" style:parent-style-name="立法院會議名稱" style:family="paragraph">
      <style:paragraph-properties fo:text-align="justify" fo:line-height="0.3055in" fo:margin-left="1.1083in" fo:text-indent="-1.1083in">
        <style:tab-stops/>
      </style:paragraph-properties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font-name-complex="Courier New"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font-name-complex="Courier New"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font-name-complex="Courier New" fo:font-weight="bold" style:font-weight-asian="bold"/>
    </style:style>
    <style:style style:name="P43" style:parent-style-name="立法院會議名稱" style:family="paragraph">
      <style:paragraph-properties fo:line-height="0.3055in"/>
    </style:style>
    <style:style style:name="P44" style:parent-style-name="立法院會議名稱" style:family="paragraph">
      <style:paragraph-properties fo:line-height="0.3055in" fo:margin-left="0.8847in" fo:text-indent="-0.8847in">
        <style:tab-stops/>
      </style:paragraph-properties>
    </style:style>
    <style:style style:name="P45" style:parent-style-name="立法院聯絡人及電話" style:family="paragraph">
      <style:paragraph-properties fo:line-height="0.3055in"/>
    </style:style>
    <style:style style:name="P46" style:parent-style-name="立法院會議名稱" style:family="paragraph">
      <style:paragraph-properties fo:line-height="0.3055in"/>
    </style:style>
    <style:style style:name="P47" style:parent-style-name="立法院會議名稱" style:family="paragraph">
      <style:paragraph-properties fo:line-height="0.3055in"/>
    </style:style>
    <style:style style:name="P48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49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50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51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52" style:parent-style-name="立法院會議名稱" style:family="paragraph">
      <style:paragraph-properties fo:line-height="0.3055in"/>
    </style:style>
    <style:style style:name="P53" style:parent-style-name="立法院副本" style:family="paragraph">
      <style:paragraph-properties fo:line-height="0.3055in"/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055in" fo:margin-left="0.8861in" fo:text-indent="-0.6625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055in" fo:margin-left="0.6611in" fo:text-indent="-0.4375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4" style:parent-style-name="立法院備註space" style:family="paragraph">
      <style:paragraph-properties fo:line-height="0.2222in"/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</text:span><text:span text:style-name="T9">會</text:span><text:span text:style-name="T10">委員</text:span></text:p>
      <text:p text:style-name="立法院受文者space"/>
      <text:p text:style-name="P11">發文日期：<text:bookmark-start text:name="發文日期"/><text:bookmark-end text:name="發文日期"/>中華民國111年3月11日</text:p>
      <text:p text:style-name="P12">發文字號：<text:bookmark-start text:name="發文字號"/><text:bookmark-end text:name="發文字號"/>台立財字第1112100659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1份</text:p>
      <text:p text:style-name="P16"/>
      <text:p text:style-name="P17">開會事由：<text:bookmark-start text:name="開會事由"/><text:span text:style-name="T18">立法院第</text:span><text:span text:style-name="T19">10</text:span><text:span text:style-name="T20">屆第</text:span><text:span text:style-name="T21">5</text:span><text:span text:style-name="T22">會期財政委員會第</text:span><text:span text:style-name="T23">5</text:span><text:span text:style-name="T24">次全體委員會議</text:span><text:bookmark-end text:name="開會事由"/></text:p>
      <text:p text:style-name="P25">111年3月16日(星期三)</text:p>
      <text:p text:style-name="P26">邀請財政部蘇部長建榮率所屬機關首長暨國營事業董事長、總經理(含各轉投資事業機構公股代表之董、監事)列席業務報告，並備質詢。</text:p>
      <text:p text:style-name="P27">111年3月17日(星期四)</text:p>
      <text:p text:style-name="P28">邀請財政部蘇部長建榮就「菸酒稅法暨統一發票給獎辦法執行情形」進行專題報告，並備質詢。</text:p>
      <text:p text:style-name="P29">開會時間：<text:span text:style-name="T30">111年</text:span><text:span text:style-name="T31">3</text:span><text:span text:style-name="T32">月</text:span><text:span text:style-name="T33">1</text:span><text:span text:style-name="T34">6</text:span><text:span text:style-name="T35">日（星期三）</text:span><text:span text:style-name="T36">及3</text:span><text:span text:style-name="T37">月</text:span><text:span text:style-name="T38">1</text:span><text:span text:style-name="T39">7</text:span><text:span text:style-name="T40">日</text:span><text:span text:style-name="T41">（星期四）上午9時至下午5時30分</text:span><text:span text:style-name="T42">【兩天一次會】</text:span></text:p>
      <text:p text:style-name="P43">開會地點：<text:bookmark-start text:name="開會地點"/>群賢樓9樓大禮堂<text:bookmark-end text:name="開會地點"/></text:p>
      <text:p text:style-name="P44">主持人：羅召集委員明才</text:p>
      <text:p text:style-name="P45">聯絡人及電話：<text:bookmark-start text:name="聯絡人及電話"/><text:bookmark-end text:name="聯絡人及電話"/>劉雅欣 <text:s/>23585575<text:s text:c="2"/>傳真：23585578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本院其他委員會委員</text:p>
      <text:p text:style-name="P48">3月16日</text:p>
      <text:p text:style-name="P49">財政部蘇部長建榮</text:p>
      <text:p text:style-name="P50">3月17日</text:p>
      <text:p text:style-name="P51">財政部蘇部長建榮、衛生福利部</text:p>
      <text:p text:style-name="P52">副本：<text:bookmark-start text:name="副本"/><text:bookmark-end text:name="副本"/>本院各相關單位、本院各黨團</text:p>
      <text:p text:style-name="P53">備註：<text:bookmark-start text:name="備註"/><text:bookmark-end text:name="備註"/></text:p>
      <text:list text:style-name="LFO3" text:continue-numbering="true">
        <text:list-item>
          <text:p text:style-name="P54"><text:bookmark-start text:name="備註1"/>3月16日及3月17日委員登記發言時間及方式，依本院議事規則第60條規定辦理：</text:p>
          <text:list text:continue-numbering="true">
            <text:list-item>
              <text:p text:style-name="P55">上午8時至9時，出席委員在會場親自簽到後，依序登記於優先發言登記表(甲)；列席委員在會場親自簽到後<text:soft-page-break/>依序登記於發言登記表(乙)，並準時於上午9時不經唱名依序列於前項優先發言登記表(甲)之後。</text:p>
            </text:list-item>
            <text:list-item>
              <text:p text:style-name="P56">上午9時以後，不分出、列席委員，均親自依序於其後繼續登記。</text:p>
            </text:list-item>
          </text:list>
        </text:list-item>
        <text:list-item>
          <text:p text:style-name="P57"><text:span text:style-name="T58">請</text:span><text:span text:style-name="T59">各列席機關單位</text:span><text:span text:style-name="T60">將本次會議資料電子檔，利用貴單位之政府單位憑證</text:span><text:span text:style-name="T61">(GCA卡)及本發文文號上傳至「議案整合暨綜合查詢系統(</text:span><text:a xlink:href="http://misq" office:target-frame-name="_top" xlink:show="replace"><text:span text:style-name="T62">http://misq</text:span></text:a><text:span text:style-name="T63">.ly.gov.tw)」之「政府單位專區」，上傳檔案需為可編修之PDF檔案</text:span><text:span text:style-name="T64">（聯絡電話：2358-5858分機1778）</text:span><text:span text:style-name="T65">。</text:span><text:bookmark-end text:name="備註1"/></text:p>
        </text:list-item>
        <text:list-item>
          <text:p text:style-name="P66">各列席單位口頭報告之書面資料、電子檔及列席官員名單，請依下列方式辦理：</text:p>
          <text:list text:continue-numbering="true">
            <text:list-item>
              <text:p text:style-name="P67">書面資料200份於開會前2日送至本會，並將電子檔傳至本會各委員研究室及dtp@ly.gov.tw。</text:p>
            </text:list-item>
            <text:list-item>
              <text:p text:style-name="P68">各單位列席名單電子檔應於開會前2日傳至ly20237@ly.gov.tw(經辦人：李薦任科員順媛，聯絡電話:2358-5586)。</text:p>
            </text:list-item>
          </text:list>
        </text:list-item>
        <text:list-item>
          <text:p text:style-name="P69">各列席機關單位(機構)均應經輪值召集委員同意後，才得指定代理人列席；未經同意而未列席或擅自指定他人列席，一律視同無故缺席。</text:p>
        </text:list-item>
        <text:list-item>
          <text:p text:style-name="P70"><text:span text:style-name="T71">為符合政府節能減碳及環境保護政策，請各單位與會人員自備環保杯</text:span><text:span text:style-name="T72">，</text:span><text:span text:style-name="T73">並請列席人員進入會議室務必配戴口罩。</text:span></text:p>
        </text:list-item>
      </text:list>
      <text:p text:style-name="P7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Times New Roman" style:font-name-asian="標楷體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81in" text:min-label-width="0.0333in" text:list-level-position-and-space-mode="label-alignment">
          <style:list-level-label-alignment text:label-followed-by="listtab" fo:margin-left="1.1215in" fo:text-indent="-0.0333in"/>
        </style:list-level-properties>
      </text:list-level-style-number>
      <text:list-level-style-number text:level="2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4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7" style:num-suffix="." style:num-format="1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Windows 使用者</dc:creator>
    <meta:creation-date>2022-03-11T06:00:00Z</meta:creation-date>
    <dc:date>2022-03-11T06:00:00Z</dc:date>
    <meta:print-date>2022-03-11T01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65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659</meta:user-defined>
    <meta:user-defined meta:name="發文支號">0</meta:user-defined>
    <meta:user-defined meta:name="TotFileSize">52</meta:user-defined>
    <meta:document-statistic meta:page-count="2" meta:paragraph-count="2" meta:word-count="173" meta:character-count="1158" meta:row-count="8" meta:non-whitespace-character-count="987"/>
  </office:meta>
</office:document-meta>
</file>