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11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30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3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35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6" style:parent-style-name="Default" style:family="paragraph">
      <style:paragraph-properties fo:text-align="justify" fo:line-height="0.3472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37" style:parent-style-name="Default" style:family="paragraph">
      <style:paragraph-properties fo:text-align="justify" fo:line-height="0.3472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38" style:parent-style-name="Default" style:family="paragraph">
      <style:paragraph-properties fo:text-align="justify" fo:line-height="0.3472in" fo:margin-left="0.016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39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4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4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3" style:parent-style-name="Default" style:family="paragraph">
      <style:paragraph-properties fo:text-align="justify" fo:line-height="0.3194in"/>
      <style:text-properties style:font-name-complex="Times New Roman" style:font-weight-complex="bold" style:use-window-font-color="true" fo:font-size="16pt" style:font-size-asian="16pt" style:font-size-complex="16pt"/>
    </style:style>
    <style:style style:name="P44" style:parent-style-name="Default" style:family="paragraph">
      <style:paragraph-properties fo:text-align="justify" fo:line-height="0.3472in" fo:margin-left="0.4736in" fo:text-indent="-0.4583in">
        <style:tab-stops/>
      </style:paragraph-properties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5</text:span><text:span text:style-name="T8">會期財政委員會第</text:span><text:span text:style-name="T9">5</text:span><text:span text:style-name="T10">次全體委員會議議事日程</text:span></text:p>
      <text:p text:style-name="P11"><text:span text:style-name="T12">時</text:span><text:span text:style-name="T13">　</text:span><text:span text:style-name="T14">間：</text:span><text:span text:style-name="T15">111</text:span><text:span text:style-name="T16">年</text:span><text:span text:style-name="T17">3</text:span><text:span text:style-name="T18">月</text:span><text:span text:style-name="T19">1</text:span><text:span text:style-name="T20">6</text:span><text:span text:style-name="T21">日（星期</text:span><text:span text:style-name="T22">三</text:span><text:span text:style-name="T23">）</text:span><text:span text:style-name="T24">、</text:span><text:span text:style-name="T25">3</text:span><text:span text:style-name="T26">月</text:span><text:span text:style-name="T27">17</text:span><text:span text:style-name="T28">日（星期四）上午9時至下午5時30分</text:span><text:span text:style-name="T29">【兩天一次會】</text:span></text:p>
      <text:p text:style-name="P30"><text:span text:style-name="T31">地</text:span><text:span text:style-name="T32">　</text:span><text:span text:style-name="T33">點：</text:span><text:span text:style-name="T34">群賢樓9樓大禮堂</text:span></text:p>
      <text:p text:style-name="P35"/>
      <text:p text:style-name="P36">111年3月16日</text:p>
      <text:p text:style-name="P37">報告事項</text:p>
      <text:p text:style-name="P38">一、宣讀上次會議議事錄。</text:p>
      <text:p text:style-name="P39">二、邀請財政部蘇部長建榮率所屬機關首長暨國營事業董事長、總經理(含各轉投資事業機構公股代表之董、監事)列席業務報告，並備質詢。</text:p>
      <text:p text:style-name="P40"/>
      <text:p text:style-name="P41">111年3月17日</text:p>
      <text:p text:style-name="P42">報告事項</text:p>
      <text:p text:style-name="P43">邀請財政部蘇部長建榮就「菸酒稅法暨統一發票給獎辦法執行情形」進行專題報告，並備質詢。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2-03-11T06:00:00Z</meta:creation-date>
    <dc:date>2022-03-11T06:00:00Z</dc:date>
    <meta:print-date>2019-02-26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