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T22" style:parent-style-name="預設段落字型" style:family="text">
      <style:text-properties style:text-scale="95%"/>
    </style:style>
    <style:style style:name="P23" style:parent-style-name="立法院正本" style:family="paragraph">
      <style:paragraph-properties fo:line-height="0.1666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text-scale="95%"/>
    </style:style>
    <style:style style:name="P26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劉雅欣</text:p><text:p text:style-name="P12">電　　話：(02)23585575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1年3月14日</text:p>
      <text:p text:style-name="P17">發文字號：<text:bookmark-start text:name="發文字號"/><text:bookmark-end text:name="發文字號"/>台立財字第111210067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<text:span text:style-name="T22">立法院</text:span>第10屆第5會期財政委員會第5次全體委員會議原訂111年3月16日（星期三）及3月17日（星期四）為兩天一次會，其中3月17日（星期四）議程變更為「邀請財政部蘇部長建榮就『公益彩券暨統一發票給獎辦法執行情形』進行專題報告，並備質詢。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羅召集委員明才指示辦理。</text:p>
        </text:list-item>
        <text:list-item>
          <text:p text:style-name="立法院說明1-2">本會111年3月11日台立財字第1112100659號函諒達。</text:p>
        </text:list-item>
      </text:list>
      <text:p text:style-name="P23">正本：<text:bookmark-start text:name="正本"/><text:bookmark-end text:name="正本"/>本院全體委員、<text:span text:style-name="T24">財政部蘇部長建榮、</text:span><text:span text:style-name="T25">衛生福利部</text:span></text:p>
      <text:p text:style-name="P26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3-14T08:20:00Z</meta:creation-date>
    <dc:date>2022-03-14T08:20:00Z</dc:date>
    <meta:print-date>2022-03-14T06:4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67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678</meta:user-defined>
    <meta:user-defined meta:name="發文支號">0</meta:user-defined>
    <meta:user-defined meta:name="TotFileSize">52</meta:user-defined>
    <meta:document-statistic meta:page-count="1" meta:paragraph-count="1" meta:word-count="61" meta:character-count="413" meta:row-count="2" meta:non-whitespace-character-count="353"/>
  </office:meta>
</office:document-meta>
</file>