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333in" fo:margin-left="1.3277in" fo:text-indent="-1.3277in">
        <style:tab-stops>
          <style:tab-stop style:type="left" style:position="-0.3277in"/>
        </style:tab-stops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9625in" fo:text-indent="-0.9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text-indent="0.9861in"/>
      <style:text-properties style:font-name="標楷體" style:font-name-asian="標楷體" fo:letter-spacing="0.0013in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text-indent="0.9861in"/>
      <style:text-properties style:font-name="標楷體" style:font-name-asian="標楷體" fo:letter-spacing="0.0013in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text-indent="0.9861in"/>
      <style:text-properties style:font-name="標楷體" style:font-name-asian="標楷體" fo:letter-spacing="0.0013in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67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1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2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P83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584in"/>
    </style:style>
    <style:style style:name="T91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0875in" fo:text-indent="-0.08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>
        <style:tab-stops>
          <style:tab-stop style:type="left" style:position="0.981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5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</text:span><text:span text:style-name="T8">1</text:span><text:span text:style-name="T9">1</text:span><text:span text:style-name="T10">年</text:span><text:span text:style-name="T11">3</text:span><text:span text:style-name="T12">月</text:span><text:span text:style-name="T13">7</text:span><text:span text:style-name="T14">日（星期</text:span><text:span text:style-name="T15">一</text:span><text:span text:style-name="T16">）上午</text:span><text:span text:style-name="T17">9</text:span><text:span text:style-name="T18">時</text:span><text:span text:style-name="T19">5</text:span><text:span text:style-name="T20">分</text:span><text:span text:style-name="T21">至</text:span><text:span text:style-name="T22">9</text:span><text:span text:style-name="T23">時</text:span><text:span text:style-name="T24">8</text:span><text:span text:style-name="T25">分</text:span></text:p>
      <text:p text:style-name="P26"><text:span text:style-name="T27">地</text:span><text:span text:style-name="T28"><text:s text:c="4"/></text:span><text:span text:style-name="T29">點</text:span><text:span text:style-name="T30">：</text:span><text:span text:style-name="T31">紅樓301會議室</text:span></text:p>
      <text:p text:style-name="P32"><text:span text:style-name="T33">出席</text:span><text:span text:style-name="T34">委員</text:span><text:span text:style-name="T35">：</text:span><text:span text:style-name="T36">邱臣遠</text:span><text:span text:style-name="T37"><text:s/></text:span><text:span text:style-name="T38">羅致政<text:s/></text:span><text:span text:style-name="T39">趙天麟<text:s/></text:span><text:span text:style-name="T40">王定宇 江啟臣</text:span><text:span text:style-name="T41"><text:s/></text:span><text:span text:style-name="T42">溫玉霞<text:s/></text:span><text:span text:style-name="T43">吳斯懷</text:span><text:span text:style-name="T44"><text:s/></text:span><text:span text:style-name="T45">林靜儀<text:s/></text:span><text:span text:style-name="T46">蔡適應 何志偉<text:s/></text:span><text:span text:style-name="T47">林昶佐<text:s/></text:span><text:span text:style-name="T48">廖婉汝</text:span><text:span text:style-name="T49"><text:s/></text:span><text:span text:style-name="T50">林淑芬</text:span><text:span text:style-name="T51"><text:s/></text:span><text:span text:style-name="T52">馬</text:span><text:span text:style-name="T53">文君</text:span><text:span text:style-name="T54">(</text:span><text:span text:style-name="T55">出席委員</text:span><text:span text:style-name="T56">14</text:span><text:span text:style-name="T57">人</text:span><text:span text:style-name="T58">)</text:span></text:p>
      <text:p text:style-name="P59">主 <text:s text:c="3"/>席：王委員定宇(在場委員現場推舉)</text:p>
      <text:p text:style-name="P60">專門委員：李淑娟</text:p>
      <text:p text:style-name="P61">主任秘書：張景舜</text:p>
      <text:p text:style-name="P62">紀 <text:s text:c="3"/>錄：簡任秘書 <text:s/>曾郁棻</text:p>
      <text:p text:style-name="P63">簡任編審 <text:s/>林桂美</text:p>
      <text:p text:style-name="P64">科 <text:s text:c="3"/>長 <text:s/>黃姵瑜</text:p>
      <text:p text:style-name="P65">科 <text:s text:c="3"/>員 <text:s/>陸靜怡</text:p>
      <text:p text:style-name="P66">報告事項</text:p>
      <text:p text:style-name="P67"><text:span text:style-name="T68">一、</text:span><text:span text:style-name="T69">本院人事處提報院會關於「立法院第</text:span><text:span text:style-name="T70">10</text:span><text:span text:style-name="T71">屆第</text:span><text:span text:style-name="T72">5</text:span><text:span text:style-name="T73">會期各委員會召集</text:span><text:span text:style-name="T74">委員選舉時間地點表」，業經本院第</text:span><text:span text:style-name="T75">10</text:span><text:span text:style-name="T76">屆第</text:span><text:span text:style-name="T77">5</text:span><text:span text:style-name="T78">會期第</text:span><text:span text:style-name="T79">1</text:span><text:span text:style-name="T80">次會議決定</text:span><text:span text:style-name="T81">照案通過</text:span><text:span text:style-name="T82">。</text:span></text:p>
      <text:p text:style-name="P83"><text:span text:style-name="T84">二、</text:span><text:span text:style-name="T85">宣讀本院第</text:span><text:span text:style-name="T86">10</text:span><text:span text:style-name="T87">屆第</text:span><text:span text:style-name="T88">5</text:span><text:span text:style-name="T89">會期外交及國防委員會召集委員選舉人名單。</text:span></text:p>
      <text:p text:style-name="P90"><text:span text:style-name="T91">選舉</text:span><text:span text:style-name="T92">事項</text:span></text:p>
      <text:p text:style-name="P93"><text:span text:style-name="T94">選舉本院</text:span><text:span text:style-name="T95">第</text:span><text:span text:style-name="T96">10</text:span><text:span text:style-name="T97">屆第</text:span><text:span text:style-name="T98">5</text:span><text:span text:style-name="T99">會期</text:span><text:span text:style-name="T100">本會召集委員</text:span><text:span text:style-name="T101">案</text:span><text:span text:style-name="T102">。</text:span></text:p>
      <text:p text:style-name="P103">(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04"><text:span text:style-name="T105">主席宣告：</text:span><text:span text:style-name="T106">依</text:span><text:span text:style-name="T107">民主進步黨、</text:span><text:span text:style-name="T108">中國國民黨</text:span><text:span text:style-name="T109">黨團之書面推</text:span><text:span text:style-name="T110">舉</text:span><text:span text:style-name="T111">及</text:span><text:span text:style-name="T112">台灣民眾黨</text:span><text:span text:style-name="T113">邱委員臣遠</text:span><text:span text:style-name="T114">、</text:span><text:span text:style-name="T115">未參加黨團</text:span><text:span text:style-name="T116">林</text:span><text:span text:style-name="T117">委員</text:span><text:span text:style-name="T118">昶佐</text:span><text:span text:style-name="T119">對推選方式之書面同意</text:span><text:span text:style-name="T120">，</text:span><text:span text:style-name="T121">推選</text:span><text:span text:style-name="T122">羅</text:span><text:span text:style-name="T123">委員致政</text:span><text:span text:style-name="T124">、江委員啟臣</text:span><text:span text:style-name="T125">2人為本院</text:span><text:span text:style-name="T126">第</text:span><text:span text:style-name="T127">10</text:span><text:span text:style-name="T128">屆第</text:span><text:span text:style-name="T129">5</text:span><text:span text:style-name="T130">會期</text:span><text:span text:style-name="T131">本會召集委員。</text:span></text:p>
      <text:p text:style-name="P132"><text:span text:style-name="T1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</dc:title>
    <dc:subject/>
    <meta:initial-creator>user</meta:initial-creator>
    <dc:creator>Windows 使用者</dc:creator>
    <meta:creation-date>2022-03-11T08:40:00Z</meta:creation-date>
    <dc:date>2022-03-11T08:40:00Z</dc:date>
    <meta:print-date>2022-03-09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