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DE9D9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5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margin-top="0.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justify" fo:margin-top="0.25in" fo:line-height="0.37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內文" style:family="paragraph">
      <style:paragraph-properties fo:margin-top="0.125in" fo:line-height="0.3055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3</text:span><text:span text:style-name="T11">月</text:span><text:span text:style-name="T12">7</text:span><text:span text:style-name="T13">日（星期</text:span><text:span text:style-name="T14">一</text:span><text:span text:style-name="T15">）9時</text:span><text:span text:style-name="T16">3</text:span><text:span text:style-name="T17">3</text:span><text:span text:style-name="T18">分至</text:span><text:span text:style-name="T19">9</text:span><text:span text:style-name="T20">時</text:span><text:span text:style-name="T21">3</text:span><text:span text:style-name="T22">7</text:span><text:span text:style-name="T23">分</text:span></text:p>
      <text:p text:style-name="P24">地　　點：群賢樓801會議室</text:p>
      <text:p text:style-name="P25"><text:span text:style-name="T26">出席委員：</text:span><text:span text:style-name="T27">徐志榮 <text:s/></text:span><text:span text:style-name="T28">吳玉琴 <text:s/>賴惠員 <text:s/>張育美 <text:s/>莊競程 <text:s/>林為洲 <text:s/>洪申翰 <text:s/>黃秀芳 <text:s/>邱泰源 <text:s/>廖國棟 Sufin．Siluko</text:span><text:span text:style-name="T29"><text:line-break/></text:span><text:span text:style-name="T30">蘇巧慧 <text:s/>蔡壁如 <text:s/>蔣萬安 <text:s/></text:span><text:span text:style-name="T31">陳 <text:s/>瑩 <text:s/></text:span><text:span text:style-name="T32">楊 <text:s/>曜 <text:s/></text:span><text:span text:style-name="T33"><text:line-break/></text:span><text:span text:style-name="T34">（委員出席15人）</text:span></text:p>
      <text:p text:style-name="P35">主　　席：賴委員惠員（在場委員現場推舉）</text:p>
      <text:p text:style-name="P36">主任秘書：張禮棟</text:p>
      <text:p text:style-name="P37">專門委員：郭明政</text:p>
      <text:p text:style-name="P38"><text:span text:style-name="T39">紀　　錄：簡任秘書　黃淑敏　簡任編審　張美慧　科　　長　葉淑婷</text:span><text:span text:style-name="T40"><text:line-break/></text:span><text:span text:style-name="T41">專</text:span><text:span text:style-name="T42">　　員　</text:span><text:span text:style-name="T43">賴映潔</text:span></text:p>
      <text:p text:style-name="P44">報告事項</text:p>
      <text:list text:style-name="LFO1" text:continue-numbering="true">
        <text:list-item>
          <text:p text:style-name="P45">本院秘書長函為「立法院第10屆第5會期各委員會召集委員選舉時間、地點表」，業經本院人事處提報本院第10屆第5會期第1次會議決定照案通過在案。</text:p>
        </text:list-item>
        <text:list-item>
          <text:p text:style-name="P46">依本院各委員會組織法第3條之4規定，本會應置召集委員2人。</text:p>
        </text:list-item>
        <text:list-item>
          <text:p text:style-name="P47">宣讀本會期本會召集委員選舉人名冊。</text:p>
        </text:list-item>
      </text:list>
      <text:p text:style-name="P48"><text:bookmark-start text:name="OLE_LINK1"/><text:bookmark-start text:name="OLE_LINK2"/>選舉事項</text:p>
      <text:p text:style-name="P49">選舉第10屆第5會期本會召集委員。</text:p>
      <text:p text:style-name="P50"><text:span text:style-name="T51">主席宣告：</text:span><text:span text:style-name="T52">推選</text:span><text:span text:style-name="T53">賴</text:span><text:span text:style-name="T54">委員</text:span><text:span text:style-name="T55">惠員</text:span><text:span text:style-name="T56">及</text:span><text:span text:style-name="T57">林</text:span><text:span text:style-name="T58">委員</text:span><text:span text:style-name="T59">為洲</text:span><text:span text:style-name="T60">為本會期本會召集委員。</text:span></text:p>
      <text:p text:style-name="P61">（依立法院各委員會召集委員選舉辦法第5條之規定，本次召集委員之選舉，以推選行之，召集委員當選人依同法第8條之規定由民進黨黨團、國民黨黨團及民眾黨黨團定之。）</text:p>
      <text:p text:style-name="P62"><text:bookmark-end text:name="OLE_LINK1"/><text:bookmark-end text:name="OLE_LINK2"/><text:span text:style-name="T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3-11T08:20:00Z</meta:creation-date>
    <dc:date>2022-03-11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