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margin-bottom="0.125in" fo:line-height="0.4027in" fo:margin-left="0.7868in" fo:margin-right="-0.0041in" fo:text-indent="0.4444in">
        <style:tab-stops/>
      </style:paragraph-properties>
      <style:text-properties style:font-name="標楷體" style:font-name-asian="標楷體" fo:font-size="16pt" style:font-size-asian="16pt" style:font-size-complex="16pt"/>
    </style:style>
    <style:style style:name="TableColumn7" style:family="table-column">
      <style:table-column-properties style:column-width="1.0347in" style:use-optimal-column-width="false"/>
    </style:style>
    <style:style style:name="TableColumn8" style:family="table-column">
      <style:table-column-properties style:column-width="1.0534in" style:use-optimal-column-width="false"/>
    </style:style>
    <style:style style:name="TableColumn9" style:family="table-column">
      <style:table-column-properties style:column-width="1.0409in" style:use-optimal-column-width="false"/>
    </style:style>
    <style:style style:name="TableColumn10" style:family="table-column">
      <style:table-column-properties style:column-width="2.5763in" style:use-optimal-column-width="false"/>
    </style:style>
    <style:style style:name="TableColumn11" style:family="table-column">
      <style:table-column-properties style:column-width="1.0743in" style:use-optimal-column-width="false"/>
    </style:style>
    <style:style style:name="Table6" style:family="table">
      <style:table-properties style:width="6.7798in" fo:margin-left="0in" table:align="center"/>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15" style:parent-style-name="內文" style:family="paragraph">
      <style:paragraph-properties fo:text-align="center" fo:line-height="0.2777in" fo:margin-left="0.1916in" fo:text-indent="-0.1916in">
        <style:tab-stops/>
      </style:paragraph-properties>
      <style:text-properties style:font-name="標楷體" style:font-name-asian="標楷體" fo:font-weight="bold" style:font-weight-asian="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777in">
        <style:tab-stops>
          <style:tab-stop style:type="left" style:position="0.7909in"/>
          <style:tab-stop style:type="center" style:position="1.2131in"/>
        </style:tab-stops>
      </style:paragraph-properties>
      <style:text-properties style:font-name="標楷體" style:font-name-asian="標楷體"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777in" fo:margin-right="-0.0881in"/>
      <style:text-properties style:font-name="標楷體" style:font-name-asian="標楷體"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2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30"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083in"/>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222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57"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61"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64"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083in"/>
      <style:text-properties style:font-name="標楷體" style:font-name-asian="標楷體" style:font-size-complex="12pt"/>
    </style:style>
    <style:style style:name="P67" style:parent-style-name="內文" style:family="paragraph">
      <style:paragraph-properties fo:line-height="0.2083in"/>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7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7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7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75"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7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82"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083in"/>
      <style:text-properties style:font-name="標楷體" style:font-name-asian="標楷體" style:font-size-complex="12pt"/>
    </style:style>
    <style:style style:name="P85" style:parent-style-name="內文" style:family="paragraph">
      <style:paragraph-properties fo:line-height="0.2083in"/>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083in"/>
      <style:text-properties style:font-name="標楷體" style:font-name-asian="標楷體"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93"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9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083in"/>
      <style:text-properties style:font-name="標楷體" style:font-name-asian="標楷體" style:font-size-complex="12pt"/>
    </style:style>
    <style:style style:name="P99" style:parent-style-name="內文" style:family="paragraph">
      <style:paragraph-properties fo:line-height="0.2083in"/>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110"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113"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083in"/>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1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1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2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222in" fo:margin-right="-0.0618in"/>
      <style:text-properties style:font-name="標楷體"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12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128" style:parent-style-name="內文" style:family="paragraph">
      <style:paragraph-properties fo:line-height="0.2083in" fo:margin-left="-0.0451in" fo:margin-right="-0.0798in" fo:text-indent="0.3333in">
        <style:tab-stops/>
      </style:paragraph-properties>
      <style:text-properties style:font-name="標楷體" style:font-name-asian="標楷體" style:font-size-complex="12pt"/>
    </style:style>
    <style:style style:name="P12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132"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083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3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3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4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4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4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4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4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4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4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4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5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5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5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5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5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5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5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5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6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6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083in" fo:margin-left="0.3215in" fo:text-indent="-0.3215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7"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169"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171" style:parent-style-name="內文" style:family="paragraph">
      <style:paragraph-properties fo:text-align="justify" fo:line-height="0.2083in" fo:margin-left="0.3215in" fo:text-indent="-0.3215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4"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175"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176" style:parent-style-name="內文" style:family="paragraph">
      <style:paragraph-properties fo:text-align="justify" fo:line-height="0.2083in" fo:margin-left="0.25in" fo:text-indent="-0.25in">
        <style:tab-stops/>
      </style:paragraph-properties>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183"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184" style:parent-style-name="內文" style:family="paragraph">
      <style:paragraph-properties fo:line-height="0.2083in" fo:margin-left="-0.0451in" fo:margin-right="-0.0798in" fo:text-indent="0.3333in">
        <style:tab-stops/>
      </style:paragraph-properties>
      <style:text-properties style:font-name="標楷體" style:font-name-asian="標楷體" style:font-size-complex="12pt"/>
    </style:style>
    <style:style style:name="P185"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186" style:parent-style-name="內文" style:family="paragraph">
      <style:paragraph-properties fo:line-height="0.2083in" fo:margin-left="-0.0451in" fo:margin-right="-0.0798in" fo:text-indent="0.3333in">
        <style:tab-stops/>
      </style:paragraph-properties>
      <style:text-properties style:font-name="標楷體" style:font-name-asian="標楷體" style:font-size-complex="12pt"/>
    </style:style>
    <style:style style:name="P18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190"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083in"/>
      <style:text-properties style:font-name="標楷體" style:font-name-asian="標楷體" style:font-size-complex="12pt"/>
    </style:style>
    <style:style style:name="P193" style:parent-style-name="內文" style:family="paragraph">
      <style:paragraph-properties fo:line-height="0.2083in"/>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9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19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0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0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0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0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0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0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0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0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1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1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1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1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1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1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1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1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1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1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2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2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2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2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2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2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2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2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2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2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3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3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3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3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3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083in" fo:margin-left="0.3215in" fo:text-indent="-0.3215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1" style:parent-style-name="內文" style:family="paragraph">
      <style:paragraph-properties fo:text-align="justify" fo:line-height="0.2083in" fo:margin-left="0.2513in" fo:text-indent="-0.25in">
        <style:tab-stops/>
      </style:paragraph-properties>
      <style:text-properties style:font-name="標楷體" style:font-name-asian="標楷體" style:font-size-complex="12pt"/>
    </style:style>
    <style:style style:name="P242" style:parent-style-name="內文" style:family="paragraph">
      <style:paragraph-properties fo:text-align="justify" fo:line-height="0.2083in" fo:margin-left="0.2513in" fo:text-indent="-0.25in">
        <style:tab-stops/>
      </style:paragraph-properties>
      <style:text-properties style:font-name="標楷體" style:font-name-asian="標楷體" style:font-size-complex="12pt"/>
    </style:style>
    <style:style style:name="P243"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244"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245" style:parent-style-name="內文" style:family="paragraph">
      <style:paragraph-properties fo:text-align="justify" fo:line-height="0.2083in" fo:margin-left="0.175in" fo:text-indent="-0.175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249"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250"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251"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53" style:parent-style-name="內文" style:family="paragraph">
      <style:paragraph-properties fo:text-align="justify" fo:line-height="0.2083in" fo:text-indent="0.0069in"/>
      <style:text-properties style:font-name="標楷體" style:font-name-asian="標楷體" style:font-size-complex="12pt"/>
    </style:style>
    <style:style style:name="P254"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258"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264"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26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083in"/>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7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7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7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7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7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7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7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8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8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8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8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8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8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28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083in"/>
    </style:style>
    <style:style style:name="T289" style:parent-style-name="預設段落字型" style:family="text">
      <style:text-properties style:font-name="標楷體" style:font-name-asian="標楷體"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293"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294" style:parent-style-name="內文" style:family="paragraph">
      <style:paragraph-properties fo:line-height="0.2083in" fo:margin-left="-0.0451in" fo:margin-right="-0.0798in" fo:text-indent="0.3333in">
        <style:tab-stops/>
      </style:paragraph-properties>
      <style:text-properties style:font-name="標楷體" style:font-name-asian="標楷體" style:font-size-complex="12pt"/>
    </style:style>
    <style:style style:name="P295"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29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29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083in"/>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0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0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0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0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0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1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1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1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1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1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1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1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1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1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1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2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2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2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2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2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2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2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2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2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2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3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3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3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3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3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3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3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3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3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3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4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4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4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4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4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4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4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4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4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083in" fo:margin-left="0.3215in" fo:text-indent="-0.3215in">
        <style:tab-stops/>
      </style:paragraph-propertie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3"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355" style:parent-style-name="內文" style:family="paragraph">
      <style:paragraph-properties fo:text-align="justify" fo:line-height="0.2083in" fo:margin-left="-0.0166in" fo:text-indent="0.0166in">
        <style:tab-stops/>
      </style:paragraph-properties>
      <style:text-properties style:font-name="標楷體" style:font-name-asian="標楷體" style:font-size-complex="12pt"/>
    </style:style>
    <style:style style:name="P356" style:parent-style-name="內文" style:family="paragraph">
      <style:paragraph-properties fo:text-align="justify" fo:line-height="0.2083in" fo:margin-left="0.3215in" fo:text-indent="-0.3215in">
        <style:tab-stops/>
      </style:paragraph-propertie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9"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360"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361"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362" style:parent-style-name="內文" style:family="paragraph">
      <style:paragraph-properties fo:text-align="justify" fo:line-height="0.2083in" fo:margin-left="0.1236in" fo:text-indent="-0.020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36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367" style:parent-style-name="內文" style:family="paragraph">
      <style:paragraph-properties fo:line-height="0.2083in" fo:margin-left="-0.0451in" fo:margin-right="-0.0798in" fo:text-indent="0.3333in">
        <style:tab-stops/>
      </style:paragraph-properties>
      <style:text-properties style:font-name="標楷體" style:font-name-asian="標楷體" style:font-size-complex="12pt"/>
    </style:style>
    <style:style style:name="P368"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36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372"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083in"/>
      <style:text-properties style:font-name="標楷體" style:font-name-asian="標楷體" style:font-size-complex="12pt"/>
    </style:style>
    <style:style style:name="P375" style:parent-style-name="內文" style:family="paragraph">
      <style:paragraph-properties fo:line-height="0.2083in"/>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7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7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8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8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8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8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8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8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8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8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9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9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393" style:parent-style-name="內文" style:family="paragraph">
      <style:paragraph-properties fo:text-align="justify" fo:line-height="0.2083in" fo:margin-left="0.3215in" fo:text-indent="-0.3215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083in" fo:margin-left="0.3215in" fo:text-indent="-0.3215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2"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03"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04"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3215in" fo:text-indent="-0.3215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10"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11"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12"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414"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15"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417" style:parent-style-name="內文" style:family="paragraph">
      <style:paragraph-properties fo:text-align="justify" fo:line-height="0.2083in" fo:margin-left="0.1333in" fo:text-indent="0.0013in">
        <style:tab-stops/>
      </style:paragraph-properties>
      <style:text-properties style:font-name="標楷體" style:font-name-asian="標楷體"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421"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083in" fo:margin-left="0.0013in">
        <style:tab-stops/>
      </style:paragraph-properties>
      <style:text-properties style:font-name="標楷體" style:font-name-asian="標楷體" style:font-size-complex="12pt"/>
    </style:style>
    <style:style style:name="P424"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083in"/>
      <style:text-properties style:font-name="標楷體" style:font-name-asian="標楷體" style:font-size-complex="12pt"/>
    </style:style>
    <style:style style:name="P427" style:parent-style-name="內文" style:family="paragraph">
      <style:paragraph-properties fo:line-height="0.2083in"/>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3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3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3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3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3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3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3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3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3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3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4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4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4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4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4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4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46" style:parent-style-name="內文" style:family="paragraph">
      <style:paragraph-properties fo:text-align="justify" fo:line-height="0.2083in" fo:margin-left="0.3215in" fo:text-indent="-0.3215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451"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452"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45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45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083in"/>
      <style:text-properties style:font-name="標楷體" style:font-name-asian="標楷體" style:font-size-complex="12pt"/>
    </style:style>
    <style:style style:name="P462" style:parent-style-name="內文" style:family="paragraph">
      <style:paragraph-properties fo:line-height="0.2083in"/>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6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6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6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6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6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7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7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7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7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7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7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7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7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47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481"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485"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488"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2083in"/>
      <style:text-properties style:font-name="標楷體" style:font-name-asian="標楷體" style:font-size-complex="12pt"/>
    </style:style>
    <style:style style:name="P491" style:parent-style-name="內文" style:family="paragraph">
      <style:paragraph-properties fo:line-height="0.2083in"/>
      <style:text-properties style:font-name="標楷體"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083in" fo:margin-left="0.0013in">
        <style:tab-stops/>
      </style:paragraph-properties>
      <style:text-properties style:font-name="標楷體"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083in"/>
      <style:text-properties style:font-name="標楷體" style:font-name-asian="標楷體"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49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502"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083in"/>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07"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08"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09"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512"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513"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51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518" style:parent-style-name="內文" style:family="paragraph">
      <style:paragraph-properties fo:line-height="0.2083in" fo:margin-right="-0.0798in"/>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521"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083in"/>
      <style:text-properties style:font-name="標楷體"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26"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27"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28"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29" style:parent-style-name="內文" style:family="paragraph">
      <style:paragraph-properties fo:text-align="justify" fo:line-height="0.2083in" fo:margin-left="0.0013in">
        <style:tab-stops/>
      </style:paragraph-properties>
      <style:text-properties style:font-name="標楷體" style:font-name-asian="標楷體" style:font-size-complex="12pt"/>
    </style:style>
    <style:style style:name="P53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3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3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3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34"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35"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36"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37"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38"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39"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40"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41"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42"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P543" style:parent-style-name="內文" style:family="paragraph">
      <style:paragraph-properties fo:text-align="justify" fo:line-height="0.2083in" fo:margin-left="0.3215in" fo:text-indent="-0.3215in">
        <style:tab-stops/>
      </style:paragraph-properties>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546"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547"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548"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549" style:parent-style-name="內文" style:family="paragraph">
      <style:paragraph-properties fo:text-align="justify" fo:line-height="0.2083in" fo:margin-left="0.1in" fo:text-indent="-0.1in">
        <style:tab-stops/>
      </style:paragraph-properties>
      <style:text-properties style:font-name="標楷體" style:font-name-asian="標楷體"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553"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55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55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083in"/>
      <style:text-properties style:font-name="標楷體" style:font-name-asian="標楷體" style:font-size-complex="12pt"/>
    </style:style>
    <style:style style:name="P560" style:parent-style-name="內文" style:family="paragraph">
      <style:paragraph-properties fo:line-height="0.2083in"/>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63"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64"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567"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568"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569"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573"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574" style:parent-style-name="內文" style:family="paragraph">
      <style:paragraph-properties fo:line-height="0.2083in" fo:margin-left="-0.0451in" fo:margin-right="-0.0798in" fo:text-indent="0.3333in">
        <style:tab-stops/>
      </style:paragraph-properties>
      <style:text-properties style:font-name="標楷體" style:font-name-asian="標楷體" style:font-size-complex="12pt"/>
    </style:style>
    <style:style style:name="P575"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578"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57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083in"/>
      <style:text-properties style:font-name="標楷體" style:font-name-asian="標楷體" style:font-size-complex="12pt"/>
    </style:style>
    <style:style style:name="P582" style:parent-style-name="內文" style:family="paragraph">
      <style:paragraph-properties fo:line-height="0.2083in"/>
      <style:text-properties style:font-name="標楷體"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85"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86"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87"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88"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89"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90"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91"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92"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93"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94"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95"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96"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597"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00"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601"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602"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603"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04"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605"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606"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607"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611"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614"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083in"/>
      <style:text-properties style:font-name="標楷體" style:font-name-asian="標楷體"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19"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622"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623"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62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630"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083in"/>
      <style:text-properties style:font-name="標楷體"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35"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36"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37"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38"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39"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40"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41"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42"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43"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44"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45"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46"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47"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48"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49"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50"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51"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52"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53"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54"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55"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56"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57"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58"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59"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60"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61"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62"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63" style:parent-style-name="內文" style:family="paragraph">
      <style:paragraph-properties fo:text-align="justify" fo:line-height="0.2083in" fo:margin-left="0.5in" fo:text-indent="-0.5in">
        <style:tab-stops/>
      </style:paragraph-properties>
      <style:text-properties style:font-name="標楷體" style:font-name-asian="標楷體" style:font-size-complex="12pt"/>
    </style:style>
    <style:style style:name="P664"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667"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668"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672"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673" style:parent-style-name="內文" style:family="paragraph">
      <style:paragraph-properties fo:line-height="0.2083in" fo:margin-left="-0.0451in" fo:margin-right="-0.0798in" fo:text-indent="0.3333in">
        <style:tab-stops/>
      </style:paragraph-properties>
      <style:text-properties style:font-name="標楷體" style:font-name-asian="標楷體" style:font-size-complex="12pt"/>
    </style:style>
    <style:style style:name="P674"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67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678"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083in"/>
      <style:text-properties style:font-name="標楷體" style:font-name-asian="標楷體" style:font-size-complex="12pt"/>
    </style:style>
    <style:style style:name="P681" style:parent-style-name="內文" style:family="paragraph">
      <style:paragraph-properties fo:line-height="0.2083in"/>
      <style:text-properties style:font-name="標楷體" style:font-name-asian="標楷體"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84"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85"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86"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87"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88"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689"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90"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91"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92"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93"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94"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95"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96"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97"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98"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699"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700"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701"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702"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05"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706" style:parent-style-name="內文" style:family="paragraph">
      <style:paragraph-properties fo:text-align="justify" fo:line-height="0.2083in" fo:margin-left="0.1743in" fo:text-indent="-0.0006in">
        <style:tab-stops/>
      </style:paragraph-properties>
      <style:text-properties style:font-name="標楷體" style:font-name-asian="標楷體" style:font-size-complex="12pt"/>
    </style:style>
    <style:style style:name="P707"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708"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P709"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710"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711" style:parent-style-name="內文" style:family="paragraph">
      <style:paragraph-properties fo:text-align="justify" fo:line-height="0.2083in" fo:margin-left="0.175in" fo:text-indent="-0.175in">
        <style:tab-stops/>
      </style:paragraph-properties>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font-size-complex="12pt"/>
    </style:style>
    <style:style style:name="P716"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717" style:parent-style-name="內文" style:family="paragraph">
      <style:paragraph-properties fo:text-align="justify" fo:line-height="0.2083in" fo:margin-left="0.175in" fo:text-indent="-0.175in">
        <style:tab-stops/>
      </style:paragraph-properties>
      <style:text-properties style:font-name="標楷體" style:font-name-asian="標楷體" style:font-size-complex="12pt"/>
    </style:style>
    <style:style style:name="P718" style:parent-style-name="內文" style:family="paragraph">
      <style:paragraph-properties fo:text-align="justify" fo:line-height="0.2083in" fo:margin-left="0.2618in" fo:text-indent="-0.2618in">
        <style:tab-stops/>
      </style:paragraph-properties>
      <style:text-properties style:font-name="標楷體" style:font-name-asian="標楷體"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722"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723"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083in"/>
    </style:style>
    <style:style style:name="T726" style:parent-style-name="預設段落字型" style:family="text">
      <style:text-properties style:font-name="標楷體" style:font-name-asian="標楷體"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730"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2083in"/>
    </style:style>
    <style:style style:name="T733" style:parent-style-name="預設段落字型" style:family="text">
      <style:text-properties style:font-name="標楷體" style:font-name-asian="標楷體"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737"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738"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083in"/>
      <style:text-properties style:font-name="標楷體" style:font-name-asian="標楷體"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744"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P745" style:parent-style-name="內文" style:family="paragraph">
      <style:paragraph-properties fo:line-height="0.2083in" fo:margin-left="-0.0451in" fo:margin-right="-0.0798in">
        <style:tab-stops/>
      </style:paragraph-properties>
      <style:text-properties style:font-name="標楷體"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083in"/>
      <style:text-properties style:font-name="標楷體" style:font-name-asian="標楷體" style:font-size-complex="12pt"/>
    </style:style>
    <style:style style:name="P748" style:parent-style-name="內文" style:family="paragraph">
      <style:paragraph-properties fo:line-height="0.3055in"/>
    </style:style>
    <style:style style:name="P749" style:parent-style-name="內文" style:family="paragraph">
      <style:paragraph-properties fo:line-height="0.3055in"/>
    </style:style>
  </office:automatic-styles>
  <office:body>
    <office:text text:use-soft-page-breaks="true">
      <text:p text:style-name="P1">立法院第10屆第5會期內政委員會會務概況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日期</text:p>
            <text:p text:style-name="P15">(111年)</text:p>
          </table:table-cell>
          <table:table-cell table:style-name="TableCell16">
            <text:p text:style-name="P17">會議名稱</text:p>
          </table:table-cell>
          <table:table-cell table:style-name="TableCell18">
            <text:p text:style-name="P19">主席</text:p>
          </table:table-cell>
          <table:table-cell table:style-name="TableCell20">
            <text:p text:style-name="P21"><text:tab/><text:tab/>會議內容</text:p>
          </table:table-cell>
          <table:table-cell table:style-name="TableCell22">
            <text:p text:style-name="P23">會議結果</text:p>
          </table:table-cell>
        </table:table-row>
        <table:table-row table:style-name="TableRow24">
          <table:table-cell table:style-name="TableCell25">
            <text:p text:style-name="P26">3月7日</text:p>
            <text:p text:style-name="P27">（星期一）</text:p>
          </table:table-cell>
          <table:table-cell table:style-name="TableCell28">
            <text:p text:style-name="P29">第1次</text:p>
            <text:p text:style-name="P30">全體委員會議</text:p>
          </table:table-cell>
          <table:table-cell table:style-name="TableCell31">
            <text:p text:style-name="P32">賴委員香伶</text:p>
          </table:table-cell>
          <table:table-cell table:style-name="TableCell33">
            <text:p text:style-name="P34">選舉第10屆第5會期本會召集委員2人。</text:p>
          </table:table-cell>
          <table:table-cell table:style-name="TableCell35">
            <text:p text:style-name="P36">選出張委員宏陸及鄭委員天財Sra Kacaw為本會期本會召集委員。</text:p>
          </table:table-cell>
        </table:table-row>
        <table:table-row table:style-name="TableRow37">
          <table:table-cell table:style-name="TableCell38">
            <text:p text:style-name="P39">3月9日</text:p>
            <text:p text:style-name="P40">（星期三）</text:p>
          </table:table-cell>
          <table:table-cell table:style-name="TableCell41" table:number-columns-spanned="4">
            <text:p text:style-name="P42">考察嘉義市民政業務及提升道路品質計畫。</text:p>
          </table:table-cell>
          <table:covered-table-cell/>
          <table:covered-table-cell/>
          <table:covered-table-cell/>
        </table:table-row>
        <table:table-row table:style-name="TableRow43">
          <table:table-cell table:style-name="TableCell44">
            <text:p text:style-name="P45">3月10日</text:p>
            <text:p text:style-name="P46">（星期四）</text:p>
          </table:table-cell>
          <table:table-cell table:style-name="TableCell47">
            <text:p text:style-name="P48">第2次</text:p>
            <text:p text:style-name="P49">全體委員會議</text:p>
          </table:table-cell>
          <table:table-cell table:style-name="TableCell50">
            <text:p text:style-name="P51">張召集委員宏陸</text:p>
          </table:table-cell>
          <table:table-cell table:style-name="TableCell52">
            <text:p text:style-name="P53">一、<text:tab/>邀請客家委員會主任委員及財團法人客家公共傳播基金會董事長率同所屬列席報告業務概況(含上會期臨時提案辦理情形)，並備質詢。</text:p>
            <text:p text:style-name="P54">二、<text:tab/>審查關於客家委員會函送財團法人客家公共傳播基金會111年度預算書案。</text:p>
          </table:table-cell>
          <table:table-cell table:style-name="TableCell55">
            <text:p text:style-name="P56">1.報告及詢答完畢。</text:p>
            <text:p text:style-name="P57">2.二、審查完竣，不須交由黨團協商。</text:p>
          </table:table-cell>
        </table:table-row>
        <table:table-row table:style-name="TableRow58">
          <table:table-cell table:style-name="TableCell59">
            <text:p text:style-name="P60">3月14日</text:p>
            <text:p text:style-name="P61">（星期一）</text:p>
          </table:table-cell>
          <table:table-cell table:style-name="TableCell62">
            <text:p text:style-name="P63">第3次</text:p>
            <text:p text:style-name="P64">全體委員會議</text:p>
          </table:table-cell>
          <table:table-cell table:style-name="TableCell65">
            <text:p text:style-name="P66">鄭召集委員天財</text:p>
            <text:p text:style-name="P67">Sra Kacaw</text:p>
          </table:table-cell>
          <table:table-cell table:style-name="TableCell68">
            <text:p text:style-name="P69">一、<text:tab/>邀請內政部部長率同所屬列席報告業務概況（含上會期臨時提案辦理情形），並備質詢。</text:p>
            <text:p text:style-name="P70">二、<text:tab/>繼續審查111年度中央政府總預算案附屬單位預算非營業部分關於內政部主管特別收入基金—警察消防海巡移民空勤人員及協勤民力安全基金、研發及產業訓儲替代役基金、新住民發展基金。</text:p>
            <text:p text:style-name="P71">三、<text:tab/>繼續審查111年度中央政府總預算案附屬單位預算非營業部分關於內政部主管信託基金—劉存恕先生警察子女獎學基金、在校學生獎學基金、劉竹琛先生警察子女獎學基金、誠園獎學基金。</text:p>
            <text:p text:style-name="P72">四、<text:tab/>繼續審查內政部函送111年度「財團法人臺灣省義勇人員安全濟助基金會」、109至111年度「財團法人警察學術研究基金會」、111年度「財團法人義勇消防人員安全濟助基<text:soft-page-break/>金會」預算書案。</text:p>
          </table:table-cell>
          <table:table-cell table:style-name="TableCell73">
            <text:p text:style-name="P74">1.報告及詢答完畢。</text:p>
            <text:p text:style-name="P75">2.二至四均審查完竣，四、均不須交由黨團協商。</text:p>
          </table:table-cell>
        </table:table-row>
        <table:table-row table:style-name="TableRow76">
          <table:table-cell table:style-name="TableCell77">
            <text:p text:style-name="P78">3月16日</text:p>
            <text:p text:style-name="P79">（星期三）</text:p>
          </table:table-cell>
          <table:table-cell table:style-name="TableCell80">
            <text:p text:style-name="P81">第4次</text:p>
            <text:p text:style-name="P82">全體委員會議</text:p>
          </table:table-cell>
          <table:table-cell table:style-name="TableCell83">
            <text:p text:style-name="P84">鄭召集委員天財</text:p>
            <text:p text:style-name="P85">Sra Kacaw</text:p>
          </table:table-cell>
          <table:table-cell table:style-name="TableCell86">
            <text:p text:style-name="P87">邀請中央選舉委員會主任委員列席報告業務概況，並備質詢。</text:p>
          </table:table-cell>
          <table:table-cell table:style-name="TableCell88">
            <text:p text:style-name="P89">報告及詢答完畢。</text:p>
          </table:table-cell>
        </table:table-row>
        <table:table-row table:style-name="TableRow90">
          <table:table-cell table:style-name="TableCell91">
            <text:p text:style-name="P92">3月17日</text:p>
            <text:p text:style-name="P93">（星期四）</text:p>
          </table:table-cell>
          <table:table-cell table:style-name="TableCell94">
            <text:p text:style-name="P95">第5次</text:p>
            <text:p text:style-name="P96">全體委員會議</text:p>
          </table:table-cell>
          <table:table-cell table:style-name="TableCell97">
            <text:p text:style-name="P98">鄭召集委員天財</text:p>
            <text:p text:style-name="P99">Sra Kacaw</text:p>
          </table:table-cell>
          <table:table-cell table:style-name="TableCell100">
            <text:p text:style-name="P101">一、<text:tab/>審查委員鄭天財Sra Kacaw等21人擬具「原住民族土地及海域法草案」案。</text:p>
            <text:p text:style-name="P102">二、<text:tab/>審查委員廖國棟等22人擬具「原住民族土地及海域法草案」案。</text:p>
            <text:p text:style-name="P103">三、<text:tab/>審查委員陳瑩等19人擬具「原住民族土地及海域法草案」案。</text:p>
          </table:table-cell>
          <table:table-cell table:style-name="TableCell104">
            <text:p text:style-name="P105">1.報告及詢答完畢。</text:p>
            <text:p text:style-name="P106">2.均另定期繼續審查。</text:p>
          </table:table-cell>
        </table:table-row>
        <table:table-row table:style-name="TableRow107">
          <table:table-cell table:style-name="TableCell108">
            <text:p text:style-name="P109">3月21日</text:p>
            <text:p text:style-name="P110">（星期一）</text:p>
          </table:table-cell>
          <table:table-cell table:style-name="TableCell111">
            <text:p text:style-name="P112">第6次</text:p>
            <text:p text:style-name="P113">全體委員會議</text:p>
          </table:table-cell>
          <table:table-cell table:style-name="TableCell114">
            <text:p text:style-name="P115">張召集委員宏陸</text:p>
          </table:table-cell>
          <table:table-cell table:style-name="TableCell116">
            <text:p text:style-name="P117">一、<text:tab/>繼續審查111年度中央政府總預算案附屬單位預算非營業部分關於內政部主管作業基金—實施平均地權基金、營建建設基金。</text:p>
            <text:p text:style-name="P118">二、<text:tab/>繼續審查111年度中央政府總預算案附屬單位預算非營業部分關於內政部主管特別收入基金—國土永續發展基金。</text:p>
            <text:p text:style-name="P119">三、<text:tab/>繼續審查111年度中央政府總預算案附屬單位預算非營業部分關於內政部主管信託基金—黃瑞景先生獎學基金、胡原洲女士獎(助)學基金。</text:p>
            <text:p text:style-name="P120">四、<text:tab/>繼續審查內政部函送111年度「財團法人二二八事件紀念基金會」、「財團法人臺灣營建研究院」、「財團法人台灣建築中心」、「財團法人中央營建技術顧問研究社」預算書案。</text:p>
            <text:p text:style-name="P121">五、<text:tab/>繼續審查內政部函送國家住宅及都市更新中心111年度預算書案。</text:p>
          </table:table-cell>
          <table:table-cell table:style-name="TableCell122">
            <text:p text:style-name="P123">均審查完竣，四及五均不須交由黨團協商。</text:p>
          </table:table-cell>
        </table:table-row>
        <table:table-row table:style-name="TableRow124">
          <table:table-cell table:style-name="TableCell125">
            <text:p text:style-name="P126">3月23日</text:p>
            <text:p text:style-name="P127">（星期三）、</text:p>
            <text:p text:style-name="P128">24日</text:p>
            <text:p text:style-name="P129">（星期四）</text:p>
          </table:table-cell>
          <table:table-cell table:style-name="TableCell130">
            <text:p text:style-name="P131">第7次</text:p>
            <text:p text:style-name="P132">全體委員會議</text:p>
          </table:table-cell>
          <table:table-cell table:style-name="TableCell133">
            <text:p text:style-name="P134">張召集委員宏陸</text:p>
          </table:table-cell>
          <table:table-cell table:style-name="TableCell135">
            <text:p text:style-name="P136">3月23日</text:p>
            <text:p text:style-name="P137">一、<text:tab/>邀請大陸委員會主任委員及財團法人海峽交流基金會董事長列席報告業務概況，並備質詢。</text:p>
            <text:p text:style-name="P138">二、<text:tab/>處理111年度中央政府總預算有關大陸委員會預算凍結書面報告案計7案。</text:p>
            <text:p text:style-name="P139">三、<text:tab/>審查111年度中央政府總預算有關大陸委員會預算凍結書面報告案計3案。</text:p>
            <text:p text:style-name="P140">3月24日</text:p>
            <text:p text:style-name="P141">一、<text:tab/>「臺灣地區與大陸地區人民關係條例」：</text:p>
            <text:p text:style-name="P142">(一)<text:tab/>審查行政院函請審議「臺灣地區與大陸地區人民關係條例部分條文修正草案」案。</text:p>
            <text:p text:style-name="P143">(二)<text:tab/>審查委員趙天麟等19人擬具「臺灣地區與大陸地區人民關係條例部分條文修正草案」案。</text:p>
            <text:p text:style-name="P144">(三)<text:tab/>審查委員王美惠等18人擬具「臺灣地區與大陸地區人民關係條例第九條及第九十一條條文修正草案」案。</text:p>
            <text:p text:style-name="P145">(四)<text:tab/>審查時代力量黨團擬具「臺灣地區與大陸地區人民關係條例第九條及第九十一條條文修正草案」案。</text:p>
            <text:p text:style-name="P146">(五)<text:tab/>審查委員王美惠等20人擬具「臺灣地區與大陸地區人民關係條例第四十條之一、第九十三條之一及第九十三條之二條文修正草案」案。</text:p>
            <text:p text:style-name="P147">(六)<text:tab/>審查民眾黨黨團擬具「臺灣地區與大陸地區人民關係條例部分條文修正草案」案。</text:p>
            <text:p text:style-name="P148">二、<text:tab/>「國家安全法」：</text:p>
            <text:p text:style-name="P149">(一)<text:tab/>審查行政院函請審議「國家安全法修正草案」案。</text:p>
            <text:p text:style-name="P150">(二)<text:tab/>審查委員趙天麟等23人擬具「國家安全法增訂第九條之一條文草案」案。</text:p>
            <text:p text:style-name="P151">(三)<text:tab/>審查委員王定宇等30人擬具「國家安全法增訂第二條之三及第五條之三條文草案」案。</text:p>
            <text:p text:style-name="P152">(四)<text:tab/>審查委員賴瑞隆等17人擬具「國家安全法第二條之一及第五條之一條文修正草案」案。</text:p>
            <text:p text:style-name="P153">(五)<text:tab/>審查民眾黨黨團擬具「國家安全法第五條條文修正草案」案。</text:p>
            <text:p text:style-name="P154">(六)<text:tab/>審查委員郭國文等20人擬具「國家安全法部分條文修正草案」案。</text:p>
            <text:p text:style-name="P155">(七)<text:tab/>審查委員江永昌等22人擬具「國家安全法部分條文修正草案」案。</text:p>
            <text:p text:style-name="P156">(八)<text:tab/>審查委員趙天麟等17人擬具「國家安全法部分條文修正草案」案。</text:p>
            <text:p text:style-name="P157">(九)<text:tab/>審查委員陳明文等25人擬具「國家安全法第二條之三及第五條之一條文修正草案」案。</text:p>
            <text:p text:style-name="P158">(十)<text:tab/>審查委員高嘉瑜等22人擬具「國家安全法部分條文修正草案」案。</text:p>
            <text:p text:style-name="P159">(十一)<text:tab/>審查委員羅致政等18人擬具「國家安全法增訂第九條之一條文草案」案。</text:p>
            <text:p text:style-name="P160">(十二)<text:tab/>審查委員蘇治芬等17人擬具「國家安全法部分條文修正草案」案。</text:p>
            <text:p text:style-name="P161">(十三)<text:tab/>審查民眾黨黨團擬具「國家安全法修正草案」案。</text:p>
            <text:p text:style-name="P162">三、<text:tab/>審查台灣南社請願文書1案。</text:p>
          </table:table-cell>
          <table:table-cell table:style-name="TableCell163">
            <text:p text:style-name="P164"><text:span text:style-name="T165">1.</text:span><text:span text:style-name="T166">3月23日</text:span></text:p>
            <text:p text:style-name="P167">(1)報告及詢答完畢。</text:p>
            <text:p text:style-name="P168">(2)二、均得以動支，提報院會。</text:p>
            <text:p text:style-name="P169">(3)三、均同意動支，提報院會。</text:p>
            <text:p text:style-name="P170"/>
            <text:p text:style-name="P171"><text:span text:style-name="T172">2.</text:span><text:span text:style-name="T173">3月24日</text:span></text:p>
            <text:p text:style-name="P174">(1)報告及詢答完畢。</text:p>
            <text:p text:style-name="P175">(2)一、併案審查完竣，須交由黨團協商。</text:p>
            <text:p text:style-name="P176"><text:span text:style-name="T177">(3)二、併案審查，保留條文均另定期繼續審查。</text:span></text:p>
            <text:p text:style-name="P178">(4)三、審查完竣，不成為議案。</text:p>
            <text:p text:style-name="P179"/>
          </table:table-cell>
        </table:table-row>
        <table:table-row table:style-name="TableRow180">
          <table:table-cell table:style-name="TableCell181">
            <text:p text:style-name="P182">3月28日</text:p>
            <text:p text:style-name="P183">（星期一）、</text:p>
            <text:p text:style-name="P184">30日</text:p>
            <text:p text:style-name="P185">（星期三）、</text:p>
            <text:p text:style-name="P186">31日</text:p>
            <text:p text:style-name="P187">（星期四）</text:p>
          </table:table-cell>
          <table:table-cell table:style-name="TableCell188">
            <text:p text:style-name="P189">第8次</text:p>
            <text:p text:style-name="P190">全體委員會議</text:p>
          </table:table-cell>
          <table:table-cell table:style-name="TableCell191">
            <text:p text:style-name="P192">鄭召集委員天財</text:p>
            <text:p text:style-name="P193">Sra Kacaw</text:p>
          </table:table-cell>
          <table:table-cell table:style-name="TableCell194">
            <text:p text:style-name="P195">3月28日</text:p>
            <text:p text:style-name="P196">一、<text:tab/>繼續審查委員鄭天財Sra Kacaw等21人擬具「原住民族土地及海域法草案」案。</text:p>
            <text:p text:style-name="P197">二、<text:tab/>繼續審查委員廖國棟等22人擬具「原住民族土地及海域法草案」案。</text:p>
            <text:p text:style-name="P198">三、<text:tab/>繼續審查委員陳瑩等19人擬具「原住民族土地及海域法草案」案。</text:p>
            <text:p text:style-name="P199">四、<text:tab/>審查行政院函請審議「原住民族保留地管理利用條例草案」案。</text:p>
            <text:p text:style-name="P200">五、<text:tab/>審查委員廖國棟等22人擬具「原住民保留地權利回復條例草案」案。</text:p>
            <text:p text:style-name="P201">六、<text:tab/>審查委員陳瑩等22人擬具「原住民族繼留地法草案」案。</text:p>
            <text:p text:style-name="P202">七、<text:tab/>審查委員伍麗華Saidhai Tahovecahe等23人擬具「原住民保留地權利回復及開發管理利用條例草案」案。</text:p>
            <text:p text:style-name="P203">八、<text:tab/>審查委員鄭天財Sra Kacaw等17人擬具「原住民族保留地管理利用條例草案」案。</text:p>
            <text:p text:style-name="P204">3月30日</text:p>
            <text:p text:style-name="P205">一、<text:tab/>審查委員湯蕙禎等16人擬具「地方民意代表費用支給及村里長事務補助費補助條例第七條及第九條條文修正草案」案。</text:p>
            <text:p text:style-name="P206">二、<text:tab/>審查委員江永昌等21人擬具「地方民意代表費用支給及村里長事務補助費補助條例第六條條文修正草案」案。</text:p>
            <text:p text:style-name="P207">三、<text:tab/>審查委員鄭天財Sra Kacaw等19人擬具「地方民意代表費用支給及村里長事務補助費補助條例部分條文修正草案」案。</text:p>
            <text:p text:style-name="P208">四、<text:tab/>審查民眾黨黨團擬具「地方民意代表費用支給及村里長事務補助費補助條例第六條條文修正草案」案。</text:p>
            <text:p text:style-name="P209">五、<text:tab/>審查委員何志偉等17人擬具「地方民意代表費用支給及村里長事務補助費補助條例第七條條文修正草案」案。</text:p>
            <text:p text:style-name="P210">六、<text:tab/>審查委員郭國文等17人擬具「地方民意代表費用支給及村里長事務補助費補助條例第六條條文及第五條附表修正草案」案。</text:p>
            <text:p text:style-name="P211">七、<text:tab/>審查委員陳瑩等20人擬具「地方民意代表費用支給及村里長事務補助費補助條例第七條條文修正草案」案。</text:p>
            <text:p text:style-name="P212">八、<text:tab/>審查委員林思銘等18人擬具「地方民意代表費用支給及村里長事務補助費補助條例第六條條文修正草案」案。</text:p>
            <text:p text:style-name="P213">九、<text:tab/>審查委員林昶佐等17人擬具「地方民意代表費用支給及村里長事務補助費補助條例第六條條文修正草案」案。</text:p>
            <text:p text:style-name="P214">十、<text:tab/>審查委員伍麗華Saidhai Tahovecahe等21人擬具「地方民意代表費用支給及村里長事務補助費補助條例第七條條文修正草案」案。</text:p>
            <text:p text:style-name="P215">十一、<text:tab/>審查委員林奕華等19人擬具「地方民意代表費用支給及村里長事務補助費補助條例第六條條文修正草案」案。</text:p>
            <text:p text:style-name="P216">十二、<text:tab/>審查委員魯明哲等18人擬具「地方民意代表費用支給及村里長事務補助費補助條例第六條條文修正草案」案。</text:p>
            <text:p text:style-name="P217">十三、<text:tab/>審查時代力量黨團擬具「地方民意代表費用支給及村里長事務補助費補助條例第五條條文修正草案」案。</text:p>
            <text:p text:style-name="P218">十四、<text:tab/>審查時代力量黨團擬具「地方民意代表費用支給及村里長事務補助費補助條例第六條條文修正草案」案。</text:p>
            <text:p text:style-name="P219">十五、<text:tab/>審查委員陳超明等18人擬具「地方民意代表費用支給及村里長事務補助費補助條例增訂第七條之一條文草案」案。</text:p>
            <text:p text:style-name="P220">十六、<text:tab/>審查委員羅致政等19人擬具「地方民意代表費用支給及村里長事務補助費補助條例第七條條文修正草案」案。</text:p>
            <text:p text:style-name="P221">十七、<text:tab/>審查委員林為洲等19人擬具「地方民意代表費用支給及村里長事務補助費補助條例第七條條文修正草案」案。</text:p>
            <text:p text:style-name="P222">十八、<text:tab/>審查委員馬文君等17人擬具「地方民意代表費用支給及村里長事務補助費補助條例第七條條文修正草案」案。</text:p>
            <text:p text:style-name="P223">十九、<text:tab/>審查委員楊瓊瓔等19人擬具「地方民意代表費用支給及村里長事務補助費補助條例第七條及第八條條文修正草案」案。</text:p>
            <text:p text:style-name="P224">二十、<text:tab/>審查委員周春米等20人擬具「地方民意代表費用支給及村里長事務補助費補助條例第七條條文修正草案」案。</text:p>
            <text:p text:style-name="P225">二十一、<text:tab/>審查委員鍾佳濱等19人擬具「地方民意代表費用支給及村里長事務補助費補助條例第六條條文修正草案」案。</text:p>
            <text:p text:style-name="P226">二十二、<text:tab/>審查委員許智傑等24人擬具「地方民意代表費用支給及村里長事務補助費補助條例第六條、第七條及第八條條文修正草案」案。</text:p>
            <text:p text:style-name="P227">二十三、<text:tab/>審查委員傅崐萁等16人擬具「地方民意代表費用支給及村里長事務補助費補助條例第七條及第九條條文修正草案」案。</text:p>
            <text:p text:style-name="P228">二十四、<text:tab/>審查委員鄭天財Sra Kacaw等21人擬具「地方民意代表費用支給及村里長事務補助費補助條例第三條條文修正草案」案。</text:p>
            <text:p text:style-name="P229">3月31日</text:p>
            <text:p text:style-name="P230">一、<text:tab/>繼續審查行政院函請審議「原住民族保留地管理利用條例草案利用條例草案」案。</text:p>
            <text:p text:style-name="P231">二、<text:tab/>繼續審查委員廖國棟等22人擬具「原住民保留地權利回復條例草案」案。</text:p>
            <text:p text:style-name="P232">三、<text:tab/>繼續審查委員陳瑩等22人擬具「原住民族繼留地法草案」案。</text:p>
            <text:p text:style-name="P233">四、<text:tab/>繼續審查委員伍麗華Saidhai Tahovecahe等23人擬具「原住民保留地權利回復及開發管理利用條例草案」案。</text:p>
            <text:p text:style-name="P234">五、<text:tab/>繼續審查委員鄭天財Sra Kacaw等17人擬具「原住民族保留地管理利用條例草案」案。</text:p>
          </table:table-cell>
          <table:table-cell table:style-name="TableCell235">
            <text:p text:style-name="P236"><text:span text:style-name="T237">1.</text:span><text:span text:style-name="T238">3月2</text:span><text:span text:style-name="T239">8</text:span><text:span text:style-name="T240">日</text:span></text:p>
            <text:p text:style-name="P241">(1)一至三均另定期繼續審查。</text:p>
            <text:p text:style-name="P242">(3)四至八報告及詢答完畢，於3月31日繼續審查。</text:p>
            <text:p text:style-name="P243"/>
            <text:p text:style-name="P244"/>
            <text:p text:style-name="P245"><text:span text:style-name="T246">2.</text:span><text:span text:style-name="T247">3月30日</text:span></text:p>
            <text:p text:style-name="P248">(1)報告及詢答完畢。</text:p>
            <text:p text:style-name="P249">(2)一、三、五、七、十、十六至十八、二十及二十三併案審查完竣，不須交由黨團協商。</text:p>
            <text:p text:style-name="P250">(3)二、四、六、八、九、十一至十五、十九、二十一、二十二及二十四均另定期繼續審查。</text:p>
            <text:p text:style-name="P251"/>
            <text:p text:style-name="P252">3月31日</text:p>
            <text:p text:style-name="P253">併案審查完竣，須交由黨團協商。</text:p>
            <text:p text:style-name="P254"/>
          </table:table-cell>
        </table:table-row>
        <table:table-row table:style-name="TableRow255">
          <table:table-cell table:style-name="TableCell256">
            <text:p text:style-name="P257">4月6日</text:p>
            <text:p text:style-name="P258">（星期三）</text:p>
          </table:table-cell>
          <table:table-cell table:style-name="TableCell259" table:number-columns-spanned="4">
            <text:p text:style-name="P260">考察屏東地區原住民族相關建設。</text:p>
          </table:table-cell>
          <table:covered-table-cell/>
          <table:covered-table-cell/>
          <table:covered-table-cell/>
        </table:table-row>
        <table:table-row table:style-name="TableRow261">
          <table:table-cell table:style-name="TableCell262">
            <text:p text:style-name="P263">4月7日</text:p>
            <text:p text:style-name="P264">（星期四）</text:p>
          </table:table-cell>
          <table:table-cell table:style-name="TableCell265">
            <text:p text:style-name="P266">第9次</text:p>
            <text:p text:style-name="P267">全體委員會議</text:p>
          </table:table-cell>
          <table:table-cell table:style-name="TableCell268">
            <text:p text:style-name="P269">張召集委員宏陸</text:p>
          </table:table-cell>
          <table:table-cell table:style-name="TableCell270">
            <text:p text:style-name="P271">一、<text:tab/>繼續審查行政院函請審議「國家安全法修正草案」案。</text:p>
            <text:p text:style-name="P272">二、<text:tab/>繼續審查委員趙天麟等23人擬具「國家安全法增訂第九條之一條文草案」案。</text:p>
            <text:p text:style-name="P273">三、<text:tab/>繼續審查委員王定宇等30人擬具「國家安全法增訂第二條之三及第五條之三條文草案」案。</text:p>
            <text:p text:style-name="P274">四、<text:tab/>繼續審查委員賴瑞隆等17人擬具「國家安全法第二條之一及第五條之一條文修正草案」案。</text:p>
            <text:p text:style-name="P275">五、<text:tab/>繼續審查民眾黨黨團擬具「國家安全法第五條條文修正草案」案。</text:p>
            <text:p text:style-name="P276">六、<text:tab/>繼續審查委員郭國文等20人擬具「國家安全法部分條文修正草案」案。</text:p>
            <text:p text:style-name="P277">七、<text:tab/>繼續審查委員江永昌等22人擬具「國家安全法部分條文修正草案」案。</text:p>
            <text:p text:style-name="P278">八、<text:tab/>繼續審查委員趙天麟等17人擬具「國家安全法部分條文修正草案」案。</text:p>
            <text:p text:style-name="P279">九、<text:tab/>繼續審查委員陳明文等25人擬具「國家安全法第二條之三及第五條之一條文修正草案」案。</text:p>
            <text:p text:style-name="P280">十、<text:tab/>繼續審查委員高嘉瑜等22人擬具「國家安全法部分條文修正草案」案。</text:p>
            <text:p text:style-name="P281">十一、<text:tab/>繼續審查委員羅致政等18人擬具「國家安全法增訂第九條之一條文草案」案。</text:p>
            <text:p text:style-name="P282">十二、<text:tab/>繼續審查委員蘇治芬等17人擬具「國家安全法部分條文修正草案」案。</text:p>
            <text:p text:style-name="P283">十三、<text:tab/>繼續審查民眾黨黨團擬具「國家安全法修正草案」案。</text:p>
            <text:p text:style-name="P284">十四、<text:tab/>審查委員張廖萬堅等16人擬具「國家安全法第二條之一及第五條之一條文修正草案」案。</text:p>
            <text:p text:style-name="P285">十五、<text:tab/>審查委員陳亭妃等17人擬具「國家安全法修正草案」案。</text:p>
            <text:p text:style-name="P286">十六、<text:tab/>審查時代力量黨團擬具「國家安全法修正草案」案。</text:p>
          </table:table-cell>
          <table:table-cell table:style-name="TableCell287">
            <text:p text:style-name="P288"><text:span text:style-name="T289">併案審查完竣，須交由黨團協商。</text:span></text:p>
          </table:table-cell>
        </table:table-row>
        <table:table-row table:style-name="TableRow290">
          <table:table-cell table:style-name="TableCell291">
            <text:p text:style-name="P292">4月11日</text:p>
            <text:p text:style-name="P293">（星期一）、</text:p>
            <text:p text:style-name="P294">13日</text:p>
            <text:p text:style-name="P295">（星期三）</text:p>
            <text:p text:style-name="P296"/>
          </table:table-cell>
          <table:table-cell table:style-name="TableCell297">
            <text:p text:style-name="P298">第10次</text:p>
            <text:p text:style-name="P299">全體委員會議</text:p>
          </table:table-cell>
          <table:table-cell table:style-name="TableCell300">
            <text:p text:style-name="P301">張召集委員宏陸</text:p>
          </table:table-cell>
          <table:table-cell table:style-name="TableCell302">
            <text:p text:style-name="P303">4月11日</text:p>
            <text:p text:style-name="P304">一、<text:tab/>「公寓大廈管理條例」：</text:p>
            <text:p text:style-name="P305">(一)<text:tab/>審查行政院函請審議「公寓大廈管理條例增訂第二十九條之一及第四十九條之一條文草案」案。</text:p>
            <text:p text:style-name="P306">(二)<text:tab/>審查委員賴瑞隆等17人擬具「公寓大廈管理條例第五十五條條文修正草案」案。</text:p>
            <text:p text:style-name="P307">(三)<text:tab/>審查委員趙天麟等17人擬具「公寓大廈管理條例第五十五條條文修正草案」案。</text:p>
            <text:p text:style-name="P308">(四)<text:tab/>審查委員江永昌等19人擬具「公寓大廈管理條例部分條文修正草案」案。</text:p>
            <text:p text:style-name="P309">(五)<text:tab/>審查委員王定宇等18人擬具「公寓大廈管理條例第五十五條條文修正草案」案。</text:p>
            <text:p text:style-name="P310">(六)<text:tab/>審查委員莊瑞雄等16人擬具「公寓大廈管理條例第五十五條及第五十五條之一條文修正草案」案。</text:p>
            <text:p text:style-name="P311">(七)<text:tab/>審查委員陳素月等18人擬具「公寓大廈管理條例第五十五條條文修正草案」案。</text:p>
            <text:p text:style-name="P312">(八)<text:tab/>審查民眾黨黨團擬具「公寓大廈管理條例部分條文修正草案」案。</text:p>
            <text:p text:style-name="P313">(九)<text:tab/>審查委員湯蕙禎等17人擬具「公寓大廈管理條例部分條文修正草案」案。</text:p>
            <text:p text:style-name="P314">(十)<text:tab/>審查委員王美惠等17人擬具「公寓大廈管理條例部分條文修正草案」案。</text:p>
            <text:p text:style-name="P315">(十一)<text:tab/>審查委員張育美等16人擬具「公寓大廈管理條例第二十五條、第二十九條之一及第四十九條之一條文修正草案」案。</text:p>
            <text:p text:style-name="P316">(十二)<text:tab/>審查委員陳明文等18人擬具「公寓大廈管理條例增訂第二十九條之一及第四十九條之一條文草案」案。</text:p>
            <text:p text:style-name="P317">(十三)<text:tab/>審查委員賴瑞隆等16人擬具「公寓大廈管理條例第二十九條之一及第四十九條條文修正草案」案。</text:p>
            <text:p text:style-name="P318">(十四)<text:tab/>審查委員陳秀寳等17人擬具「公寓大廈管理條例第五十五條條文修正草案」案。</text:p>
            <text:p text:style-name="P319">二、<text:tab/>「消防法」：</text:p>
            <text:p text:style-name="P320">(一)<text:tab/>繼續審查委員賴惠員等20人擬具「消防法第九條條文修正草案」案。</text:p>
            <text:p text:style-name="P321">(二)<text:tab/>審查行政院函請審議「消防法第九條條文修正草案」案。</text:p>
            <text:p text:style-name="P322">(三)<text:tab/>審查委員黃國書等20人擬具「消防法第九條條文修正草案」案。</text:p>
            <text:p text:style-name="P323">(四)<text:tab/>審查委員馬文君等27人擬具「消防法第九條條文修正草案」案。</text:p>
            <text:p text:style-name="P324">(五)<text:tab/>審查委員陳明文等20人擬具「消防法第九條條文修正草案」案。</text:p>
            <text:p text:style-name="P325">三、<text:tab/>「建築法」：</text:p>
            <text:p text:style-name="P326">(一)<text:tab/>審查行政院函請審議「建築法第七十七條之一條文修正草案」案。</text:p>
            <text:p text:style-name="P327">(二)<text:tab/>審查委員羅美玲等20人擬具「建築法第七十七條之一條文修正草案」案。</text:p>
            <text:p text:style-name="P328">(三)<text:tab/>審查委員高嘉瑜等20人擬具「建築法第七十七條之一條文修正草案」案。</text:p>
            <text:p text:style-name="P329">(四)<text:tab/>審查委員王美惠等19人擬具「建築法第七十七條之一條文修正草案」案。</text:p>
            <text:p text:style-name="P330">(五)<text:tab/>審查委員張育美等17人擬具「建築法第七十七條之一及第九十一條條文修正草案」案。</text:p>
            <text:p text:style-name="P331">(六)<text:tab/>審查委員許淑華等17人擬具「建築法第七十七條之一條文修正草案」案。</text:p>
            <text:p text:style-name="P332">(七)<text:tab/>審查民眾黨黨團擬具「建築法第七十七條、第七十七條之一及第九十一條條文修正草案」案。</text:p>
            <text:p text:style-name="P333">(八)<text:tab/>審查委員莊瑞雄等20人擬具「建築法第七十七條之一條文修正草案」案。</text:p>
            <text:p text:style-name="P334">(九)<text:tab/>審查委員林為洲等21人擬具「建築法第七十七條之一條文修正草案」案。</text:p>
            <text:p text:style-name="P335">(十)<text:tab/>審查委員楊瓊瓔等18人擬具「建築法第七十七條之一條文修正草案」案。</text:p>
            <text:p text:style-name="P336">(十一)<text:tab/>審查委員林宜瑾等21人擬具「建築法第七十七條之一條文修正草案」案。</text:p>
            <text:p text:style-name="P337">(十二)<text:tab/>審查委員陳秀寳等19人擬具「建築法第七十七條之一條文修正草案」案。</text:p>
            <text:p text:style-name="P338">(十三)<text:tab/>審查委員湯蕙禎等17人擬具「建築法第七十七條之一條文修正草案」案。</text:p>
            <text:p text:style-name="P339">(十四)<text:tab/>審查委員鄭麗文等16人擬具「建築法第七十七條之一條文修正草案」案。</text:p>
            <text:p text:style-name="P340">(十五)<text:tab/>審查委員陳明文等20人擬具「建築法第七十七條之一及第八十一條條文修正草案」案。</text:p>
            <text:p text:style-name="P341">(十六)<text:tab/>審查委員吳琪銘等24人擬具「建築法第七十七條之一條文修正草案」案。</text:p>
            <text:p text:style-name="P342">(十七)<text:tab/>審查委員劉櫂豪等19人擬具「建築法第七十七條之一及第九十一條條文修正草案」案。</text:p>
            <text:p text:style-name="P343">4月13日</text:p>
            <text:p text:style-name="P344">一、<text:tab/>處理111年度中央政府總預算有關行政院預算凍結書面報告案計5案。</text:p>
            <text:p text:style-name="P345">二、<text:tab/>處理111年度中央政府總預算有關海洋委員會預算凍結書面報告案計22案。</text:p>
            <text:p text:style-name="P346">三、<text:tab/>邀請海洋委員會主任委員率同所屬列席報告業務概況（含上會期臨時提案辦理情形），並備質詢。</text:p>
            <text:p text:style-name="P347">四、<text:tab/>審查111年度中央政府總預算有關行政院預算凍結書面報告案計6案。</text:p>
            <text:p text:style-name="P348">五、<text:tab/>審查111年度中央政府總預算有關海洋委員會預算凍結書面報告案計1案。</text:p>
          </table:table-cell>
          <table:table-cell table:style-name="TableCell349">
            <text:p text:style-name="P350"><text:span text:style-name="T351">1.</text:span><text:span text:style-name="T352">4月11日</text:span></text:p>
            <text:p text:style-name="P353">(1)報告及詢答完畢。</text:p>
            <text:p text:style-name="P354">(2)一至三案，各併案審查完竣，均不須交由黨團協商。</text:p>
            <text:p text:style-name="P355"/>
            <text:p text:style-name="P356"><text:span text:style-name="T357">2.</text:span><text:span text:style-name="T358">4月13日</text:span></text:p>
            <text:p text:style-name="P359">(1)報告及詢答完畢。</text:p>
            <text:p text:style-name="P360">(2)一及二均得以動支，提報院會。</text:p>
            <text:p text:style-name="P361">(3)四及五均同意動支，提報院會。</text:p>
            <text:p text:style-name="P362"/>
          </table:table-cell>
        </table:table-row>
        <table:table-row table:style-name="TableRow363">
          <table:table-cell table:style-name="TableCell364">
            <text:p text:style-name="P365">4月18日</text:p>
            <text:p text:style-name="P366">（星期一）、</text:p>
            <text:p text:style-name="P367">20日</text:p>
            <text:p text:style-name="P368">（星期三）</text:p>
            <text:p text:style-name="P369"/>
          </table:table-cell>
          <table:table-cell table:style-name="TableCell370">
            <text:p text:style-name="P371">第11次</text:p>
            <text:p text:style-name="P372">全體委員會議</text:p>
          </table:table-cell>
          <table:table-cell table:style-name="TableCell373">
            <text:p text:style-name="P374">鄭召集委員天財</text:p>
            <text:p text:style-name="P375">Sra Kacaw</text:p>
          </table:table-cell>
          <table:table-cell table:style-name="TableCell376">
            <text:p text:style-name="P377">4月18日</text:p>
            <text:p text:style-name="P378">一、<text:tab/>審查行政院函請審議「宗教團體以自然人名義登記不動產處理暫行條例草案」案。</text:p>
            <text:p text:style-name="P379">二、<text:tab/>審查委員吳琪銘等16人擬具「宗教團體以自然人名義登記不動產處理暫行條例草案」案。</text:p>
            <text:p text:style-name="P380">三、<text:tab/>審查委員鄭天財Sra Kacaw等16人擬具「宗教團體以自然人名義登記不動產處理暫行條例草案」案。</text:p>
            <text:p text:style-name="P381">四、<text:tab/>審查委員賴士葆等21人擬具「宗教團體以自然人名義登記不動產處理暫行條例草案」案。</text:p>
            <text:p text:style-name="P382">4月20日</text:p>
            <text:p text:style-name="P383">上午</text:p>
            <text:p text:style-name="P384">一、<text:tab/>邀請行政院秘書長及原住民族委員會主任委員就「（一）蔡英文總統105年8月1日向原住民族道歉並承諾：『我們會加快腳步將原住民族最重視的《原住民族自治法》送請立法院審議。』（二）蘇貞昌院長110年3月12日於立法院院會答詢：『我們會分流立法。』」有關推動原住民族自治法進度進行專題報告，並備質詢。</text:p>
            <text:p text:style-name="P385">二、<text:tab/>審查委員鄭天財Sra Kacaw等21人擬具「原住民族自治法草案」案。</text:p>
            <text:p text:style-name="P386">三、<text:tab/>審查委員廖國棟等22人擬具「原住民族自治推動條例草案」案。</text:p>
            <text:p text:style-name="P387">四、<text:tab/>審查委員陳瑩等18人擬具「原住民族自治法草案」案。</text:p>
            <text:p text:style-name="P388">五、<text:tab/>審查委員孔文吉等22人擬具「原住民族自治法草案」案。</text:p>
            <text:p text:style-name="P389">下午</text:p>
            <text:p text:style-name="P390">六、<text:tab/>繼續審查111年度中央政府總預算案附屬單位預算非營業部分關於原住民族委員會主管作業基金—原住民族綜合發展基金。</text:p>
            <text:p text:style-name="P391">七、<text:tab/>繼續審查原住民族委員會函送財團法人原住民族文化事業基金會及財團法人原住民族語言研究發展基金會111年度預算書案。</text:p>
            <text:p text:style-name="P392">八、<text:tab/>繼續審查原住民族委員會「辦理政策宣導相關之廣告彙整表」共4案。</text:p>
            <text:p text:style-name="P393"><text:span text:style-name="T394">九、</text:span><text:span text:style-name="T395"><text:tab/>繼續審查原住民族委員會函送該會及所屬109年度第2季單位預算、附屬單位預算、中央政府前瞻基礎建設計畫特別預算第1、2期、中央政府嚴重特殊傳染性肺炎防治及紓困振興特別預算補助地方政府情形表及補（捐）助民間團體及個人情形表案。</text:span></text:p>
          </table:table-cell>
          <table:table-cell table:style-name="TableCell396">
            <text:p text:style-name="P397"><text:span text:style-name="T398">1.</text:span><text:span text:style-name="T399">4月1</text:span><text:span text:style-name="T400">8</text:span><text:span text:style-name="T401">日</text:span></text:p>
            <text:p text:style-name="P402">(1)報告及詢答完畢。</text:p>
            <text:p text:style-name="P403">(2)併案審查完竣，須交由黨團協商。</text:p>
            <text:p text:style-name="P404"/>
            <text:p text:style-name="P405"/>
            <text:p text:style-name="P406"><text:span text:style-name="T407">2.</text:span><text:span text:style-name="T408">4月20日</text:span></text:p>
            <text:p text:style-name="P409">上午</text:p>
            <text:p text:style-name="P410">(1)報告及詢答完畢。</text:p>
            <text:p text:style-name="P411">(2)二至五均另定期繼續審查。</text:p>
            <text:p text:style-name="P412"/>
            <text:p text:style-name="P413">下午</text:p>
            <text:p text:style-name="P414">(3)六及七均審查完竣，七、均不須交由黨團協商。</text:p>
            <text:p text:style-name="P415">(5)八及九均准予備查，提報院會。</text:p>
            <text:p text:style-name="P416"/>
            <text:p text:style-name="P417"/>
          </table:table-cell>
        </table:table-row>
        <table:table-row table:style-name="TableRow418">
          <table:table-cell table:style-name="TableCell419">
            <text:p text:style-name="P420">4月25日</text:p>
            <text:p text:style-name="P421">（星期一）</text:p>
          </table:table-cell>
          <table:table-cell table:style-name="TableCell422">
            <text:p text:style-name="P423">內政、司法及法制委員會第1次聯席會議</text:p>
            <text:p text:style-name="P424"/>
          </table:table-cell>
          <table:table-cell table:style-name="TableCell425">
            <text:p text:style-name="P426">鄭召集委員天財</text:p>
            <text:p text:style-name="P427">Sra Kacaw</text:p>
          </table:table-cell>
          <table:table-cell table:style-name="TableCell428">
            <text:p text:style-name="P429">一、<text:tab/>審查委員余天等18人擬具「地方制度法第六十一條條文修正草案」案。</text:p>
            <text:p text:style-name="P430">二、<text:tab/>審查委員孔文吉等21人擬具「地方制度法部分條文修正草案」案。</text:p>
            <text:p text:style-name="P431">三、<text:tab/>審查委員沈發惠等18人擬具「地方制度法第八十二條條文修正草案」案。</text:p>
            <text:p text:style-name="P432">四、<text:tab/>審查委員楊瓊瓔等22人擬具「地方制度法第六十一條條文修正草案」案。</text:p>
            <text:p text:style-name="P433">五、<text:tab/>審查委員賴瑞隆等16人擬具「地方制度法第八十條條文修正草案」案。</text:p>
            <text:p text:style-name="P434">六、<text:tab/>審查委員呂玉玲等16人擬具「地方制度法第八十二條條文修正草案」案。</text:p>
            <text:p text:style-name="P435">七、<text:tab/>審查委員陳瑩等17人擬具「地方制度法第六十二條條文修正草案」案。</text:p>
            <text:p text:style-name="P436">八、<text:tab/>審查委員林俊憲等19人擬具「地方制度法第三十三條條文修正草案」案。</text:p>
            <text:p text:style-name="P437">九、<text:tab/>審查委員鄭天財Sra Kacaw等19人擬具「地方制度法第五十五條條文修正草案」案。</text:p>
            <text:p text:style-name="P438">十、<text:tab/>審查時代力量黨團擬具「地方制度法第八十條條文修正草案」案。</text:p>
            <text:p text:style-name="P439">十一、<text:tab/>審查委員賴品妤等16人擬具「地方制度法增訂第五十條之一條文草案」案。</text:p>
            <text:p text:style-name="P440">十二、<text:tab/>審查委員鄭天財Sra Kacaw等17人擬具「地方制度法第六十二條條文修正草案」案。</text:p>
            <text:p text:style-name="P441">十三、<text:tab/>審查時代力量黨團擬具「地方制度法第四十條條文修正草案」案。</text:p>
            <text:p text:style-name="P442">十四、<text:tab/>審查委員葉毓蘭等19人擬具「地方制度法第五十六條及第五十六條之一條文修正草案」案。</text:p>
            <text:p text:style-name="P443">十五、<text:tab/>審查委員伍麗華Saidhai Tahovecahe等20人擬具「地方制度法第五十二條及第六十一條條文修正草案」案。</text:p>
            <text:p text:style-name="P444">十六、<text:tab/>審查委員莊瑞雄等22人擬具「地方制度法第七十八條條文修正草案」案。</text:p>
            <text:p text:style-name="P445">十七、<text:tab/>審查委員蔡易餘等22人擬具「地方制度法第三條及第六條之一條文修正草案」案。</text:p>
            <text:p text:style-name="P446"><text:span text:style-name="T447">十八、</text:span><text:span text:style-name="T448"><text:tab/>審查委員鄭天財Sra Kacaw等24人擬具「地方制度法增訂第四條之一條文草案」案。</text:span></text:p>
          </table:table-cell>
          <table:table-cell table:style-name="TableCell449">
            <text:p text:style-name="P450">1.報告及詢答完畢。</text:p>
            <text:p text:style-name="P451">2.二、三、六、八及十六併案審查完竣，不須交由黨團協商。</text:p>
            <text:p text:style-name="P452">3.一、四、五、七、九至十五、十七及十八均另定期繼續審查。</text:p>
          </table:table-cell>
        </table:table-row>
        <table:table-row table:style-name="TableRow453">
          <table:table-cell table:style-name="TableCell454">
            <text:p text:style-name="P455">4月27日</text:p>
            <text:p text:style-name="P456">（星期三）</text:p>
          </table:table-cell>
          <table:table-cell table:style-name="TableCell457">
            <text:p text:style-name="P458">第12次</text:p>
            <text:p text:style-name="P459">全體委員會議</text:p>
          </table:table-cell>
          <table:table-cell table:style-name="TableCell460">
            <text:p text:style-name="P461">鄭召集委員天財</text:p>
            <text:p text:style-name="P462">Sra Kacaw</text:p>
          </table:table-cell>
          <table:table-cell table:style-name="TableCell463">
            <text:p text:style-name="P464">一、<text:tab/>審查委員趙正宇等20人擬具「戶籍法第七十九條條文修正草案」案。</text:p>
            <text:p text:style-name="P465">二、<text:tab/>審查民眾黨黨團擬具「戶籍法第十六條條文修正草案」案。</text:p>
            <text:p text:style-name="P466">三、<text:tab/>審查委員謝衣鳯等16人擬具「戶籍法第十六條條文修正草案」案。</text:p>
            <text:p text:style-name="P467">四、<text:tab/>審查委員翁重鈞等20人擬具「戶籍法第十六條及第八十三條條文修正草案」案。</text:p>
            <text:p text:style-name="P468">五、<text:tab/>審查委員賴瑞隆等16人擬具「戶籍法第十六條條文修正草案」案。</text:p>
            <text:p text:style-name="P469">六、<text:tab/>審查委員萬美玲等17人擬具「戶籍法第十六條條文修正草案」案。</text:p>
            <text:p text:style-name="P470">七、<text:tab/>審查委員葉毓蘭等17人擬具「戶籍法第十六條條文修正草案」案。</text:p>
            <text:p text:style-name="P471">八、<text:tab/>審查委員魯明哲等20人擬具「戶籍法第十六條條文修正草案」案。</text:p>
            <text:p text:style-name="P472">九、<text:tab/>審查委員溫玉霞等19人擬具「戶籍法第十六條條文修正草案」案。</text:p>
            <text:p text:style-name="P473">十、<text:tab/>審查委員馬文君等17人擬具「戶籍法第十六條條文修正草案」案。</text:p>
            <text:p text:style-name="P474">十一、<text:tab/>審查委員陳超明等25人擬具「戶籍法第十六條條文修正草案」案。</text:p>
            <text:p text:style-name="P475">十二、<text:tab/>審查委員洪孟楷等17人擬具「戶籍法第十六條條文修正草案」案。</text:p>
            <text:p text:style-name="P476">十三、<text:tab/>審查委員趙天麟等18人擬具「戶籍法第十六條條文修正草案」案。</text:p>
            <text:p text:style-name="P477">十四、<text:tab/>審查委員羅致政等19人擬具「戶籍法第十六條條文修正草案」案。</text:p>
            <text:p text:style-name="P478">十五、<text:tab/>審查委員鄭麗文等16人擬具「戶籍法第十六條條文修正草案」案。</text:p>
          </table:table-cell>
          <table:table-cell table:style-name="TableCell479">
            <text:p text:style-name="P480">1.報告及詢答完畢。</text:p>
            <text:p text:style-name="P481">2.均另定期繼續審查。</text:p>
          </table:table-cell>
        </table:table-row>
        <table:table-row table:style-name="TableRow482">
          <table:table-cell table:style-name="TableCell483">
            <text:p text:style-name="P484">4月28日</text:p>
            <text:p text:style-name="P485">（星期四）</text:p>
          </table:table-cell>
          <table:table-cell table:style-name="TableCell486">
            <text:p text:style-name="P487">第13次</text:p>
            <text:p text:style-name="P488">全體委員會議</text:p>
          </table:table-cell>
          <table:table-cell table:style-name="TableCell489">
            <text:p text:style-name="P490">鄭召集委員天財</text:p>
            <text:p text:style-name="P491">Sra Kacaw</text:p>
          </table:table-cell>
          <table:table-cell table:style-name="TableCell492">
            <text:p text:style-name="P493">邀請原住民族委員會主任委員、教育部次長及衛生福利部就下列事項「(一)縮短原住民與非原住民大專校院學生粗在學率落差高達30%以上因應措施、（二）依法應推動族語家庭及族語部落、（三）依法應提供原住民嬰幼兒學習族語、（四）依法應設立原住民族學校、（五）幼兒園至高中之族語老師不足因應措施、（六）依法應設置原住民族博物館。」之執行情形進行專題報告，並備質詢。</text:p>
          </table:table-cell>
          <table:table-cell table:style-name="TableCell494">
            <text:p text:style-name="P495">報告及詢答完畢。</text:p>
          </table:table-cell>
        </table:table-row>
        <table:table-row table:style-name="TableRow496">
          <table:table-cell table:style-name="TableCell497">
            <text:p text:style-name="P498">5月2日</text:p>
            <text:p text:style-name="P499">（星期一）</text:p>
          </table:table-cell>
          <table:table-cell table:style-name="TableCell500">
            <text:p text:style-name="P501">第14次</text:p>
            <text:p text:style-name="P502">全體委員會議</text:p>
          </table:table-cell>
          <table:table-cell table:style-name="TableCell503">
            <text:p text:style-name="P504">張召集委員宏陸</text:p>
          </table:table-cell>
          <table:table-cell table:style-name="TableCell505">
            <text:p text:style-name="P506">一、處理111年度中央政府總預算有關中央選舉委員會預算凍結書面報告案計3案。</text:p>
            <text:p text:style-name="P507">二、處理111年度中央政府總預算有關不當黨產處理委員會預算凍結書面報告案計2案。</text:p>
            <text:p text:style-name="P508">三、審查111年度中央政府總預算有關中央選舉委員會預算凍結書面報告案計11案。</text:p>
            <text:p text:style-name="P509">四、審查111年度中央政府總預算有關不當黨產處理委員會預算凍結書面報告案計2案。</text:p>
          </table:table-cell>
          <table:table-cell table:style-name="TableCell510">
            <text:p text:style-name="P511">1.報告及詢答完畢。</text:p>
            <text:p text:style-name="P512">2.一及二均得以動支，提報院會。</text:p>
            <text:p text:style-name="P513">3.三及四均同意動支，提報院會。</text:p>
          </table:table-cell>
        </table:table-row>
        <table:table-row table:style-name="TableRow514">
          <table:table-cell table:style-name="TableCell515">
            <text:p text:style-name="P516">5月4日</text:p>
            <text:p text:style-name="P517">（星期三）</text:p>
            <text:p text:style-name="P518"/>
          </table:table-cell>
          <table:table-cell table:style-name="TableCell519">
            <text:p text:style-name="P520">第15次</text:p>
            <text:p text:style-name="P521">全體委員會議</text:p>
          </table:table-cell>
          <table:table-cell table:style-name="TableCell522">
            <text:p text:style-name="P523">張召集委員宏陸</text:p>
          </table:table-cell>
          <table:table-cell table:style-name="TableCell524">
            <text:p text:style-name="P525">一、<text:tab/>處理111年度中央政府總預算有關客家委員會預算凍結書面報告案計20案。</text:p>
            <text:p text:style-name="P526">二、<text:tab/>處理111年度中央政府總預算有關內政部主管預算凍結書面報告案計157案。</text:p>
            <text:p text:style-name="P527">三、<text:tab/>審查111年度中央政府總預算有關客家委員會預算凍結書面報告案計1案。</text:p>
            <text:p text:style-name="P528">四、<text:tab/>處理、審查111年度中央政府總預算有關內政部主管預算凍結專案報告、書面報告案計13案。</text:p>
            <text:p text:style-name="P529">五、<text:tab/>「災害防救法」：</text:p>
            <text:p text:style-name="P530">(一)<text:tab/>繼續審查委員劉建國等18人擬具「災害防救法第三條條文修正草案」案。</text:p>
            <text:p text:style-name="P531">(二)<text:tab/>繼續審查民眾黨黨團擬具「災害防救法第四十三條條文修正草案」案。</text:p>
            <text:p text:style-name="P532">(三)<text:tab/>繼續審查委員鄭天財Sra Kacaw等20人擬具「災害防救法第二十二條條文修正草案」案。</text:p>
            <text:p text:style-name="P533">(四)<text:tab/>審查行政院函請審議「災害防救法修正草案」案。</text:p>
            <text:p text:style-name="P534">(五)<text:tab/>審查委員伍麗華Saidhai Tahovecahe等17人擬具「災害防救法修正草案」案。</text:p>
            <text:p text:style-name="P535">(六)<text:tab/>審查委員鍾佳濱等18人擬具「災害防救法第四十四條之三及第四十四條之十一條文修正草案」案。</text:p>
            <text:p text:style-name="P536">(七)<text:tab/>審查委員葉毓蘭等18人擬具「災害防救法部分條文修正草案」案。</text:p>
            <text:p text:style-name="P537">(八)<text:tab/>審查委員林奕華等18人擬具「災害防救法部分條文修正草案」案。</text:p>
            <text:p text:style-name="P538">(九)<text:tab/>審查委員伍麗華Saidhai Tahovecahe等21人擬具「災害防救法增訂第三十七條之三條文草案」案。</text:p>
            <text:p text:style-name="P539">(十)<text:tab/>審查委員黃國書等20人擬具「災害防救法部分條文修正草案」案。</text:p>
            <text:p text:style-name="P540">(十一)<text:tab/>審查委員羅美玲等20人擬具「災害防救法增訂第四十六條之一條文草案」案。</text:p>
            <text:p text:style-name="P541">(十二)<text:tab/>審查委員林靜儀等19人擬具「災害防救法第二十四條條文修正草案」案。</text:p>
            <text:p text:style-name="P542">(十三)<text:tab/>審查委員湯蕙禎等18人擬具「災害防救法第二十二條及第二十三條條文修正草案」案。</text:p>
            <text:p text:style-name="P543">(十四)<text:tab/>審查委員莊瑞雄等21人擬具「災害防救法部分條文修正草案」案。</text:p>
          </table:table-cell>
          <table:table-cell table:style-name="TableCell544">
            <text:p text:style-name="P545">1.報告及詢答完畢。</text:p>
            <text:p text:style-name="P546">2.一及二均得以動支，提報院會。</text:p>
            <text:p text:style-name="P547">3.三及四均同意動支，提報院會。</text:p>
            <text:p text:style-name="P548">4.五、併案審查完竣，不須交由黨團協商。</text:p>
            <text:p text:style-name="P549"/>
          </table:table-cell>
        </table:table-row>
        <table:table-row table:style-name="TableRow550">
          <table:table-cell table:style-name="TableCell551">
            <text:p text:style-name="P552">5月9日</text:p>
            <text:p text:style-name="P553">（星期一）</text:p>
          </table:table-cell>
          <table:table-cell table:style-name="TableCell554">
            <text:p text:style-name="P555">第16次</text:p>
            <text:p text:style-name="P556">全體委員會議</text:p>
            <text:p text:style-name="P557"/>
          </table:table-cell>
          <table:table-cell table:style-name="TableCell558">
            <text:p text:style-name="P559">鄭召集委員天財</text:p>
            <text:p text:style-name="P560">Sra Kacaw</text:p>
          </table:table-cell>
          <table:table-cell table:style-name="TableCell561">
            <text:p text:style-name="P562">一、審查委員鄭天財Sra Kacaw等16人擬具「原住民身分法第五條、第七條及第九條條文修正草案」案。</text:p>
            <text:p text:style-name="P563">二、審查委員劉櫂豪等18人擬具「原住民身分法第九條條文修正草案」案。</text:p>
            <text:p text:style-name="P564">三、處理111年度中央政府總預算有關原住民族委員會預算凍結書面報告案計3案。</text:p>
          </table:table-cell>
          <table:table-cell table:style-name="TableCell565">
            <text:p text:style-name="P566">1.報告及詢答完畢。</text:p>
            <text:p text:style-name="P567">2.一及二均另定期繼續審查。</text:p>
            <text:p text:style-name="P568">3.三、均得以動支，提報院會。</text:p>
            <text:p text:style-name="P569"/>
          </table:table-cell>
        </table:table-row>
        <table:table-row table:style-name="TableRow570">
          <table:table-cell table:style-name="TableCell571">
            <text:p text:style-name="P572">5月11日</text:p>
            <text:p text:style-name="P573">（星期三）、</text:p>
            <text:p text:style-name="P574">12日</text:p>
            <text:p text:style-name="P575">（星期四）</text:p>
          </table:table-cell>
          <table:table-cell table:style-name="TableCell576">
            <text:p text:style-name="P577">第17次</text:p>
            <text:p text:style-name="P578">全體委員會議</text:p>
            <text:p text:style-name="P579"/>
          </table:table-cell>
          <table:table-cell table:style-name="TableCell580">
            <text:p text:style-name="P581">鄭召集委員天財</text:p>
            <text:p text:style-name="P582">Sra Kacaw</text:p>
          </table:table-cell>
          <table:table-cell table:style-name="TableCell583">
            <text:p text:style-name="P584">5月11日</text:p>
            <text:p text:style-name="P585">一、<text:tab/>審查委員鄭天財Sra Kacaw等19人擬具「土地法第七十三條之一條文修正草案」案。</text:p>
            <text:p text:style-name="P586">二、<text:tab/>審查委員羅致政等17人擬具「土地法第七十三條及第七十三條之一條文修正草案」案。</text:p>
            <text:p text:style-name="P587">三、<text:tab/>審查委員何欣純等17人擬具「土地法第三十四條之一條文修正草案」案。</text:p>
            <text:p text:style-name="P588">5月12日</text:p>
            <text:p text:style-name="P589">一、<text:tab/>繼續審查委員鄭天財Sra Kacaw等16人擬具「原住民身分法第五條、第七條及第九條條文修正草案」案。</text:p>
            <text:p text:style-name="P590">二、<text:tab/>繼續審查委員劉櫂豪等18人擬具「原住民身分法第九條條文修正草案」案。</text:p>
            <text:p text:style-name="P591">三、<text:tab/>審查民眾黨黨團擬具「租賃住宅市場發展及管理條例部分條文修正草案」案（第25985號關係文書）。</text:p>
            <text:p text:style-name="P592">四、<text:tab/>審查委員曾銘宗等18人擬具「租賃住宅市場發展及管理條例部分條文修正草案」案。</text:p>
            <text:p text:style-name="P593">五、<text:tab/>審查民眾黨黨團擬具「租賃住宅市場發展及管理條例部分條文修正草案」案（第28060號關係文書）。</text:p>
            <text:p text:style-name="P594">六、<text:tab/>審查時代力量黨團擬具「租賃住宅市場發展及管理條例部分條文修正草案」案。</text:p>
            <text:p text:style-name="P595">七、<text:tab/>審查委員吳怡玎等23人擬具「租賃住宅市場發展及管理條例第十四條及第十七條之一條文修正草案」案。</text:p>
            <text:p text:style-name="P596">八、<text:tab/>審查委員吳玉琴等19人擬具「租賃住宅市場發展及管理條例部分條文修正草案」案。</text:p>
            <text:p text:style-name="P597">九、<text:tab/>審查委員葉毓蘭等18人擬具「租賃住宅市場發展及管理條例第十四條及第十七條之一條文修正草案」案。</text:p>
          </table:table-cell>
          <table:table-cell table:style-name="TableCell598">
            <text:p text:style-name="P599">5月11日</text:p>
            <text:p text:style-name="P600">1.報告及詢答完畢。</text:p>
            <text:p text:style-name="P601">2.一及二併案審查完竣，不須交由黨團協商。</text:p>
            <text:p text:style-name="P602">3.三、審查完竣，須交由黨團協商。</text:p>
            <text:p text:style-name="P603">5月12日</text:p>
            <text:p text:style-name="P604">1.報告及詢答完畢。</text:p>
            <text:p text:style-name="P605">2.一及二均另定期繼續審查。</text:p>
            <text:p text:style-name="P606">3.三至九併案審查完竣，須交由黨團協商。</text:p>
            <text:p text:style-name="P607"/>
          </table:table-cell>
        </table:table-row>
        <table:table-row table:style-name="TableRow608">
          <table:table-cell table:style-name="TableCell609">
            <text:p text:style-name="P610">5月16日</text:p>
            <text:p text:style-name="P611">（星期一）</text:p>
          </table:table-cell>
          <table:table-cell table:style-name="TableCell612">
            <text:p text:style-name="P613">第18次</text:p>
            <text:p text:style-name="P614">全體委員會議</text:p>
          </table:table-cell>
          <table:table-cell table:style-name="TableCell615">
            <text:p text:style-name="P616">張召集委員宏陸</text:p>
          </table:table-cell>
          <table:table-cell table:style-name="TableCell617">
            <text:p text:style-name="P618">一、審查委員管碧玲等22人擬具「海洋保育法草案」案。</text:p>
            <text:p text:style-name="P619">二、審查委員賴瑞隆等16人擬具「海洋保育法草案」案。</text:p>
          </table:table-cell>
          <table:table-cell table:style-name="TableCell620">
            <text:p text:style-name="P621">1.報告及詢答完畢。</text:p>
            <text:p text:style-name="P622">2.均另定期繼續審查。</text:p>
            <text:p text:style-name="P623"/>
          </table:table-cell>
        </table:table-row>
        <table:table-row table:style-name="TableRow624">
          <table:table-cell table:style-name="TableCell625">
            <text:p text:style-name="P626">5月19日</text:p>
            <text:p text:style-name="P627">（星期四）</text:p>
          </table:table-cell>
          <table:table-cell table:style-name="TableCell628">
            <text:p text:style-name="P629">第19次</text:p>
            <text:p text:style-name="P630">全體委員會議</text:p>
          </table:table-cell>
          <table:table-cell table:style-name="TableCell631">
            <text:p text:style-name="P632">張召集委員宏陸</text:p>
          </table:table-cell>
          <table:table-cell table:style-name="TableCell633">
            <text:p text:style-name="P634">一、「消防法」：</text:p>
            <text:p text:style-name="P635">（一）<text:tab/>繼續審查委員萬美玲等17人擬具「消防法第三十七條條文修正草案」案。</text:p>
            <text:p text:style-name="P636">（二）<text:tab/>繼續審查委員蔣萬安等21人擬具「消防法第三十七條及第四十條條文修正草案」案。</text:p>
            <text:p text:style-name="P637">（三）<text:tab/>繼續審查委員洪孟楷等18人擬具「消防法第三十五條及第三十五條之一條文修正草案」案。</text:p>
            <text:p text:style-name="P638">（四）<text:tab/>繼續審查民眾黨黨團擬具「消防法部分條文修正草案」案。</text:p>
            <text:p text:style-name="P639">（五）<text:tab/>繼續審查委員張育美等17人擬具「消防法增訂第三十五條之一條文草案」案。</text:p>
            <text:p text:style-name="P640">（六）<text:tab/>繼續審查委員羅美玲等17人擬具「消防法第三十七條及第四十條條文修正草案」案。</text:p>
            <text:p text:style-name="P641">（七）<text:tab/>繼續審查委員陳超明等16人擬具「消防法第七條及第三十五條條文修正草案」案。</text:p>
            <text:p text:style-name="P642">（八）<text:tab/>繼續審查委員葉毓蘭等16人擬具「消防法第三十七條條文修正草案」案。</text:p>
            <text:p text:style-name="P643">（九）<text:tab/>審查行政院函請審議「消防法部分條文修正草案」案。</text:p>
            <text:p text:style-name="P644">（十）<text:tab/>審查時代力量黨團擬具「消防法部分條文修正草案」案。</text:p>
            <text:p text:style-name="P645">（十一）<text:tab/>審查委員陳明文等21人擬具「消防法增訂第二十五條之一條文草案」案。</text:p>
            <text:p text:style-name="P646">（十二）<text:tab/>審查委員王美惠等19人擬具「消防法第七條及第三十八條條文修正草案」案。</text:p>
            <text:p text:style-name="P647">（十三）<text:tab/>審查委員王美惠等18人擬具「消防法部分條文修正草案」案。</text:p>
            <text:p text:style-name="P648">（十四）<text:tab/>審查委員劉建國等16人擬具「消防法第九條條文修正草案」案。</text:p>
            <text:p text:style-name="P649">（十五）<text:tab/>審查委員吳琪銘等18人擬具「消防法部分條文修正草案」案。</text:p>
            <text:p text:style-name="P650">（十六）<text:tab/>審查委員張育美等17人擬具「消防法部分條文修正草案」案。</text:p>
            <text:p text:style-name="P651">（十七）<text:tab/>審查委員林俊憲等19人擬具「消防法第三十七條條文修正草案」案。</text:p>
            <text:p text:style-name="P652">二、「消防設備人員法」、「消防設備師暨消防設備士法」、「消防設備士法」：</text:p>
            <text:p text:style-name="P653">（一）<text:tab/>審查行政院函請審議「消防設備人員法草案」案。</text:p>
            <text:p text:style-name="P654">（二）<text:tab/>審查委員林岱樺等16人擬具「消防設備人員法草案」案。</text:p>
            <text:p text:style-name="P655">（三）<text:tab/>審查委員楊瓊瓔等18人擬具「消防設備師暨消防設備士法草案」案。</text:p>
            <text:p text:style-name="P656">（四）<text:tab/>審查委員張廖萬堅等20人擬具「消防設備人員法草案」案。</text:p>
            <text:p text:style-name="P657">（五）<text:tab/>審查委員賴惠員等16人擬具「消防設備人員法草案」案。</text:p>
            <text:p text:style-name="P658">（六）<text:tab/>審查委員林思銘等18人擬具「消防設備師暨消防設備士法草案」案。</text:p>
            <text:p text:style-name="P659">（七）<text:tab/>審查委員葉毓蘭等19人擬具「消防設備人員法草案」案。</text:p>
            <text:p text:style-name="P660">（八）<text:tab/>審查委員羅美玲等18人擬具「消防設備人員法草案」案。</text:p>
            <text:p text:style-name="P661">（九）<text:tab/>審查民眾黨黨團擬具「消防設備人員法草案」案。</text:p>
            <text:p text:style-name="P662">（十）<text:tab/>審查委員湯蕙禎等18人擬具「消防設備人員法草案」案。</text:p>
            <text:p text:style-name="P663">（十一）<text:tab/>審查民眾黨黨團擬具「消防設備士法草案」案。</text:p>
            <text:p text:style-name="P664">三、審查人民請願案計3案。</text:p>
          </table:table-cell>
          <table:table-cell table:style-name="TableCell665">
            <text:p text:style-name="P666">1.報告及詢答完畢。</text:p>
            <text:p text:style-name="P667">2.均另定期繼續審查。</text:p>
            <text:p text:style-name="P668"/>
          </table:table-cell>
        </table:table-row>
        <table:table-row table:style-name="TableRow669">
          <table:table-cell table:style-name="TableCell670">
            <text:p text:style-name="P671">5月23日</text:p>
            <text:p text:style-name="P672">（星期一）、</text:p>
            <text:p text:style-name="P673">25日</text:p>
            <text:p text:style-name="P674">（星期三）</text:p>
          </table:table-cell>
          <table:table-cell table:style-name="TableCell675">
            <text:p text:style-name="P676">第20次</text:p>
            <text:p text:style-name="P677">全體委員會議</text:p>
            <text:p text:style-name="P678"/>
          </table:table-cell>
          <table:table-cell table:style-name="TableCell679">
            <text:p text:style-name="P680">鄭召集委員天財</text:p>
            <text:p text:style-name="P681">Sra Kacaw</text:p>
          </table:table-cell>
          <table:table-cell table:style-name="TableCell682">
            <text:p text:style-name="P683">5月23日</text:p>
            <text:p text:style-name="P684">一、邀請總統府副秘書長就「蔡英文總統於105年8月1日向原住民族承諾：(一)『會加快腳步將原住民族最重視的《原住民族自治法》、《原住民族土地及海域法》送請立法院審議』(二)『今年11月1日，我們會開始劃設、公告原住民族傳統領域土地。』(三)『部落公法人的制度，我們已經推動上路』，然而6年來毫無進度。」進行專題報告，並備質詢。</text:p>
            <text:p text:style-name="P685">二、繼續審查委員鄭天財Sra Kacaw等16人擬具「原住民身分法第五條、第七條及第九條條文修正草案」案。</text:p>
            <text:p text:style-name="P686">三、繼續審查委員劉櫂豪等18人擬具「原住民身分法第九條條文修正草案」案。</text:p>
            <text:p text:style-name="P687">四、審查委員鄭天財Sra Kacaw等22人擬具「原住民族重大歷史事件處理及賠償條例草案」案。</text:p>
            <text:p text:style-name="P688">5月25日</text:p>
            <text:p text:style-name="P689">一、繼續處理原住民族委員會函，為111年度中央政府總預算決議，檢送該會決議（五）預算凍結書面報告，請查照案。</text:p>
            <text:p text:style-name="P690">二、<text:tab/>審查萬美玲等18人擬具「姓名條例第十二條條文修正草案」案。</text:p>
            <text:p text:style-name="P691">三、<text:tab/>審查委員羅致政等17人擬具「姓名條例第九條條文修正草案」案。</text:p>
            <text:p text:style-name="P692">四、<text:tab/>審查委員鄭麗文等18人擬具「姓名條例第九條條文修正草案」案。</text:p>
            <text:p text:style-name="P693">五、<text:tab/>審查委員伍麗華Saidhai Tahovecahe等20人擬具「姓名條例第二條及第四條條文修正草案」案。</text:p>
            <text:p text:style-name="P694">六、<text:tab/>審查委員溫玉霞等17人擬具「姓名條例第九條條文修正草案」案。</text:p>
            <text:p text:style-name="P695">七、<text:tab/>審查委員廖婉汝等18人擬具「姓名條例第九條及第十四條條文修正草案」案。</text:p>
            <text:p text:style-name="P696">八、<text:tab/>審查委員羅美玲等18人擬具「姓名條例第九條條文修正草案」案。</text:p>
            <text:p text:style-name="P697">九、<text:tab/>審查委員林奕華等16人擬具「姓名條例第十二條條文修正草案」案。</text:p>
            <text:p text:style-name="P698">十、<text:tab/>審查委員吳玉琴等19人擬具「姓名條例第十五條條文修正草案」案。</text:p>
            <text:p text:style-name="P699">十一、<text:tab/>審查委員鄭天財Sra Kacaw等16人擬具「姓名條例部分條文修正草案」案。</text:p>
            <text:p text:style-name="P700">十二、<text:tab/>審查委員江永昌等20人擬具「姓名條例第九條條文修正草案」案。</text:p>
            <text:p text:style-name="P701">十三、繼續<text:tab/>處理111年度中央政府總預算有關原住民族委員會、原住民族文化發展中心預算凍結書面報告案計9案。</text:p>
            <text:p text:style-name="P702">十四、審查111年度中央政府總預算有關原住民族委員會預算凍結書面報告案計4案。</text:p>
          </table:table-cell>
          <table:table-cell table:style-name="TableCell703">
            <text:p text:style-name="P704">5月23日</text:p>
            <text:p text:style-name="P705">1.報告及詢答完畢。</text:p>
            <text:p text:style-name="P706">(一、未進行專題報告)</text:p>
            <text:p text:style-name="P707">2.二至四均另定期繼續審查。</text:p>
            <text:p text:style-name="P708"/>
            <text:p text:style-name="P709">5月25日</text:p>
            <text:p text:style-name="P710">1.報告及詢答完畢。</text:p>
            <text:p text:style-name="P711"><text:span text:style-name="T712">2</text:span><text:span text:style-name="T713">.一</text:span><text:span text:style-name="T714">及</text:span><text:span text:style-name="T715">十三均得以動支，提報院會。</text:span></text:p>
            <text:p text:style-name="P716">3.二至十二均另定期繼續審查。</text:p>
            <text:p text:style-name="P717">4.十四、均同意動支，提報院會。</text:p>
            <text:p text:style-name="P718"/>
          </table:table-cell>
        </table:table-row>
        <table:table-row table:style-name="TableRow719">
          <table:table-cell table:style-name="TableCell720">
            <text:p text:style-name="P721">5月26日</text:p>
            <text:p text:style-name="P722">（星期四）</text:p>
            <text:p text:style-name="P723">下午</text:p>
          </table:table-cell>
          <table:table-cell table:style-name="TableCell724" table:number-columns-spanned="4">
            <text:p text:style-name="P725"><text:span text:style-name="T726">考察桃園市大西區仁武段及新北市樹林區南園段之原住民族社會住宅規劃推動概況。</text:span></text:p>
          </table:table-cell>
          <table:covered-table-cell/>
          <table:covered-table-cell/>
          <table:covered-table-cell/>
        </table:table-row>
        <table:table-row table:style-name="TableRow727">
          <table:table-cell table:style-name="TableCell728">
            <text:p text:style-name="P729">6月20日</text:p>
            <text:p text:style-name="P730">(星期一)</text:p>
          </table:table-cell>
          <table:table-cell table:style-name="TableCell731" table:number-columns-spanned="4">
            <text:p text:style-name="P732"><text:span text:style-name="T733">考察「空中勤務總隊臺中駐地」及「役政署成功嶺新兵訓練中心防疫措施」業務</text:span></text:p>
          </table:table-cell>
          <table:covered-table-cell/>
          <table:covered-table-cell/>
          <table:covered-table-cell/>
        </table:table-row>
        <table:table-row table:style-name="TableRow734">
          <table:table-cell table:style-name="TableCell735">
            <text:p text:style-name="P736">8月18日</text:p>
            <text:p text:style-name="P737">（星期四）</text:p>
            <text:p text:style-name="P738">下午</text:p>
          </table:table-cell>
          <table:table-cell table:style-name="TableCell739" table:number-columns-spanned="4">
            <text:p text:style-name="P740">考察原住民族委員會「O ngangan no niyah自己的名字－台灣原住民族傳統命名文化特展」辦理情形。</text:p>
          </table:table-cell>
          <table:covered-table-cell/>
          <table:covered-table-cell/>
          <table:covered-table-cell/>
        </table:table-row>
        <table:table-row table:style-name="TableRow741">
          <table:table-cell table:style-name="TableCell742">
            <text:p text:style-name="P743">8月30日</text:p>
            <text:p text:style-name="P744">(星期二)</text:p>
            <text:p text:style-name="P745">下午</text:p>
          </table:table-cell>
          <table:table-cell table:style-name="TableCell746" table:number-columns-spanned="4">
            <text:p text:style-name="P747">考察花蓮縣原住民族部落聚會所興建案尚無經費、用地等推動情形。</text:p>
          </table:table-cell>
          <table:covered-table-cell/>
          <table:covered-table-cell/>
          <table:covered-table-cell/>
        </table:table-row>
      </table:table>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1LVL1" style:family="text">
      <style:text-properties fo:font-weight="normal" style:font-weight-asian="normal"/>
    </style:style>
    <style:style style:name="WW_CharLFO34LVL2" style:family="text">
      <style:text-properties style:font-name="標楷體" style:font-name-asian="標楷體"/>
    </style:style>
    <style:style style:name="WW_CharLFO38LVL1" style:family="text">
      <style:text-properties style:font-name="標楷體" style:font-name-asian="標楷體" fo:font-size="16pt" style:font-size-asian="16pt" style:font-size-complex="16pt"/>
    </style:style>
    <style:style style:name="WW_CharLFO39LVL1" style:family="text">
      <style:text-properties style:font-name="標楷體" style:font-name-asian="標楷體" fo:font-size="16pt" style:font-size-asian="16pt" style:font-size-complex="16pt"/>
    </style:style>
    <style:style style:name="WW_CharLFO40LVL1" style:family="text">
      <style:text-properties style:font-name="標楷體" style:font-name-asian="標楷體" fo:font-size="16pt" style:font-size-asian="16pt" style:font-size-complex="16pt"/>
    </style:style>
    <style:style style:name="WW_CharLFO41LVL1" style:family="text">
      <style:text-properties style:font-name="標楷體" style:font-name-asian="標楷體" fo:font-size="16pt" style:font-size-asian="16pt" style:font-size-complex="16pt"/>
    </style:style>
    <style:style style:name="WW_CharLFO48LVL1" style:family="text">
      <style:text-properties style:use-window-font-color="true"/>
    </style:style>
    <style:style style:name="WW_CharLFO49LVL2" style:family="text">
      <style:text-properties style:font-name="標楷體" style:font-name-asian="標楷體"/>
    </style:style>
    <style:style style:name="WW_CharLFO5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22-09-15T03:00:00Z</meta:creation-date>
    <dc:date>2022-09-15T03:00:00Z</dc:date>
    <meta:print-date>2022-05-26T02:57:00Z</meta:print-date>
    <meta:template xlink:href="Normal.dotm" xlink:type="simple"/>
    <meta:editing-cycles>2</meta:editing-cycles>
    <meta:editing-duration>PT0S</meta:editing-duration>
    <meta:document-statistic meta:page-count="2" meta:paragraph-count="28" meta:word-count="2117" meta:character-count="14157" meta:row-count="100" meta:non-whitespace-character-count="12068"/>
  </office:meta>
</office:document-meta>
</file>