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220310立法委員劉櫂豪新聞稿</text:p>
      <text:p text:style-name="P27">劉櫂豪爭取569萬餘元改善卑南美農村萬萬自來水設施3/31完工</text:p>
      <text:p text:style-name="P28"/>
      <text:p text:style-name="P29"><text:s text:c="4"/>劉櫂豪立委今（10）日邀集自來水公司第10區處前往卑南鄉美農村會勘自來水延管工程施做情形，劉櫂豪爭取水利署補助310萬餘元以及花東金補助259萬餘元，合計569萬7300元辦理「初鹿系統-卑南鄉美農村萬萬延管工程」，共計埋設1.7餘公里管線，預計3月底完工，4月1日即可供水，有效提升用戶供水品質，促進居民生活。</text:p>
      <text:p text:style-name="P30"/>
      <text:p text:style-name="P31"><text:s text:c="4"/>劉櫂豪指出，卑南鄉美農村萬萬地區因為沒有自來水延管，居民無法就近接管，生活飲用水品質多不穩定，為提升飲用水品質，劉櫂豪特爭取水利署111年度無自來水地區供水改善計畫第四期經費310萬5029元補助，加上花東基金補助259萬2271元，合計569萬7300元，並於今年1月10日正式動工辦理，目前工程實際進度已達80％，預計3月底即可完工，屆時將穩定供水，提升居民生活品質。</text:p>
      <text:p text:style-name="P32"/>
      <text:p text:style-name="內文"><text:span text:style-name="T33"><text:s text:c="4"/></text:span><text:span text:style-name="T34">劉櫂豪說明，美農村萬萬尚有部分用戶仍無法接管，主要為用地取得問題，此次也特別指示自來水公司儘速協助辦理，同時也允諾會協助卑南鄉公所及國有財產署協調用地問題，盼能解決居民的飲用水問題，讓大家有品質穩定供水無虞的自來水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3-14T01:20:00Z</meta:creation-date>
    <dc:date>2022-03-14T01:2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