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start" fo:line-height="0.3194in" fo:margin-left="0.8888in" fo:margin-right="0.0152in" fo:text-indent="-0.8888in">
        <style:tab-stops/>
      </style:paragraph-properties>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22pt" style:font-size-asian="22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P4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1.3333in" fo:margin-right="0.0152in" fo:text-indent="-1.333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text-position="6.2% 100%"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P65"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28pt" style:font-size-asian="28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28pt" style:font-size-asian="28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letter-spacing="-0.0013in" style:text-position="6.2% 100%" fo:font-size="16pt" style:font-size-asian="16pt" style:font-size-complex="16pt"/>
    </style:style>
    <style:style style:name="P76"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8" style:parent-style-name="預設段落字型" style:family="text">
      <style:text-properties fo:letter-spacing="-0.0013in" style:text-position="6.2% 100%" fo:font-size="16pt" style:font-size-asian="16pt" style:font-size-complex="16pt"/>
    </style:style>
    <style:style style:name="T79" style:parent-style-name="預設段落字型" style:family="text">
      <style:text-properties fo:letter-spacing="-0.0013in" style:text-position="6.2% 100%" fo:font-size="36pt" style:font-size-asian="36pt" style:font-size-complex="16pt"/>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20pt" style:font-size-asian="20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P88"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9" style:parent-style-name="預設段落字型" style:family="text">
      <style:text-properties fo:letter-spacing="-0.0013in" style:text-position="6.2% 100%" fo:font-size="16pt" style:font-size-asian="16pt" style:font-size-complex="16pt"/>
    </style:style>
    <style:style style:name="T90" style:parent-style-name="預設段落字型" style:family="text">
      <style:text-properties fo:letter-spacing="-0.0013in" style:text-position="6.2% 100%" fo:font-size="18pt" style:font-size-asian="18pt" style:font-size-complex="16pt"/>
    </style:style>
    <style:style style:name="T91" style:parent-style-name="預設段落字型" style:family="text">
      <style:text-properties fo:letter-spacing="-0.0013in" style:text-position="6.2% 100%" fo:font-size="16pt" style:font-size-asian="16pt" style:font-size-complex="16pt"/>
    </style:style>
    <style:style style:name="T92" style:parent-style-name="預設段落字型" style:family="text">
      <style:text-properties fo:letter-spacing="-0.0013in" style:text-position="6.2% 100%" fo:font-size="16pt" style:font-size-asian="16pt" style:font-size-complex="16pt"/>
    </style:style>
    <style:style style:name="T93" style:parent-style-name="預設段落字型" style:family="text">
      <style:text-properties fo:letter-spacing="-0.0013in" style:text-position="6.2% 100%" fo:font-size="16pt" style:font-size-asian="16pt" style:font-size-complex="16pt"/>
    </style:style>
    <style:style style:name="T94" style:parent-style-name="預設段落字型" style:family="text">
      <style:text-properties fo:letter-spacing="-0.0013in" style:text-position="6.2% 100%" fo:font-size="16pt" style:font-size-asian="16pt" style:font-size-complex="16pt"/>
    </style:style>
    <style:style style:name="P95"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2"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line-height="0.3472in"/>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清單段落" style:list-style-name="LFO6" style:family="paragraph">
      <style:paragraph-properties style:snap-to-layout-grid="false" fo:margin-top="0.0833in" fo:line-height="0.3194in" fo:margin-left="0.5in">
        <style:tab-stops/>
      </style:paragraph-properties>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9"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margin-top="0.125in" fo:line-height="0.3472in" fo:margin-left="0.4451in" fo:text-indent="-0.4451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margin-top="0.125in" fo:line-height="0.3472in" fo:margin-left="0.4909in" fo:text-indent="-0.4909in">
        <style:tab-stops/>
      </style:paragraph-properties>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margin-top="0.125in" fo:line-height="0.3194in" fo:margin-right="0.0152in"/>
    </style:style>
    <style:style style:name="T131" style:parent-style-name="預設段落字型" style:family="text">
      <style:text-properties style:font-name="標楷體" style:font-name-asian="標楷體" fo:letter-spacing="-0.0013in" style:text-position="6.2% 100%" fo:font-size="16pt" style:font-size-asian="16pt" style:font-size-complex="16pt"/>
    </style:style>
    <style:style style:name="T132" style:parent-style-name="預設段落字型" style:family="text">
      <style:text-properties style:font-name="標楷體" style:font-name-asian="標楷體" fo:letter-spacing="-0.0013in" style:text-position="6.2% 100%" fo:font-size="16pt" style:font-size-asian="16pt" style:font-size-complex="16pt"/>
    </style:style>
    <style:style style:name="T133" style:parent-style-name="預設段落字型" style:family="text">
      <style:text-properties style:font-name="標楷體" style:font-name-asian="標楷體" fo:letter-spacing="-0.0013in" style:text-position="6.2% 100%" fo:font-size="16pt" style:font-size-asian="16pt" style:font-size-complex="16pt"/>
    </style:style>
    <style:style style:name="T134" style:parent-style-name="預設段落字型" style:family="text">
      <style:text-properties style:font-name="標楷體" style:font-name-asian="標楷體" fo:letter-spacing="-0.0013in" style:text-position="6.2% 100%" fo:font-size="16pt" style:font-size-asian="16pt" style:font-size-complex="16pt"/>
    </style:style>
    <style:style style:name="T135" style:parent-style-name="預設段落字型" style:family="text">
      <style:text-properties style:font-name="標楷體" style:font-name-asian="標楷體" fo:letter-spacing="-0.0013in" style:text-position="6.2% 100%" fo:font-size="16pt" style:font-size-asian="16pt" style:font-size-complex="16pt"/>
    </style:style>
    <style:style style:name="T136" style:parent-style-name="預設段落字型" style:family="text">
      <style:text-properties style:font-name="標楷體" style:font-name-asian="標楷體" fo:letter-spacing="-0.0013in" style:text-position="6.2% 100%" fo:font-size="16pt" style:font-size-asian="16pt" style:font-size-complex="16pt"/>
    </style:style>
    <style:style style:name="P13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38" style:parent-style-name="立法院公文備註" style:family="paragraph">
      <style:paragraph-properties fo:line-height="0.3194in" fo:margin-left="0in" fo:text-indent="0.0097in">
        <style:tab-stops/>
      </style:paragraph-properties>
    </style:style>
    <style:style style:name="T139" style:parent-style-name="預設段落字型" style:family="text">
      <style:text-properties fo:font-weight="bold" style:font-weight-asian="bold" fo:color="#000000" fo:font-size="16pt" style:font-size-asian="16pt" style:font-size-complex="16pt"/>
    </style:style>
    <style:style style:name="T140" style:parent-style-name="預設段落字型" style:family="text">
      <style:text-properties fo:font-weight="bold" style:font-weight-asian="bold" fo:color="#000000" fo:font-size="16pt" style:font-size-asian="16pt" style:font-size-complex="16pt"/>
    </style:style>
    <style:style style:name="T141" style:parent-style-name="預設段落字型" style:family="text">
      <style:text-properties fo:font-weight="bold" style:font-weight-asian="bold" fo:color="#000000" fo:font-size="16pt" style:font-size-asian="16pt" style:font-size-complex="16pt"/>
    </style:style>
    <style:style style:name="T142" style:parent-style-name="預設段落字型" style:family="text">
      <style:text-properties fo:font-weight="bold" style:font-weight-asian="bold" fo:color="#000000" fo:font-size="16pt" style:font-size-asian="16pt" style:font-size-complex="16pt"/>
    </style:style>
    <style:style style:name="T143" style:parent-style-name="預設段落字型" style:family="text">
      <style:text-properties fo:font-weight="bold" style:font-weight-asian="bold" fo:color="#000000" fo:font-size="16pt" style:font-size-asian="16pt" style:font-size-complex="16pt"/>
    </style:style>
    <style:style style:name="P144"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margin-top="0.125in" fo:line-height="0.3472in" fo:margin-left="0.4451in" fo:text-indent="-0.4451in">
        <style:tab-stops/>
      </style:paragraph-properties>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8"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52"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margin-top="0.1666in" fo:line-height="0.3472in" fo:margin-left="0.4444in" fo:text-indent="-0.4444in">
        <style:tab-stops/>
      </style:paragraph-properties>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5</text:span><text:span text:style-name="T8">會期教育及文化委員會第</text:span><text:span text:style-name="T9">2</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3</text:span><text:span text:style-name="T19">月</text:span><text:span text:style-name="T20">9</text:span><text:span text:style-name="T21">日（星期</text:span><text:span text:style-name="T22">三</text:span><text:span text:style-name="T23">）上午9時至</text:span><text:span text:style-name="T24">11</text:span><text:span text:style-name="T25">時</text:span><text:span text:style-name="T26">5</text:span><text:span text:style-name="T27">4</text:span><text:span text:style-name="T28">分</text:span></text:p>
      <text:p text:style-name="P29"><text:span text:style-name="T30"><text:s text:c="15"/></text:span><text:span text:style-name="T31"><text:s/></text:span><text:span text:style-name="T32">中華民國</text:span><text:span text:style-name="T33">1</text:span><text:span text:style-name="T34">1</text:span><text:span text:style-name="T35">1</text:span><text:span text:style-name="T36">年</text:span><text:span text:style-name="T37">3</text:span><text:span text:style-name="T38">月</text:span><text:span text:style-name="T39">10</text:span><text:span text:style-name="T40">日（星期</text:span><text:span text:style-name="T41">四</text:span><text:span text:style-name="T42">）上午9時至</text:span><text:span text:style-name="T43">下午</text:span><text:span text:style-name="T44">2</text:span><text:span text:style-name="T45">時</text:span><text:span text:style-name="T46">5</text:span><text:span text:style-name="T47">6</text:span><text:span text:style-name="T48">分</text:span></text:p>
      <text:p text:style-name="P49">地 <text:s text:c="3"/>點：本院群賢樓101會議室</text:p>
      <text:p text:style-name="P50">出席委員：鄭正鈐 <text:s/>林奕華 <text:s/>范 <text:s/>雲 <text:s/>吳思瑤 <text:s/>黃國書 <text:s/>高金素梅</text:p>
      <text:p text:style-name="P51"><text:s text:c="10"/>陳秀寳 <text:s/>萬美玲 <text:s/>王婉諭 <text:s/>林宜瑾 <text:s/>何欣純 <text:s/>張廖萬堅</text:p>
      <text:p text:style-name="P52"><text:s text:c="10"/>賴品妤 <text:s/>吳怡玎</text:p>
      <text:p text:style-name="P53"><text:s text:c="10"/>委員出席14人</text:p>
      <text:p text:style-name="P54">列席委員：曾銘宗 <text:s/>葉毓蘭 <text:s/>陳亭妃 <text:s/>洪孟楷 <text:s/>鄭天財Sra Kacaw</text:p>
      <text:p text:style-name="P55"><text:s text:c="10"/>楊瓊瓔 <text:s/>謝衣鳯 <text:s/>陳椒華 <text:s/>廖國棟Sufin‧Siluko</text:p>
      <text:p text:style-name="P56"><text:s text:c="10"/>林德福 <text:s/>李貴敏<text:s text:c="2"/>高虹安 <text:s/>莊競程 <text:s/>張其祿 <text:s/>孔文吉</text:p>
      <text:p text:style-name="P57"><text:s text:c="10"/>呂玉玲 <text:s/>劉櫂豪<text:s text:c="2"/>劉世芳 <text:s/>羅明才 <text:s/>蔡易餘 <text:s/>張育美</text:p>
      <text:p text:style-name="P58"><text:s text:c="10"/>管碧玲 <text:s/>張蕙禎<text:s text:c="2"/>邱顯智 <text:s/>伍麗華Saidhai Tahovecahe</text:p>
      <text:p text:style-name="P59"><text:s text:c="10"/>高嘉瑜 <text:s/>邱志偉 <text:s/>廖婉汝 <text:s/>李德維</text:p>
      <text:p text:style-name="P60"><text:span text:style-name="T61"><text:s text:c="10"/></text:span><text:span text:style-name="T62">委員列席</text:span><text:span text:style-name="T63">29</text:span><text:span text:style-name="T64">人</text:span></text:p>
      <text:p text:style-name="P65">列席人員：(3月9日)</text:p>
      <text:p text:style-name="P66"><text:span text:style-name="T67"><text:s text:c="8"/></text:span><text:span text:style-name="T68"><text:s/></text:span><text:span text:style-name="T69">中央研究院院長</text:span><text:span text:style-name="T70"><text:s text:c="2"/></text:span><text:span text:style-name="T71"><text:s text:c="2"/></text:span><text:span text:style-name="T72"><text:s text:c="5"/></text:span><text:span text:style-name="T73"><text:s/></text:span><text:span text:style-name="T74"><text:s text:c="6"/>廖俊智</text:span><text:span text:style-name="T75">率同有關人員</text:span></text:p>
      <text:p text:style-name="P76"><text:s text:c="10"/>(3月10日)</text:p>
      <text:p text:style-name="P77"><text:span text:style-name="T78"><text:s text:c="8"/></text:span><text:span text:style-name="T79"><text:s/></text:span><text:span text:style-name="T80">教育</text:span><text:span text:style-name="T81">部部長</text:span><text:span text:style-name="T82"><text:s text:c="13"/></text:span><text:span text:style-name="T83"><text:s/></text:span><text:span text:style-name="T84"><text:s text:c="6"/></text:span><text:span text:style-name="T85">潘文</text:span><text:span text:style-name="T86">忠</text:span><text:span text:style-name="T87">率同有關人員</text:span></text:p>
      <text:p text:style-name="P88"><text:span text:style-name="T89"><text:s text:c="7"/></text:span><text:span text:style-name="T90"><text:s/></text:span><text:span text:style-name="T91"><text:s text:c="2"/></text:span><text:span text:style-name="T92">原住民族委員會教育文化處處長</text:span><text:span text:style-name="T93"><text:s text:c="15"/></text:span><text:span text:style-name="T94">楊正斌</text:span></text:p>
      <text:p text:style-name="P95">主 <text:s text:c="3"/>席：賴召集委員品妤</text:p>
      <text:p text:style-name="P96">主任秘書：陳錫欽</text:p>
      <text:p text:style-name="P97">專門委員：朱蔚菁</text:p>
      <text:p text:style-name="P98">紀 <text:s text:c="3"/>錄：簡任秘書<text:s/><text:s/>林素惠<text:s/><text:s/>簡任編審 <text:s/>蔡月秋 <text:s/>科長<text:s text:c="2"/>蔡國治</text:p>
      <text:p text:style-name="P99"><text:s text:c="10"/>薦任科員 <text:s/>李宗一</text:p>
      <text:p text:style-name="P100">（3月9日）</text:p>
      <text:p text:style-name="P101">報 <text:s/>告 <text:s/>事 <text:s/>項</text:p>
      <text:list text:style-name="LFO6" text:continue-numbering="true">
        <text:list-item>
          <text:p text:style-name="P102">宣讀上次會議議事錄。</text:p>
        </text:list-item>
      </text:list>
      <text:p text:style-name="P103"><text:span text:style-name="T104">決定：</text:span><text:span text:style-name="T105">議事錄確定。</text:span></text:p>
      <text:soft-page-break/>
      <text:list text:style-name="LFO6" text:continue-numbering="true">
        <text:list-item>
          <text:p text:style-name="P106"><text:span text:style-name="T107">中央研究院院長廖俊智</text:span><text:span text:style-name="T108">列席報告業務概況，並備質詢。</text:span></text:p>
        </text:list-item>
      </text:list>
      <text:p text:style-name="P109">（本日議程有委員鄭正鈐、林奕華、張廖萬堅、吳思瑤、黃國書、林宜瑾、陳秀寳、范雲、王婉諭、高金素梅、萬美玲、何欣純、賴品妤、吳怡玎等14人提出質詢，均經中央研究院院長廖俊智及相關人員即席答復說明。另有委員楊瓊瓔提出書面質詢。）</text:p>
      <text:p text:style-name="P110"><text:span text:style-name="T111">決</text:span><text:span text:style-name="T112">定</text:span><text:span text:style-name="T113">：</text:span></text:p>
      <text:p text:style-name="P114"><text:s/>一、報告及詢答完畢。</text:p>
      <text:p text:style-name="P115"><text:s/>二、委員所提書面質詢或相關資料，列入紀錄並刊登公報。</text:p>
      <text:p text:style-name="P116"><text:span text:style-name="T117"><text:s/></text:span><text:span text:style-name="T118">三</text:span><text:span text:style-name="T119">、</text:span><text:span text:style-name="T120">對於</text:span><text:span text:style-name="T121">委員質詢要求提</text:span><text:span text:style-name="T122">供相關資料或</text:span><text:span text:style-name="T123">未及</text:span><text:span text:style-name="T124">答</text:span><text:span text:style-name="T125">復</text:span><text:span text:style-name="T126">部分</text:span><text:span text:style-name="T127">，請相關機關</text:span><text:span text:style-name="T128">儘速以書面答復</text:span><text:span text:style-name="T129">。</text:span></text:p>
      <text:p text:style-name="P130"><text:span text:style-name="T131">（</text:span><text:span text:style-name="T132">3</text:span><text:span text:style-name="T133">月</text:span><text:span text:style-name="T134">10</text:span><text:span text:style-name="T135">日</text:span><text:span text:style-name="T136">）</text:span></text:p>
      <text:p text:style-name="P137">報 <text:s/>告 <text:s/>事 <text:s/>項</text:p>
      <text:p text:style-name="P138"><text:span text:style-name="T139">教育</text:span><text:span text:style-name="T140">部部長</text:span><text:span text:style-name="T141">潘文</text:span><text:span text:style-name="T142">忠</text:span><text:span text:style-name="T143">列席報告業務概況，並備質詢。</text:span></text:p>
      <text:p text:style-name="P144">（本日議程有委員林奕華、萬美玲、張廖萬堅、吳怡玎、高金素梅、王婉諭、陳秀寳、黃國書、范雲、吳思瑤、何欣純、鄭正鈐、管碧玲、鄭天財Sra Kacaw、楊瓊瓔、高虹安、伍麗華Saidhai Tahovecahe、賴品妤、葉毓蘭、洪孟楷、陳椒華、湯蕙禎、林宜瑾、呂玉玲、孔文吉等25人提出質詢，均經教育部部長潘文忠及相關人員即席答復說明。另有委員李貴敏、陳明文提出書面質詢。）</text:p>
      <text:p text:style-name="P145"><text:span text:style-name="T146">決定</text:span><text:span text:style-name="T147">：</text:span></text:p>
      <text:p text:style-name="P148"><text:s/>一、報告及詢答完畢。</text:p>
      <text:p text:style-name="P149"><text:s/>二、委員所提書面質詢或相關資料，列入紀錄並刊登公報。</text:p>
      <text:p text:style-name="P150"><text:s/>三、對於委員質詢要求提供相關資料或未及答復部分，請相關機關儘速以書面答復。</text:p>
      <text:p text:style-name="P151">通過臨時提案6項：</text:p>
      <text:p text:style-name="P152">一、111年大學學科能力測驗實施新制，規定考生需在每科試卷上簽名，然因財團法人大學入學考試中心基金會宣傳不足，且部分考生因應試緊張，導致111年有5,766人次因試卷漏簽名遭<text:soft-page-break/>扣1級分，引起教師、家長與考生的關注，並認為有檢討的必要。考量現行確認考生身分之方式已有條碼、准考證等多種認證，為減少干擾考生應試，爰要求教育部研議112年學測試卷維持簽名之必要性，避免發生111年上千位考生因未簽名遭扣1級分之憾事重演。</text:p>
      <text:p text:style-name="P153">提案人：林奕華</text:p>
      <text:p text:style-name="P154">連署人：萬美玲 <text:s/>吳怡玎 <text:s/>范 <text:s/>雲</text:p>
      <text:p text:style-name="P155">二、111學年度大學考招實施新制，其中數學考科變化較大，考生在學測階段可自由選考不同難度之數A、數B，但分科測驗階段卻無法如原先指考可選考數甲或數乙。新制之分科測驗僅保留數甲，取消數乙，不僅讓以往以數乙為選才門檻之大學法商科系無所適從，考生更惶恐僅能依據學測之數學成績作為申請入學或分發之依據。大學招生委員會聯合會於110年7月已通過建議分科測驗恢復數乙考科，爰要求教育部與大學招生委員會聯合會商討後儘速定案，增加大學科系篩選人才依據，減輕考生壓力。</text:p>
      <text:p text:style-name="P156">提案人：林奕華</text:p>
      <text:p text:style-name="P157">連署人：萬美玲 <text:s/>吳怡玎</text:p>
      <text:p text:style-name="P158">三、111學年度大學學科能力測驗因數A考題困難，讓應試考生飽受打擊，頂標人數僅789人創下歷史新低，命題穩定度不足引起老師、家長與考生怨聲載道。為避免日後大學學科能力測驗或分科測驗試題出現考題過於簡單或艱難，無鑑別度之情況，爰要求財團法人大學入學考試中心基金會1個月內提出建置題庫、改善試題穩定度之具體作法並送立法院教育及文化委員會，避免造成招生制度不穩定，影響大學人才培育。</text:p>
      <text:p text:style-name="P159">提案人：林奕華</text:p>
      <text:p text:style-name="P160">連署人：萬美玲 <text:s/>吳怡玎</text:p>
      <text:p text:style-name="P161">四、111年大學學科能力測驗的數A考科被譽為「史上最難」，滿級分（15級分）僅789人，占不到全台考生的1%。110年學測數學科就已經被發現難度被拉高。連續2年數學成「關鍵少數」，單一科目太難會影響學生的學習興趣，也有違新課綱多元理念。截至目前為止，多年來的補教市場能夠存在的原因，有觀點認為，考題的難度將迫使學生參加補習班，讓更多的學生下課後，還要繼續補習到深夜，為使學生能夠無負擔的學習，避免扭曲正常教育。爰要求教育部針對學測題目偏難，在1個月內提出檢討報告，並擬定解決方案，避免難題再度出現，避免學測難題助長補習歪風，促進學校教育正常發展。</text:p>
      <text:p text:style-name="P162">提案人：鄭正鈐</text:p>
      <text:p text:style-name="P163">連署人：吳怡玎 <text:s/>林奕華</text:p>
      <text:p text:style-name="P164">五、配合108課綱，教育部在111學年度推動考招新制，其中一大變革就是在高中職推動「學習歷程檔案」，讓學生從高一開始紀錄學習軌跡。教育部此舉雖然立意良善，然而考招新制才一開始，學習歷程卻被驚傳商品化。全國教師工會總聯合會指出，國立臺北科技大學公然將學習歷程以商品形式販售，推出課程包括「備審資料與面試準備」、「書面備審資料設計」、「設計作品衝刺營」，以上課程都是5日課程，每期收費8,000元，預計招收國二至高三學生。此舉實在令人觸目驚心，108課綱不應該讓孩子們的學習，提早走向貧富分化的M型社會!20年前學生一試定終身，遭到外界詬病，20年後的大學入學號稱多元入學，竟然是有錢判生、無錢判死嗎?爰要求教育部除嚴肅徹查大專校院且在1個月內做出調查報告外，並全面要求大專校院不得以收費方式辦理涉及學習歷程準備或充實等營隊或活動，以維護學生學習教育及升學權益之正常發展。</text:p>
      <text:p text:style-name="P165">提案人：鄭正鈐</text:p>
      <text:p text:style-name="P166">連署人：吳怡玎 <text:s/>林奕華</text:p>
      <text:p text:style-name="P167"><text:span text:style-name="T168">六、教育部已宣布111</text:span><text:span text:style-name="T169">年8月1日起全面辦理高中早自習正常化，學生可延後到校是否向下延伸至國中小，亦應進行政策研議。台北市105學年度於</text:span><text:span text:style-name="T170">4</text:span><text:span text:style-name="T171">校試辦（民族國小、湖田國小、至善國中、民族國中），延後到校之成果獲八成家長支持，教師亦正面回應有利於處理班務之效率，學生招生成長1.5倍。台北市109學年度擴增39校採行延後到校，已佔全市14.23%。依據靖娟兒童安全文教基金會2020</text:span><text:span text:style-name="T172">年</text:span><text:span text:style-name="T173">調查，全台國小生</text:span><text:span text:style-name="T174">90.5</text:span><text:span text:style-name="T175">%由家長接送，國中生50.1%，數據顯示家長接送孩童到校主要是基於對交通安全之顧慮。顯見打造人本交通，提升行人路權，優化學區通學空間規劃有大幅提升之必要。建請教育部採行「學美美學」成功經驗，由設計導入，全面提升學校周遭之安全通學環境，即刻與經濟部台灣設計研究院合作發動「設計優化之試辦計</text:span><text:span text:style-name="T176">畫</text:span><text:span text:style-name="T177">」，以建立典範案例，推行全國。</text:span></text:p>
      <text:p text:style-name="P178">提案人：吳思瑤</text:p>
      <text:p text:style-name="P179">連署人：何欣純 <text:s/>范 <text:s/>雲 <text:s/>賴品妤 <text:s/>林宜瑾</text:p>
      <text:p text:style-name="P180">散會</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3-14T01:40:00Z</meta:creation-date>
    <dc:date>2022-03-14T01:40:00Z</dc:date>
    <meta:print-date>2022-03-11T01:39:00Z</meta:print-date>
    <meta:template xlink:href="Normal.dotm" xlink:type="simple"/>
    <meta:editing-cycles>2</meta:editing-cycles>
    <meta:editing-duration>PT0S</meta:editing-duration>
    <meta:document-statistic meta:page-count="3" meta:paragraph-count="6" meta:word-count="465" meta:character-count="3110" meta:row-count="22" meta:non-whitespace-character-count="2651"/>
  </office:meta>
</office:document-meta>
</file>