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93in"/>
    </style:style>
    <style:style style:name="TableColumn12" style:family="table-column">
      <style:table-column-properties style:column-width="0.8618in"/>
    </style:style>
    <style:style style:name="TableColumn13" style:family="table-column">
      <style:table-column-properties style:column-width="1.0562in"/>
    </style:style>
    <style:style style:name="TableColumn14" style:family="table-column">
      <style:table-column-properties style:column-width="0.9618in"/>
    </style:style>
    <style:style style:name="TableColumn15" style:family="table-column">
      <style:table-column-properties style:column-width="2.677in"/>
    </style:style>
    <style:style style:name="TableColumn16" style:family="table-column">
      <style:table-column-properties style:column-width="0.0062in"/>
    </style:style>
    <style:style style:name="Table10" style:family="table">
      <style:table-properties style:width="6.3625in" style:rel-width="110.44%" fo:margin-left="0in" table:align="center"/>
    </style:style>
    <style:style style:name="TableRow17" style:family="table-row">
      <style:table-row-properties style:min-row-height="0.0138in"/>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4"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Times New Roman" style:font-name-asian="標楷體" fo:font-weight="bold" style:font-weight-asian="bold" style:font-size-complex="12pt"/>
    </style:style>
    <style:style style:name="TableRow29" style:family="table-row">
      <style:table-row-properties style:min-row-height="0.013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right="-0.025in"/>
      <style:text-properties style:font-name="Times New Roman"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size-complex="12pt"/>
    </style:style>
    <style:style style:name="P34" style:parent-style-name="內文" style:family="paragraph">
      <style:paragraph-properties fo:text-align="center"/>
      <style:text-properties style:font-name="Times New Roman"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7" style:parent-style-name="內文" style:family="paragraph">
      <style:paragraph-properties style:snap-to-layout-grid="false" fo:text-align="center" fo:line-height="0.25in"/>
      <style:text-properties style:font-name="Times New Roman" style:font-name-asian="標楷體" style:font-size-complex="12pt"/>
    </style:style>
    <style:style style:name="P38" style:parent-style-name="內文" style:family="paragraph">
      <style:paragraph-properties style:snap-to-layout-grid="false" fo:text-align="center" fo:line-height="0.25in"/>
      <style:text-properties style:font-name="Times New Roman" style:font-name-asian="標楷體" style:font-size-complex="12pt"/>
    </style:style>
    <style:style style:name="P39" style:parent-style-name="內文" style:family="paragraph">
      <style:paragraph-properties style:snap-to-layout-grid="false" fo:text-align="center" fo:line-height="0.25in"/>
      <style:text-properties style:font-name="Times New Roman" style:font-name-asian="標楷體" style:font-size-complex="12pt"/>
    </style:style>
    <style:style style:name="P40" style:parent-style-name="內文" style:family="paragraph">
      <style:paragraph-properties style:snap-to-layout-grid="false" fo:text-align="center" fo:line-height="0.25in"/>
      <style:text-properties style:font-name="Times New Roman" style:font-name-asian="標楷體" style:font-size-complex="12pt"/>
    </style:style>
    <style:style style:name="P41" style:parent-style-name="內文" style:family="paragraph">
      <style:paragraph-properties style:snap-to-layout-grid="false" fo:text-align="center" fo:line-height="0.25in"/>
      <style:text-properties style:font-name="Times New Roman" style:font-name-asian="標楷體" style:font-size-complex="12pt"/>
    </style:style>
    <style:style style:name="P4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5in"/>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language-asian="zh" style:country-asian="HK"/>
    </style:style>
    <style:style style:name="T49" style:parent-style-name="預設段落字型" style:family="text">
      <style:text-properties style:font-name="Times New Roman" style:font-name-asian="標楷體" style:font-weight-complex="bold" style:font-size-complex="12pt"/>
    </style:style>
    <style:style style:name="TableRow50" style:family="table-row">
      <style:table-row-properties style:min-row-height="0.0138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right="-0.025in"/>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font-size-complex="12pt"/>
    </style:style>
    <style:style style:name="P55" style:parent-style-name="內文" style:family="paragraph">
      <style:paragraph-properties fo:text-align="center"/>
      <style:text-properties style:font-name="Times New Roman"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25in"/>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style:snap-to-layout-grid="false" fo:text-align="center" fo:line-height="0.25in"/>
      <style:text-properties style:font-name="Times New Roman" style:font-name-asian="標楷體" style:font-size-complex="12pt"/>
    </style:style>
    <style:style style:name="P61" style:parent-style-name="內文" style:family="paragraph">
      <style:paragraph-properties style:snap-to-layout-grid="false" fo:text-align="center" fo:line-height="0.25in"/>
      <style:text-properties style:font-name="Times New Roman" style:font-name-asian="標楷體" style:font-size-complex="12pt"/>
    </style:style>
    <style:style style:name="P62" style:parent-style-name="內文" style:family="paragraph">
      <style:paragraph-properties style:snap-to-layout-grid="false" fo:text-align="center" fo:line-height="0.25in"/>
      <style:text-properties style:font-name="Times New Roman" style:font-name-asian="標楷體" style:font-size-complex="12pt"/>
    </style:style>
    <style:style style:name="P63" style:parent-style-name="內文" style:family="paragraph">
      <style:paragraph-properties style:snap-to-layout-grid="false" fo:text-align="center" fo:line-height="0.25in"/>
    </style:style>
    <style:style style:name="T64" style:parent-style-name="預設段落字型" style:family="text">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5in"/>
      <style:text-properties style:font-name="Times New Roman" style:font-name-asian="標楷體" style:font-weight-complex="bold" style:font-size-complex="12pt"/>
    </style:style>
    <style:style style:name="TableRow69" style:family="table-row">
      <style:table-row-properties style:min-row-height="0.0138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right="-0.025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P74" style:parent-style-name="內文" style:family="paragraph">
      <style:paragraph-properties fo:text-align="center"/>
      <style:text-properties style:font-name="Times New Roman"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77" style:parent-style-name="內文" style:family="paragraph">
      <style:paragraph-properties style:snap-to-layout-grid="false" fo:text-align="center" fo:line-height="0.25in"/>
      <style:text-properties style:font-name="Times New Roman" style:font-name-asian="標楷體" style:font-size-complex="12pt"/>
    </style:style>
    <style:style style:name="P78" style:parent-style-name="內文" style:family="paragraph">
      <style:paragraph-properties style:snap-to-layout-grid="false" fo:text-align="center" fo:line-height="0.25in"/>
      <style:text-properties style:font-name="Times New Roman" style:font-name-asian="標楷體" style:font-size-complex="12pt"/>
    </style:style>
    <style:style style:name="P79" style:parent-style-name="內文" style:family="paragraph">
      <style:paragraph-properties style:snap-to-layout-grid="false" fo:text-align="center" fo:line-height="0.25in"/>
      <style:text-properties style:font-name="Times New Roman" style:font-name-asian="標楷體" style:font-size-complex="12pt"/>
    </style:style>
    <style:style style:name="P80" style:parent-style-name="內文" style:family="paragraph">
      <style:paragraph-properties style:snap-to-layout-grid="false" fo:text-align="center" fo:line-height="0.25in"/>
      <style:text-properties style:font-name="Times New Roman" style:font-name-asian="標楷體" style:font-size-complex="12pt"/>
    </style:style>
    <style:style style:name="P8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86" style:family="table-row">
      <style:table-row-properties style:min-row-height="0.0138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margin-right="-0.025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size-complex="12pt"/>
    </style:style>
    <style:style style:name="P91" style:parent-style-name="內文" style:family="paragraph">
      <style:paragraph-properties fo:text-align="center"/>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94" style:parent-style-name="內文" style:family="paragraph">
      <style:paragraph-properties style:snap-to-layout-grid="false" fo:text-align="center" fo:line-height="0.25in"/>
      <style:text-properties style:font-name="Times New Roman" style:font-name-asian="標楷體" style:font-size-complex="12pt"/>
    </style:style>
    <style:style style:name="P95" style:parent-style-name="內文" style:family="paragraph">
      <style:paragraph-properties style:snap-to-layout-grid="false" fo:text-align="center" fo:line-height="0.25in"/>
      <style:text-properties style:font-name="Times New Roman" style:font-name-asian="標楷體" style:font-size-complex="12pt"/>
    </style:style>
    <style:style style:name="P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Times New Roman" style:font-name-asian="標楷體" style:font-weight-complex="bold" style:font-size-complex="12pt"/>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Times New Roman" style:font-name-asian="標楷體" style:font-weight-complex="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T105" style:parent-style-name="預設段落字型" style:family="text">
      <style:text-properties style:font-name="Times New Roman" style:font-name-asian="標楷體" style:font-weight-complex="bold" style:font-size-complex="12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language-asian="zh" style:country-asian="HK"/>
    </style:style>
    <style:style style:name="T109" style:parent-style-name="預設段落字型" style:family="text">
      <style:text-properties style:font-name="Times New Roman" style:font-name-asian="標楷體" style:font-weight-complex="bold" style:font-size-complex="12pt"/>
    </style:style>
    <style:style style:name="T110" style:parent-style-name="預設段落字型" style:family="text">
      <style:text-properties style:font-name="Times New Roman" style:font-name-asian="標楷體" style:font-weight-complex="bold" style:font-size-complex="12pt"/>
    </style:style>
    <style:style style:name="T111" style:parent-style-name="預設段落字型" style:family="text">
      <style:text-properties style:font-name="Times New Roman" style:font-name-asian="標楷體" style:font-weight-complex="bold" style:font-size-complex="12pt"/>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language-asian="zh" style:country-asian="HK"/>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Times New Roman" style:font-name-asian="標楷體" style:font-weight-complex="bold" style:font-size-complex="12pt"/>
    </style:style>
    <style:style style:name="T117" style:parent-style-name="預設段落字型" style:family="text">
      <style:text-properties style:font-name="Times New Roman" style:font-name-asian="標楷體" style:font-weight-complex="bold" style:font-size-complex="12pt" style:language-asian="zh" style:country-asian="HK"/>
    </style:style>
    <style:style style:name="T118" style:parent-style-name="預設段落字型" style:family="text">
      <style:text-properties style:font-name="Times New Roman" style:font-name-asian="標楷體" style:font-weight-complex="bold" style:font-size-complex="12pt"/>
    </style:style>
    <style:style style:name="T119" style:parent-style-name="預設段落字型" style:family="text">
      <style:text-properties style:font-name="Times New Roman" style:font-name-asian="標楷體" style:font-weight-complex="bold" style:font-size-complex="12pt"/>
    </style:style>
    <style:style style:name="T120" style:parent-style-name="預設段落字型" style:family="text">
      <style:text-properties style:font-name="Times New Roman" style:font-name-asian="標楷體" style:font-weight-complex="bold" style:font-size-complex="12pt" style:language-asian="zh" style:country-asian="HK"/>
    </style:style>
    <style:style style:name="T121" style:parent-style-name="預設段落字型" style:family="text">
      <style:text-properties style:font-name="Times New Roman" style:font-name-asian="標楷體" style:font-weight-complex="bold" style:font-size-complex="12pt"/>
    </style:style>
    <style:style style:name="T122" style:parent-style-name="預設段落字型" style:family="text">
      <style:text-properties style:font-name="Times New Roman" style:font-name-asian="標楷體" style:font-weight-complex="bold" style:font-size-complex="12pt" style:language-asian="zh" style:country-asian="HK"/>
    </style:style>
    <style:style style:name="T123" style:parent-style-name="預設段落字型" style:family="text">
      <style:text-properties style:font-name="Times New Roman" style:font-name-asian="標楷體" style:font-weight-complex="bold" style:font-size-complex="12pt"/>
    </style:style>
    <style:style style:name="T124" style:parent-style-name="預設段落字型" style:family="text">
      <style:text-properties style:font-name="Times New Roman" style:font-name-asian="標楷體" style:font-weight-complex="bold" style:font-size-complex="12pt" style:language-asian="zh" style:country-asian="HK"/>
    </style:style>
    <style:style style:name="T125" style:parent-style-name="預設段落字型" style:family="text">
      <style:text-properties style:font-name="Times New Roman" style:font-name-asian="標楷體" style:font-weight-complex="bold" style:font-size-complex="12pt"/>
    </style:style>
    <style:style style:name="T126" style:parent-style-name="預設段落字型" style:family="text">
      <style:text-properties style:font-name="Times New Roman" style:font-name-asian="標楷體" style:font-weight-complex="bold" style:font-size-complex="12pt" style:language-asian="zh" style:country-asian="HK"/>
    </style:style>
    <style:style style:name="T127" style:parent-style-name="預設段落字型" style:family="text">
      <style:text-properties style:font-name="Times New Roman" style:font-name-asian="標楷體" style:font-weight-complex="bold" style:font-size-complex="12pt"/>
    </style:style>
    <style:style style:name="T128" style:parent-style-name="預設段落字型" style:family="text">
      <style:text-properties style:font-name="Times New Roman" style:font-name-asian="標楷體" style:font-weight-complex="bold" style:font-size-complex="12pt" style:language-asian="zh" style:country-asian="HK"/>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language-asian="zh" style:country-asian="HK"/>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language-asian="zh" style:country-asian="HK"/>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language-asian="zh" style:country-asian="HK"/>
    </style:style>
    <style:style style:name="T135" style:parent-style-name="預設段落字型" style:family="text">
      <style:text-properties style:font-name="Times New Roman" style:font-name-asian="標楷體" style:font-weight-complex="bold" style:font-size-complex="12pt"/>
    </style:style>
    <style:style style:name="T136" style:parent-style-name="預設段落字型" style:family="text">
      <style:text-properties style:font-name="Times New Roman" style:font-name-asian="標楷體" style:font-weight-complex="bold" style:font-size-complex="12pt" style:language-asian="zh" style:country-asian="HK"/>
    </style:style>
    <style:style style:name="T137" style:parent-style-name="預設段落字型" style:family="text">
      <style:text-properties style:font-name="Times New Roman" style:font-name-asian="標楷體" style:font-weight-complex="bold" style:font-size-complex="12pt"/>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weight-complex="bold" style:font-size-complex="12pt" style:language-asian="zh" style:country-asian="HK"/>
    </style:style>
    <style:style style:name="T140" style:parent-style-name="預設段落字型" style:family="text">
      <style:text-properties style:font-name="Times New Roman" style:font-name-asian="標楷體" style:font-weight-complex="bold" style:font-size-complex="12pt"/>
    </style:style>
    <style:style style:name="T141" style:parent-style-name="預設段落字型" style:family="text">
      <style:text-properties style:font-name="Times New Roman" style:font-name-asian="標楷體" style:font-weight-complex="bold" style:font-size-complex="12pt" style:language-asian="zh" style:country-asian="HK"/>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language-asian="zh" style:country-asian="HK"/>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language-asian="zh" style:country-asian="HK"/>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style:font-weight-complex="bold" style:font-size-complex="12pt" style:language-asian="zh" style:country-asian="HK"/>
    </style:style>
    <style:style style:name="T148" style:parent-style-name="預設段落字型" style:family="text">
      <style:text-properties style:font-name="Times New Roman" style:font-name-asian="標楷體" style:font-weight-complex="bold"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weight-complex="bold" style:font-size-complex="12pt"/>
    </style:style>
    <style:style style:name="T151" style:parent-style-name="預設段落字型" style:family="text">
      <style:text-properties style:font-name="Times New Roman" style:font-name-asian="標楷體" style:font-weight-complex="bold" style:font-size-complex="12pt"/>
    </style:style>
    <style:style style:name="T152" style:parent-style-name="預設段落字型" style:family="text">
      <style:text-properties style:font-name="Times New Roman" style:font-name-asian="標楷體" style:font-weight-complex="bold" style:font-size-complex="12pt"/>
    </style:style>
    <style:style style:name="T153" style:parent-style-name="預設段落字型" style:family="text">
      <style:text-properties style:font-name="Times New Roman" style:font-name-asian="標楷體" style:font-weight-complex="bold"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style:font-weight-complex="bold" style:font-size-complex="12pt" style:language-asian="zh" style:country-asian="HK"/>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language-asian="zh" style:country-asian="HK"/>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language-asian="zh" style:country-asian="HK"/>
    </style:style>
    <style:style style:name="T161" style:parent-style-name="預設段落字型" style:family="text">
      <style:text-properties style:font-name="Times New Roman" style:font-name-asian="標楷體" style:font-weight-complex="bold" style:font-size-complex="12pt"/>
    </style:style>
    <style:style style:name="T162" style:parent-style-name="預設段落字型" style:family="text">
      <style:text-properties style:font-name="Times New Roman" style:font-name-asian="標楷體" style:font-weight-complex="bold" style:font-size-complex="12pt" style:language-asian="zh" style:country-asian="HK"/>
    </style:style>
    <style:style style:name="T163" style:parent-style-name="預設段落字型" style:family="text">
      <style:text-properties style:font-name="Times New Roman" style:font-name-asian="標楷體" style:font-weight-complex="bold" style:font-size-complex="12pt"/>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right="-0.025in"/>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169"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5in"/>
    </style:style>
    <style:style style:name="T172" style:parent-style-name="預設段落字型" style:family="text">
      <style:text-properties style:font-name="Times New Roman" style:font-name-asian="標楷體" fo:font-weight="bold" style:font-weight-asian="bold" style:font-size-complex="12pt"/>
    </style:style>
    <style:style style:name="T173" style:parent-style-name="預設段落字型" style:family="text">
      <style:text-properties style:font-name="Times New Roman" style:font-name-asian="標楷體" style:font-size-complex="12pt"/>
    </style:style>
    <style:style style:name="P174" style:parent-style-name="內文" style:family="paragraph">
      <style:paragraph-properties style:snap-to-layout-grid="false" fo:text-align="center" fo:line-height="0.25in"/>
      <style:text-properties style:font-name="Times New Roman" style:font-name-asian="標楷體" style:font-size-complex="12pt"/>
    </style:style>
    <style:style style:name="P175" style:parent-style-name="內文" style:family="paragraph">
      <style:paragraph-properties style:snap-to-layout-grid="false" fo:text-align="center" fo:line-height="0.25in"/>
      <style:text-properties style:font-name="Times New Roman" style:font-name-asian="標楷體" style:font-size-complex="12pt"/>
    </style:style>
    <style:style style:name="P176" style:parent-style-name="內文" style:family="paragraph">
      <style:paragraph-properties style:snap-to-layout-grid="false" fo:text-align="center" fo:line-height="0.25in"/>
      <style:text-properties style:font-name="Times New Roman" style:font-name-asian="標楷體" style:font-size-complex="12pt"/>
    </style:style>
    <style:style style:name="P1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style>
    <style:style style:name="T180" style:parent-style-name="預設段落字型" style:family="text">
      <style:text-properties style:font-name="Times New Roman" style:font-name-asian="標楷體" style:font-weight-complex="bold" style:letter-kerning="false" style:font-size-complex="12pt"/>
    </style:style>
    <style:style style:name="T181" style:parent-style-name="預設段落字型" style:family="text">
      <style:text-properties style:font-name="Times New Roman" style:font-name-asian="標楷體" style:font-weight-complex="bold" style:letter-kerning="false" style:font-size-complex="12pt"/>
    </style:style>
    <style:style style:name="T182" style:parent-style-name="預設段落字型" style:family="text">
      <style:text-properties style:font-name="Times New Roman" style:font-name-asian="標楷體"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5in"/>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weight-complex="bold" style:font-size-complex="12pt"/>
    </style:style>
    <style:style style:name="T187" style:parent-style-name="預設段落字型" style:family="text">
      <style:text-properties style:font-name="Times New Roman" style:font-name-asian="標楷體" style:font-weight-complex="bold" style:font-size-complex="12pt"/>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fo:color="#00000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ableRow215" style:family="table-row">
      <style:table-row-properties style:min-row-height="0.0138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margin-right="-0.025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size-complex="12pt"/>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23" style:parent-style-name="內文" style:family="paragraph">
      <style:paragraph-properties style:snap-to-layout-grid="false" fo:text-align="center" fo:line-height="0.25in"/>
      <style:text-properties style:font-name="Times New Roman" style:font-name-asian="標楷體" style:font-size-complex="12pt"/>
    </style:style>
    <style:style style:name="P224" style:parent-style-name="內文" style:family="paragraph">
      <style:paragraph-properties style:snap-to-layout-grid="false" fo:text-align="center" fo:line-height="0.25in"/>
      <style:text-properties style:font-name="Times New Roman" style:font-name-asian="標楷體" style:font-size-complex="12pt"/>
    </style:style>
    <style:style style:name="P225" style:parent-style-name="內文" style:family="paragraph">
      <style:paragraph-properties style:snap-to-layout-grid="false" fo:text-align="center" fo:line-height="0.25in"/>
      <style:text-properties style:font-name="Times New Roman" style:font-name-asian="標楷體" style:font-size-complex="12pt"/>
    </style:style>
    <style:style style:name="P22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31" style:family="table-row">
      <style:table-row-properties style:min-row-height="0.9777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right="-0.025in"/>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size-complex="12pt"/>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3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40" style:parent-style-name="內文" style:family="paragraph">
      <style:paragraph-properties style:snap-to-layout-grid="false" fo:text-align="center" fo:line-height="0.25in"/>
      <style:text-properties style:font-name="Times New Roman" style:font-name-asian="標楷體" style:font-size-complex="12pt"/>
    </style:style>
    <style:style style:name="P241" style:parent-style-name="內文" style:family="paragraph">
      <style:paragraph-properties style:snap-to-layout-grid="false" fo:text-align="center" fo:line-height="0.25in"/>
      <style:text-properties style:font-name="Times New Roman" style:font-name-asian="標楷體" style:font-size-complex="12pt"/>
    </style:style>
    <style:style style:name="P242" style:parent-style-name="內文" style:family="paragraph">
      <style:paragraph-properties style:snap-to-layout-grid="false" fo:text-align="center" fo:line-height="0.25in"/>
      <style:text-properties style:font-name="Times New Roman" style:font-name-asian="標楷體" style:font-size-complex="12pt"/>
    </style:style>
    <style:style style:name="P243" style:parent-style-name="內文" style:family="paragraph">
      <style:paragraph-properties style:snap-to-layout-grid="false" fo:text-align="center" fo:line-height="0.25in"/>
      <style:text-properties style:font-name="Times New Roman" style:font-name-asian="標楷體" style:font-size-complex="12pt"/>
    </style:style>
    <style:style style:name="P244" style:parent-style-name="內文" style:family="paragraph">
      <style:paragraph-properties style:snap-to-layout-grid="false" fo:text-align="center" fo:line-height="0.25in"/>
      <style:text-properties style:font-name="Times New Roman" style:font-name-asian="標楷體" style:font-size-complex="12pt"/>
    </style:style>
    <style:style style:name="P245" style:parent-style-name="內文" style:family="paragraph">
      <style:paragraph-properties style:snap-to-layout-grid="false" fo:text-align="center" fo:line-height="0.25in"/>
      <style:text-properties style:font-name="Times New Roman" style:font-name-asian="標楷體" style:font-size-complex="12pt"/>
    </style:style>
    <style:style style:name="P24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5in"/>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language-asian="zh" style:country-asian="HK"/>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ableRow270" style:family="table-row">
      <style:table-row-properties style:min-row-height="3.2166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right="-0.025in"/>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275" style:parent-style-name="內文" style:family="paragraph">
      <style:paragraph-properties fo:text-align="center" fo:margin-left="-0.0819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25in"/>
    </style:style>
    <style:style style:name="T281" style:parent-style-name="預設段落字型" style:family="text">
      <style:text-properties style:font-name="Times New Roman" style:font-name-asian="標楷體" fo:font-weight="bold" style:font-weight-asian="bold"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style:snap-to-layout-grid="false" fo:text-align="center" fo:line-height="0.25in"/>
      <style:text-properties style:font-name="Times New Roman" style:font-name-asian="標楷體" style:font-size-complex="12pt"/>
    </style:style>
    <style:style style:name="P285" style:parent-style-name="內文" style:family="paragraph">
      <style:paragraph-properties style:snap-to-layout-grid="false" fo:text-align="center" fo:line-height="0.25in"/>
      <style:text-properties style:font-name="Times New Roman" style:font-name-asian="標楷體" style:font-size-complex="12pt"/>
    </style:style>
    <style:style style:name="P28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5in"/>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font-weight-complex="bold"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25in"/>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right="-0.025in"/>
      <style:text-properties style:font-name="Times New Roman"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size-complex="12pt"/>
    </style:style>
    <style:style style:name="P324" style:parent-style-name="內文" style:family="paragraph">
      <style:paragraph-properties fo:text-align="center"/>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27" style:parent-style-name="內文" style:family="paragraph">
      <style:paragraph-properties style:snap-to-layout-grid="false" fo:text-align="center" fo:line-height="0.25in"/>
      <style:text-properties style:font-name="Times New Roman" style:font-name-asian="標楷體" style:font-size-complex="12pt"/>
    </style:style>
    <style:style style:name="P328" style:parent-style-name="內文" style:family="paragraph">
      <style:paragraph-properties style:snap-to-layout-grid="false" fo:text-align="center" fo:line-height="0.25in"/>
      <style:text-properties style:font-name="Times New Roman" style:font-name-asian="標楷體" style:font-size-complex="12pt"/>
    </style:style>
    <style:style style:name="P329" style:parent-style-name="內文" style:family="paragraph">
      <style:paragraph-properties style:snap-to-layout-grid="false" fo:text-align="center" fo:line-height="0.25in"/>
      <style:text-properties style:font-name="Times New Roman" style:font-name-asian="標楷體" style:font-size-complex="12pt"/>
    </style:style>
    <style:style style:name="P330" style:parent-style-name="內文" style:family="paragraph">
      <style:paragraph-properties style:snap-to-layout-grid="false" fo:text-align="center" fo:line-height="0.25in"/>
      <style:text-properties style:font-name="Times New Roman" style:font-name-asian="標楷體" style:font-size-complex="12pt"/>
    </style:style>
    <style:style style:name="P331" style:parent-style-name="內文" style:family="paragraph">
      <style:paragraph-properties style:snap-to-layout-grid="false" fo:text-align="center" fo:line-height="0.25in"/>
      <style:text-properties style:font-name="Times New Roman" style:font-name-asian="標楷體" style:font-size-complex="12pt"/>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25in"/>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language-asian="zh" style:country-asian="HK"/>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367" style:parent-style-name="預設段落字型" style:family="text">
      <style:text-properties style:font-name="Times New Roman" style:font-name-asian="標楷體" style:font-weight-complex="bold" style:font-size-complex="12pt"/>
    </style:style>
    <style:style style:name="T368" style:parent-style-name="預設段落字型" style:family="text">
      <style:text-properties style:font-name="Times New Roman" style:font-name-asian="標楷體" style:font-weight-complex="bold" style:font-size-complex="12pt"/>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371" style:parent-style-name="預設段落字型"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weight-complex="bold" style:font-size-complex="12pt"/>
    </style:style>
    <style:style style:name="TableRow373" style:family="table-row">
      <style:table-row-properties style:min-row-height="0.0138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margin-right="-0.025in"/>
      <style:text-properties style:font-name="Times New Roman"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size-complex="12pt"/>
    </style:style>
    <style:style style:name="P378" style:parent-style-name="內文" style:family="paragraph">
      <style:paragraph-properties fo:text-align="center"/>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8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25in"/>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asian="標楷體" style:font-weight-complex="bold"/>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margin-right="-0.025in"/>
    </style:style>
    <style:style style:name="T404" style:parent-style-name="預設段落字型" style:family="text">
      <style:text-properties style:font-name="Times New Roman" style:font-name-asian="標楷體"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size-complex="12pt"/>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1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style:snap-to-layout-grid="false" fo:text-align="center" fo:line-height="0.25in"/>
      <style:text-properties style:font-name="Times New Roman" style:font-name-asian="標楷體" style:font-size-complex="12pt"/>
    </style:style>
    <style:style style:name="P413" style:parent-style-name="內文" style:family="paragraph">
      <style:paragraph-properties style:snap-to-layout-grid="false" fo:text-align="center" fo:line-height="0.25in"/>
      <style:text-properties style:font-name="Times New Roman" style:font-name-asian="標楷體" style:font-size-complex="12pt"/>
    </style:style>
    <style:style style:name="P414" style:parent-style-name="內文" style:family="paragraph">
      <style:paragraph-properties style:snap-to-layout-grid="false" fo:text-align="center" fo:line-height="0.25in"/>
      <style:text-properties style:font-name="Times New Roman" style:font-name-asian="標楷體" style:font-size-complex="12pt"/>
    </style:style>
    <style:style style:name="P415" style:parent-style-name="內文" style:family="paragraph">
      <style:paragraph-properties style:snap-to-layout-grid="false" fo:text-align="center" fo:line-height="0.25in"/>
      <style:text-properties style:font-name="Times New Roman" style:font-name-asian="標楷體" style:font-size-complex="12pt"/>
    </style:style>
    <style:style style:name="P416" style:parent-style-name="內文" style:family="paragraph">
      <style:paragraph-properties style:snap-to-layout-grid="false" fo:text-align="center" fo:line-height="0.25in"/>
      <style:text-properties style:font-name="Times New Roman" style:font-name-asian="標楷體" style:font-size-complex="12pt"/>
    </style:style>
    <style:style style:name="P417" style:parent-style-name="內文" style:family="paragraph">
      <style:paragraph-properties style:snap-to-layout-grid="false" fo:text-align="center" fo:line-height="0.25in"/>
      <style:text-properties style:font-name="Times New Roman" style:font-name-asian="標楷體" style:font-size-complex="12pt"/>
    </style:style>
    <style:style style:name="P4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right="-0.025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size-complex="12pt"/>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3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32" style:parent-style-name="內文" style:family="paragraph">
      <style:paragraph-properties style:snap-to-layout-grid="false" fo:text-align="center" fo:line-height="0.25in"/>
      <style:text-properties style:font-name="Times New Roman" style:font-name-asian="標楷體" style:font-size-complex="12pt"/>
    </style:style>
    <style:style style:name="P43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margin-right="-0.025in"/>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2pt"/>
    </style:style>
    <style:style style:name="P443" style:parent-style-name="內文" style:family="paragraph">
      <style:paragraph-properties fo:text-align="center"/>
      <style:text-properties style:font-name="Times New Roman"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46" style:parent-style-name="內文" style:family="paragraph">
      <style:paragraph-properties style:snap-to-layout-grid="false" fo:text-align="center" fo:line-height="0.25in"/>
      <style:text-properties style:font-name="Times New Roman" style:font-name-asian="標楷體" style:font-size-complex="12pt"/>
    </style:style>
    <style:style style:name="P447" style:parent-style-name="內文" style:family="paragraph">
      <style:paragraph-properties style:snap-to-layout-grid="false" fo:text-align="center" fo:line-height="0.25in"/>
      <style:text-properties style:font-name="Times New Roman" style:font-name-asian="標楷體" style:font-size-complex="12pt"/>
    </style:style>
    <style:style style:name="P448" style:parent-style-name="內文" style:family="paragraph">
      <style:paragraph-properties style:snap-to-layout-grid="false" fo:text-align="center" fo:line-height="0.25in"/>
      <style:text-properties style:font-name="Times New Roman" style:font-name-asian="標楷體" style:font-size-complex="12pt"/>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style:snap-to-layout-grid="false" fo:text-align="center" fo:line-height="0.25in"/>
      <style:text-properties style:font-name="Times New Roman" style:font-name-asian="標楷體" style:font-size-complex="12pt"/>
    </style:style>
    <style:style style:name="P45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25in"/>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language-asian="zh" style:country-asian="HK"/>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language-asian="zh" style:country-asian="HK"/>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language-asian="zh" style:country-asian="HK"/>
    </style:style>
    <style:style style:name="T466" style:parent-style-name="預設段落字型" style:family="text">
      <style:text-properties style:font-name="Times New Roman" style:font-name-asian="標楷體" style:font-weight-complex="bold" style:font-size-complex="12pt"/>
    </style:style>
    <style:style style:name="T467" style:parent-style-name="預設段落字型" style:family="text">
      <style:text-properties style:font-name="Times New Roman" style:font-name-asian="標楷體" style:font-weight-complex="bold" style:font-size-complex="12pt" style:language-asian="zh" style:country-asian="HK"/>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language-asian="zh" style:country-asian="HK"/>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language-asian="zh" style:country-asian="HK"/>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style>
    <style:style style:name="T477" style:parent-style-name="預設段落字型" style:family="text">
      <style:text-properties style:font-name="Times New Roman" style:font-name-asian="標楷體" style:font-weight-complex="bold" style:font-size-complex="12pt"/>
    </style:style>
    <style:style style:name="T478" style:parent-style-name="預設段落字型" style:family="text">
      <style:text-properties style:font-name="Times New Roman" style:font-name-asian="標楷體" style:font-weight-complex="bold" style:font-size-complex="12pt" style:language-asian="zh" style:country-asian="HK"/>
    </style:style>
    <style:style style:name="T479" style:parent-style-name="預設段落字型" style:family="text">
      <style:text-properties style:font-name="Times New Roman" style:font-name-asian="標楷體" style:font-weight-complex="bold" style:font-size-complex="12pt"/>
    </style:style>
    <style:style style:name="T480" style:parent-style-name="預設段落字型" style:family="text">
      <style:text-properties style:font-name="Times New Roman" style:font-name-asian="標楷體" style:font-weight-complex="bold" style:font-size-complex="12pt" style:language-asian="zh" style:country-asian="HK"/>
    </style:style>
    <style:style style:name="T481" style:parent-style-name="預設段落字型" style:family="text">
      <style:text-properties style:font-name="Times New Roman" style:font-name-asian="標楷體" style:font-weight-complex="bold" style:font-size-complex="12pt" style:language-asian="zh" style:country-asian="HK"/>
    </style:style>
    <style:style style:name="T482" style:parent-style-name="預設段落字型" style:family="text">
      <style:text-properties style:font-name="Times New Roman" style:font-name-asian="標楷體" style:font-weight-complex="bold" style:font-size-complex="12pt" style:language-asian="zh" style:country-asian="HK"/>
    </style:style>
    <style:style style:name="T483" style:parent-style-name="預設段落字型" style:family="text">
      <style:text-properties style:font-name="Times New Roman" style:font-name-asian="標楷體" style:font-weight-complex="bold" style:font-size-complex="12pt" style:language-asian="zh" style:country-asian="HK"/>
    </style:style>
    <style:style style:name="T484" style:parent-style-name="預設段落字型" style:family="text">
      <style:text-properties style:font-name="Times New Roman" style:font-name-asian="標楷體" style:font-weight-complex="bold" style:font-size-complex="12pt" style:language-asian="zh" style:country-asian="HK"/>
    </style:style>
    <style:style style:name="T485" style:parent-style-name="預設段落字型" style:family="text">
      <style:text-properties style:font-name="Times New Roman" style:font-name-asian="標楷體" style:font-weight-complex="bold" style:font-size-complex="12pt" style:language-asian="zh" style:country-asian="HK"/>
    </style:style>
    <style:style style:name="T486" style:parent-style-name="預設段落字型" style:family="text">
      <style:text-properties style:font-name="Times New Roman" style:font-name-asian="標楷體" style:font-weight-complex="bold" style:font-size-complex="12pt" style:language-asian="zh" style:country-asian="HK"/>
    </style:style>
    <style:style style:name="T487" style:parent-style-name="預設段落字型" style:family="text">
      <style:text-properties style:font-name="Times New Roman" style:font-name-asian="標楷體" style:font-weight-complex="bold" style:font-size-complex="12pt" style:language-asian="zh" style:country-asian="HK"/>
    </style:style>
    <style:style style:name="T488" style:parent-style-name="預設段落字型" style:family="text">
      <style:text-properties style:font-name="Times New Roman" style:font-name-asian="標楷體" style:font-weight-complex="bold" style:font-size-complex="12pt" style:language-asian="zh" style:country-asian="HK"/>
    </style:style>
    <style:style style:name="T489" style:parent-style-name="預設段落字型" style:family="text">
      <style:text-properties style:font-name="Times New Roman" style:font-name-asian="標楷體" style:font-weight-complex="bold" style:font-size-complex="12pt" style:language-asian="zh" style:country-asian="HK"/>
    </style:style>
    <style:style style:name="T490" style:parent-style-name="預設段落字型" style:family="text">
      <style:text-properties style:font-name="Times New Roman" style:font-name-asian="標楷體" style:font-weight-complex="bold" style:font-size-complex="12pt" style:language-asian="zh" style:country-asian="HK"/>
    </style:style>
    <style:style style:name="T491" style:parent-style-name="預設段落字型" style:family="text">
      <style:text-properties style:font-name="Times New Roman" style:font-name-asian="標楷體" style:font-weight-complex="bold" style:font-size-complex="12pt" style:language-asian="zh" style:country-asian="HK"/>
    </style:style>
    <style:style style:name="T492" style:parent-style-name="預設段落字型" style:family="text">
      <style:text-properties style:font-name="Times New Roman" style:font-name-asian="標楷體" style:font-weight-complex="bold" style:font-size-complex="12pt" style:language-asian="zh" style:country-asian="HK"/>
    </style:style>
    <style:style style:name="T493" style:parent-style-name="預設段落字型" style:family="text">
      <style:text-properties style:font-name="Times New Roman" style:font-name-asian="標楷體" style:font-weight-complex="bold" style:font-size-complex="12pt"/>
    </style:style>
    <style:style style:name="T494" style:parent-style-name="預設段落字型" style:family="text">
      <style:text-properties style:font-name="Times New Roman" style:font-name-asian="標楷體" style:font-weight-complex="bold" style:font-size-complex="12pt" style:language-asian="zh" style:country-asian="HK"/>
    </style:style>
    <style:style style:name="T495" style:parent-style-name="預設段落字型" style:family="text">
      <style:text-properties style:font-name="Times New Roman" style:font-name-asian="標楷體" style:font-weight-complex="bold" style:font-size-complex="12pt" style:language-asian="zh" style:country-asian="HK"/>
    </style:style>
    <style:style style:name="T496" style:parent-style-name="預設段落字型" style:family="text">
      <style:text-properties style:font-name="Times New Roman" style:font-name-asian="標楷體" style:font-weight-complex="bold" style:font-size-complex="12pt" style:language-asian="zh" style:country-asian="HK"/>
    </style:style>
    <style:style style:name="T497" style:parent-style-name="預設段落字型" style:family="text">
      <style:text-properties style:font-name="Times New Roman" style:font-name-asian="標楷體" style:font-weight-complex="bold" style:font-size-complex="12pt" style:language-asian="zh" style:country-asian="HK"/>
    </style:style>
    <style:style style:name="T498" style:parent-style-name="預設段落字型" style:family="text">
      <style:text-properties style:font-name="Times New Roman" style:font-name-asian="標楷體" style:font-weight-complex="bold" style:font-size-complex="12pt" style:language-asian="zh" style:country-asian="HK"/>
    </style:style>
    <style:style style:name="T499" style:parent-style-name="預設段落字型" style:family="text">
      <style:text-properties style:font-name="Times New Roman" style:font-name-asian="標楷體" style:font-weight-complex="bold" style:font-size-complex="12pt" style:language-asian="zh" style:country-asian="HK"/>
    </style:style>
    <style:style style:name="T500" style:parent-style-name="預設段落字型" style:family="text">
      <style:text-properties style:font-name="Times New Roman" style:font-name-asian="標楷體" style:font-weight-complex="bold" style:font-size-complex="12pt" style:language-asian="zh" style:country-asian="HK"/>
    </style:style>
    <style:style style:name="TableRow501" style:family="table-row">
      <style:table-row-properties style:min-row-height="2.0388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right="-0.025in"/>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P506" style:parent-style-name="內文" style:family="paragraph">
      <style:paragraph-properties fo:text-align="center"/>
      <style:text-properties style:font-name="Times New Roman" style:font-name-asian="標楷體" style:font-size-complex="12pt"/>
    </style:style>
    <style:style style:name="P507" style:parent-style-name="內文" style:family="paragraph">
      <style:paragraph-properties fo:text-align="center"/>
      <style:text-properties style:font-name="Times New Roman" style:font-name-asian="標楷體" style:font-size-complex="12pt"/>
    </style:style>
    <style:style style:name="P508" style:parent-style-name="內文" style:family="paragraph">
      <style:paragraph-properties fo:text-align="center"/>
      <style:text-properties style:font-name="Times New Roman" style:font-name-asian="標楷體" style:font-size-complex="12pt"/>
    </style:style>
    <style:style style:name="P509" style:parent-style-name="內文" style:family="paragraph">
      <style:paragraph-properties fo:text-align="center"/>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12" style:parent-style-name="內文" style:family="paragraph">
      <style:paragraph-properties style:snap-to-layout-grid="false" fo:text-align="center" fo:line-height="0.25in"/>
      <style:text-properties style:font-name="Times New Roman" style:font-name-asian="標楷體" style:font-size-complex="12pt"/>
    </style:style>
    <style:style style:name="P513" style:parent-style-name="內文" style:family="paragraph">
      <style:paragraph-properties style:snap-to-layout-grid="false" fo:text-align="center" fo:line-height="0.25in"/>
      <style:text-properties style:font-name="Times New Roman" style:font-name-asian="標楷體" style:font-size-complex="12pt"/>
    </style:style>
    <style:style style:name="P51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25in"/>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ableRow567" style:family="table-row">
      <style:table-row-properties style:min-row-height="2.0388in"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margin-right="-0.025in"/>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style:font-size-complex="12pt"/>
    </style:style>
    <style:style style:name="P572" style:parent-style-name="內文" style:family="paragraph">
      <style:paragraph-properties fo:text-align="center"/>
      <style:text-properties style:font-name="Times New Roman"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fo:line-height="0.25in"/>
    </style:style>
    <style:style style:name="T575" style:parent-style-name="預設段落字型" style:family="text">
      <style:text-properties style:font-name="Times New Roman" style:font-name-asian="標楷體" fo:font-weight="bold" style:font-weight-asian="bold" style:font-size-complex="12pt"/>
    </style:style>
    <style:style style:name="T576" style:parent-style-name="預設段落字型" style:family="text">
      <style:text-properties style:font-name="Times New Roman" style:font-name-asian="標楷體" fo:font-weight="bold" style:font-weight-asian="bold" style:font-size-complex="12pt"/>
    </style:style>
    <style:style style:name="T577" style:parent-style-name="預設段落字型" style:family="text">
      <style:text-properties style:font-name="Times New Roman" style:font-name-asian="標楷體"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5in"/>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asian="標楷體" style:font-weight-complex="bold"/>
    </style:style>
    <style:style style:name="P597"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0</text:span><text:span text:style-name="T6">屆第</text:span><text:span text:style-name="T7">5</text:span><text:span text:style-name="T8">會期外交及國防委員會考察記事表</text:span></text:p>
      <text:p text:style-name="P9">111.07.18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日期</text:p>
          </table:table-cell>
          <table:table-cell table:style-name="TableCell22">
            <text:p text:style-name="P23">領隊及</text:p>
            <text:p text:style-name="P24">同行委員</text:p>
          </table:table-cell>
          <table:table-cell table:style-name="TableCell25">
            <text:p text:style-name="P26">內容</text:p>
          </table:table-cell>
          <table:table-cell table:style-name="TableCell27" table:number-columns-spanned="2">
            <text:p text:style-name="P28">記事</text:p>
          </table:table-cell>
          <table:covered-table-cell/>
        </table:table-row>
        <table:table-row table:style-name="TableRow29">
          <table:table-cell table:style-name="TableCell30">
            <text:p text:style-name="P31">國內考察第1次</text:p>
          </table:table-cell>
          <table:table-cell table:style-name="TableCell32">
            <text:p text:style-name="P33">111.03.09</text:p>
            <text:p text:style-name="P34">(星期三)</text:p>
          </table:table-cell>
          <table:table-cell table:style-name="TableCell35">
            <text:p text:style-name="P36">江召委啟臣</text:p>
            <text:p text:style-name="P37">廖委員婉汝</text:p>
            <text:p text:style-name="P38">溫委員玉霞</text:p>
            <text:p text:style-name="P39">吳委員斯懷</text:p>
            <text:p text:style-name="P40">葉委員毓蘭</text:p>
            <text:p text:style-name="P41">李委員德維</text:p>
            <text:p text:style-name="P42">翁委員重鈞</text:p>
          </table:table-cell>
          <table:table-cell table:style-name="TableCell43">
            <text:p text:style-name="P44">考察「空軍嘉義基地戰備整備情形」</text:p>
          </table:table-cell>
          <table:table-cell table:style-name="TableCell45" table:number-columns-spanned="2">
            <text:p text:style-name="P46"><text:span text:style-name="T47">國防部陸軍常務次長房茂宏等</text:span><text:span text:style-name="T48">人</text:span><text:span text:style-name="T49">陪同，赴空軍嘉義基地聽取空軍第四戰術戰鬥機聯隊組織沿革、任務編組及主要裝備等任務簡報，簡報後進行緊急起飛程序模擬及模擬機飛行體驗。委員針對飛行員待遇及周邊噪音問題提出多項建言，並對於空軍同仁不分晝夜致力戰備整備，予以肯定與嘉勉。</text:span></text:p>
          </table:table-cell>
          <table:covered-table-cell/>
        </table:table-row>
        <table:table-row table:style-name="TableRow50">
          <table:table-cell table:style-name="TableCell51">
            <text:p text:style-name="P52">國內考察第2次</text:p>
          </table:table-cell>
          <table:table-cell table:style-name="TableCell53">
            <text:p text:style-name="P54">111.03.14</text:p>
            <text:p text:style-name="P55">(星期一)</text:p>
          </table:table-cell>
          <table:table-cell table:style-name="TableCell56">
            <text:p text:style-name="P57"><text:span text:style-name="T58">羅召委致政</text:span><text:span text:style-name="T59">林委員靜儀廖委員婉汝</text:span></text:p>
            <text:p text:style-name="P60">溫委員玉霞</text:p>
            <text:p text:style-name="P61">邱委員臣遠</text:p>
            <text:p text:style-name="P62">鄭委員運鵬</text:p>
            <text:p text:style-name="P63"><text:span text:style-name="T64">邱委員顯智王委員婉諭</text:span></text:p>
          </table:table-cell>
          <table:table-cell table:style-name="TableCell65">
            <text:p text:style-name="P66">考察國防部教育召集訓練情形<text:s/></text:p>
          </table:table-cell>
          <table:table-cell table:style-name="TableCell67" table:number-columns-spanned="2">
            <text:p text:style-name="P68">國防部陸軍常務次長房茂宏等人陪同，由陸軍206旅旅長葉全能上校任務簡報後，視導兵器教練、81、120迫砲練習彈射擊及宿營區，委員針對首次新制教召以「就地動員、就地訓練及作戰」方式進行動員編裝，並秉持「教而能用，訓而能戰」的實戰化思維實施訓練，有效提升後備戰力，達成「保家、保鄉、保產」的目標予以肯定。</text:p>
          </table:table-cell>
          <table:covered-table-cell/>
        </table:table-row>
        <table:table-row table:style-name="TableRow69">
          <table:table-cell table:style-name="TableCell70">
            <text:p text:style-name="P71">國內考察第3次</text:p>
          </table:table-cell>
          <table:table-cell table:style-name="TableCell72">
            <text:p text:style-name="P73">111.03.21</text:p>
            <text:p text:style-name="P74">(星期一)</text:p>
          </table:table-cell>
          <table:table-cell table:style-name="TableCell75">
            <text:p text:style-name="P76">江召委啟臣</text:p>
            <text:p text:style-name="P77">廖委員婉汝溫委員玉霞</text:p>
            <text:p text:style-name="P78">吳委員斯懷</text:p>
            <text:p text:style-name="P79">林委員淑芬</text:p>
            <text:p text:style-name="P80">何委員志偉</text:p>
            <text:p text:style-name="P81">李委員德維</text:p>
          </table:table-cell>
          <table:table-cell table:style-name="TableCell82">
            <text:p text:style-name="P83">考察「陸軍裝甲兵訓練指揮部」</text:p>
          </table:table-cell>
          <table:table-cell table:style-name="TableCell84" table:number-columns-spanned="2">
            <text:p text:style-name="P85">國防部陸軍常務次長房茂宏等人陪同，赴陸軍裝甲兵訓練指揮部聽取行程說明、單位任務簡報及模擬訓練館簡介，簡報後體驗M60A3戰車之組合型射擊模擬器及組合型駕駛模擬器等，並前往砲塔教室觀看M60A3中型戰車、CM-11勇虎戰車及CM-33雲豹裝甲車之靜態陳展，以及試乘CM-34雲豹裝甲車。委員就戰甲車訓練、女性比例等議題交換意見，並肯定陸軍裝甲兵訓練指揮部秉持「精益求精，實事求是」之精神。</text:p>
          </table:table-cell>
          <table:covered-table-cell/>
        </table:table-row>
        <table:table-row table:style-name="TableRow86">
          <table:table-cell table:style-name="TableCell87">
            <text:p text:style-name="P88">國內考察<text:soft-page-break/>第4次</text:p>
          </table:table-cell>
          <table:table-cell table:style-name="TableCell89">
            <text:p text:style-name="P90">111.03.30</text:p>
            <text:soft-page-break/>
            <text:p text:style-name="P91">(星期三)</text:p>
          </table:table-cell>
          <table:table-cell table:style-name="TableCell92">
            <text:p text:style-name="P93">羅召委致政</text:p>
            <text:soft-page-break/>
            <text:p text:style-name="P94">廖委員婉汝</text:p>
            <text:p text:style-name="P95">溫委員玉霞</text:p>
            <text:p text:style-name="P96">邱委員臣遠</text:p>
          </table:table-cell>
          <table:table-cell table:style-name="TableCell97">
            <text:p text:style-name="P98">考察「外交<text:soft-page-break/>部外交及國際事務學院」</text:p>
          </table:table-cell>
          <table:table-cell table:style-name="TableCell99" table:number-columns-spanned="2">
            <text:p text:style-name="P100"><text:span text:style-name="T101">外交部政</text:span><text:span text:style-name="T102">務次長</text:span><text:span text:style-name="T103">兼</text:span><text:span text:style-name="T104">外交學院</text:span><text:span text:style-name="T105">院長田</text:span><text:soft-page-break/><text:span text:style-name="T106">中光</text:span><text:span text:style-name="T107">等</text:span><text:span text:style-name="T108">人</text:span><text:span text:style-name="T109">陪同</text:span><text:span text:style-name="T110">，</text:span><text:span text:style-name="T111">先與</text:span><text:span text:style-name="T112">111</text:span><text:span text:style-name="T113">年上半年調部同仁講習班學員進行意見交流，</text:span><text:span text:style-name="T114">隨</text:span><text:span text:style-name="T115">即</text:span><text:span text:style-name="T116">實地</text:span><text:span text:style-name="T117">參觀</text:span><text:span text:style-name="T118">學院軟、</text:span><text:span text:style-name="T119">硬體設</text:span><text:span text:style-name="T120">施及聽取簡報</text:span><text:span text:style-name="T121">，</text:span><text:span text:style-name="T122">內容包括「</text:span><text:span text:style-name="T123">精進外交人員培訓</text:span><text:span text:style-name="T124">」</text:span><text:span text:style-name="T125">、</text:span><text:span text:style-name="T126">「</text:span><text:span text:style-name="T127">深化國際合作交流</text:span><text:span text:style-name="T128">」</text:span><text:span text:style-name="T129">、</text:span><text:span text:style-name="T130">「</text:span><text:span text:style-name="T131">提升政策研究能量</text:span><text:span text:style-name="T132">」</text:span><text:span text:style-name="T133">、</text:span><text:span text:style-name="T134">「</text:span><text:span text:style-name="T135">推動全民外交</text:span><text:span text:style-name="T136">」等</text:span><text:span text:style-name="T137">四大業務重點</text:span><text:span text:style-name="T138">。委員</text:span><text:span text:style-name="T139">除期許提升外語培訓質量</text:span><text:span text:style-name="T140">、</text:span><text:span text:style-name="T141">豐富研習課程內容</text:span><text:span text:style-name="T142">、</text:span><text:span text:style-name="T143">強化學院場地使用率</text:span><text:span text:style-name="T144">、</text:span><text:span text:style-name="T145">落實新南向政策及擴大多元交流方式外</text:span><text:span text:style-name="T146">，</text:span><text:span text:style-name="T147">並就</text:span><text:span text:style-name="T148">求才、</text:span><text:span text:style-name="T149">待遇</text:span><text:span text:style-name="T150">、外館數量</text:span><text:span text:style-name="T151">與</text:span><text:span text:style-name="T152">人員</text:span><text:span text:style-name="T153">管控</text:span><text:span text:style-name="T154">等</text:span><text:span text:style-name="T155">問題提出</text:span><text:span text:style-name="T156">多項建言</text:span><text:span text:style-name="T157">，</text:span><text:span text:style-name="T158">同時</text:span><text:span text:style-name="T159">表達對外交事務的支持</text:span><text:span text:style-name="T160">與</text:span><text:span text:style-name="T161">肯定</text:span><text:span text:style-name="T162">第一線同仁的努力</text:span><text:span text:style-name="T163">。</text:span></text:p>
          </table:table-cell>
          <table:covered-table-cell/>
        </table:table-row>
        <text:soft-page-break/>
        <table:table-row table:style-name="TableRow164">
          <table:table-cell table:style-name="TableCell165">
            <text:p text:style-name="P166">國內考察第5次</text:p>
          </table:table-cell>
          <table:table-cell table:style-name="TableCell167">
            <text:p text:style-name="P168">111.04.06</text:p>
            <text:p text:style-name="P169">(星期三)</text:p>
          </table:table-cell>
          <table:table-cell table:style-name="TableCell170">
            <text:p text:style-name="P171"><text:span text:style-name="T172">江召委啟臣</text:span><text:span text:style-name="T173">廖委員婉汝</text:span></text:p>
            <text:p text:style-name="P174">溫委員玉霞吳委員斯懷</text:p>
            <text:p text:style-name="P175">邱委員臣遠</text:p>
            <text:p text:style-name="P176">葉委員毓蘭</text:p>
            <text:p text:style-name="P177">李委員德維</text:p>
          </table:table-cell>
          <table:table-cell table:style-name="TableCell178">
            <text:p text:style-name="P179"><text:span text:style-name="T180">考察</text:span><text:span text:style-name="T181">南部地區海軍基地戰備整備情形</text:span><text:span text:style-name="T182"><text:s/></text:span></text:p>
          </table:table-cell>
          <table:table-cell table:style-name="TableCell183" table:number-columns-spanned="2">
            <text:p text:style-name="P184"><text:span text:style-name="T185">國防部</text:span><text:span text:style-name="T186">陸</text:span><text:span text:style-name="T187">軍常務次長</text:span><text:span text:style-name="T188">房茂宏</text:span><text:span text:style-name="T189">等人陪同</text:span><text:span text:style-name="T190">，</text:span><text:span text:style-name="T191">聽取</text:span><text:span text:style-name="T192">海軍</text:span><text:span text:style-name="T193">124艦隊長及反潛大隊長</text:span><text:span text:style-name="T194">任務</text:span><text:span text:style-name="T195">簡報後，</text:span><text:span text:style-name="T196">實地登上</text:span><text:span text:style-name="T197">康定級</text:span><text:span text:style-name="T198">艦</text:span><text:span text:style-name="T199">，考察各項裝備換裝</text:span><text:span text:style-name="T200">性能</text:span><text:span text:style-name="T201">提升</text:span><text:span text:style-name="T202">及官兵生活區域，</text:span><text:span text:style-name="T203">於戰情室及飛行控制室實際瞭解該艦指揮操作及直升機動態操演概況，委</text:span><text:span text:style-name="T204">員</text:span><text:span text:style-name="T205">對海軍艦艇防疫措施、</text:span><text:span text:style-name="T206">初期未能如期完成</text:span><text:span text:style-name="T207">換裝作業等交換意見</text:span><text:span text:style-name="T208">，</text:span><text:span text:style-name="T209">期望勿</text:span><text:span text:style-name="T210">影響海軍戰備任務執行</text:span><text:span text:style-name="T211">，</text:span><text:span text:style-name="T212">並對</text:span><text:span text:style-name="T213">於共機共艦侵擾加劇之際</text:span><text:span text:style-name="T214">海軍官兵戍守海疆的辛勞，給予高度肯定。</text:span></text:p>
          </table:table-cell>
          <table:covered-table-cell/>
        </table:table-row>
        <table:table-row table:style-name="TableRow215">
          <table:table-cell table:style-name="TableCell216">
            <text:p text:style-name="P217">國內考察第6次</text:p>
          </table:table-cell>
          <table:table-cell table:style-name="TableCell218">
            <text:p text:style-name="P219">111.04.13</text:p>
            <text:p text:style-name="P220">(星期三)</text:p>
          </table:table-cell>
          <table:table-cell table:style-name="TableCell221">
            <text:p text:style-name="P222">羅召委致政</text:p>
            <text:p text:style-name="P223">廖委員婉汝</text:p>
            <text:p text:style-name="P224">溫委員玉霞</text:p>
            <text:p text:style-name="P225">邱委員臣遠</text:p>
            <text:p text:style-name="P226">葉委員毓蘭</text:p>
          </table:table-cell>
          <table:table-cell table:style-name="TableCell227">
            <text:p text:style-name="P228">考察「國家安全局電訊科技中心」（機密考察）</text:p>
          </table:table-cell>
          <table:table-cell table:style-name="TableCell229" table:number-columns-spanned="2">
            <text:p text:style-name="P230">密不錄由。</text:p>
          </table:table-cell>
          <table:covered-table-cell/>
        </table:table-row>
        <table:table-row table:style-name="TableRow231">
          <table:table-cell table:style-name="TableCell232">
            <text:p text:style-name="P233">國內考察第7次</text:p>
          </table:table-cell>
          <table:table-cell table:style-name="TableCell234">
            <text:p text:style-name="P235">111.04.18</text:p>
            <text:p text:style-name="P236">(星期三)</text:p>
          </table:table-cell>
          <table:table-cell table:style-name="TableCell237">
            <text:p text:style-name="P238">江召委啟臣</text:p>
            <text:p text:style-name="P239">羅召委致政<text:s/></text:p>
            <text:p text:style-name="P240">廖委員婉汝</text:p>
            <text:p text:style-name="P241">溫委員玉霞</text:p>
            <text:p text:style-name="P242">吳委員斯懷</text:p>
            <text:p text:style-name="P243">邱委員臣遠</text:p>
            <text:p text:style-name="P244">翁委員重鈞</text:p>
            <text:p text:style-name="P245">李委員德維</text:p>
            <text:p text:style-name="P246">陳委員玉珍</text:p>
          </table:table-cell>
          <table:table-cell table:style-name="TableCell247">
            <text:p text:style-name="P248">考察「金門地區戰備整備情形」</text:p>
          </table:table-cell>
          <table:table-cell table:style-name="TableCell249" table:number-columns-spanned="2">
            <text:p text:style-name="P250"><text:span text:style-name="T251">國防部陸軍常務次長房茂宏等</text:span><text:span text:style-name="T252">人</text:span><text:span text:style-name="T253">陪同</text:span><text:span text:style-name="T254">，赴</text:span><text:span text:style-name="T255">金門料羅營區</text:span><text:span text:style-name="T256">聽取</text:span><text:span text:style-name="T257">陸軍航特部兩棲偵察營</text:span><text:span text:style-name="T258">平、戰時任務、兵力現況、訓練概況、裝備現況、港勤工程、近期重點工作</text:span><text:span text:style-name="T259">等任務簡報，</text:span><text:span text:style-name="T260">並</text:span><text:span text:style-name="T261">視導</text:span><text:span text:style-name="T262">兩棲營操舟展示及實地演練，隨後至溪邊陣地視導砲兵營砲一連進行</text:span><text:span text:style-name="T263">240</text:span><text:span text:style-name="T264">砲陣地砲操演練，並參觀擎天廳。</text:span><text:span text:style-name="T265">委員</text:span><text:span text:style-name="T266">對於金門防衛指揮部</text:span><text:span text:style-name="T267">執行各項作戰任務、戮力戰備訓練等工作之辛勞付出</text:span><text:span text:style-name="T268">，</text:span><text:span text:style-name="T269">予以肯定及期許。</text:span></text:p>
          </table:table-cell>
          <table:covered-table-cell/>
        </table:table-row>
        <table:table-row table:style-name="TableRow270">
          <table:table-cell table:style-name="TableCell271">
            <text:p text:style-name="P272">國內考察第8次</text:p>
          </table:table-cell>
          <table:table-cell table:style-name="TableCell273">
            <text:p text:style-name="P274">111.04.25</text:p>
            <text:p text:style-name="P275"><text:span text:style-name="T276">(</text:span><text:span text:style-name="T277">星期一</text:span><text:span text:style-name="T278">)</text:span></text:p>
          </table:table-cell>
          <table:table-cell table:style-name="TableCell279">
            <text:p text:style-name="P280"><text:span text:style-name="T281">羅召委致政</text:span><text:span text:style-name="T282">江召委啟臣</text:span><text:span text:style-name="T283">廖委員婉汝</text:span></text:p>
            <text:p text:style-name="P284">溫委員玉霞</text:p>
            <text:p text:style-name="P285">邱委員臣遠</text:p>
            <text:p text:style-name="P286">陳委員玉珍</text:p>
          </table:table-cell>
          <table:table-cell table:style-name="TableCell287">
            <text:p text:style-name="P288"><text:span text:style-name="T289">考察</text:span><text:span text:style-name="T290">空軍軍官學校國軍空勤人員求生訓練中心</text:span></text:p>
          </table:table-cell>
          <table:table-cell table:style-name="TableCell291" table:number-columns-spanned="2">
            <text:p text:style-name="P292"><text:span text:style-name="T293">國防部</text:span><text:span text:style-name="T294">陸</text:span><text:span text:style-name="T295">軍常務次長</text:span><text:span text:style-name="T296">房茂宏</text:span><text:span text:style-name="T297">等人陪同</text:span><text:span text:style-name="T298">，</text:span><text:span text:style-name="T299">分別</text:span><text:span text:style-name="T300">聽取</text:span><text:span text:style-name="T301">空軍官校校長及國軍空勤人員求生訓練中心主任</text:span><text:span text:style-name="T302">任務</text:span><text:span text:style-name="T303">簡報後，</text:span><text:span text:style-name="T304">先至飛訓部模訓組實地模擬飛行機訓練，接續了解飛行員求生訓練情形，委</text:span><text:span text:style-name="T305">員</text:span><text:span text:style-name="T306">特別關心</text:span><text:span text:style-name="T307">空軍官校學生對</text:span><text:span text:style-name="T308">未來新式高教機和F-16V等新式戰機陸續接裝</text:span><text:span text:style-name="T309">、換裝及</text:span><text:span text:style-name="T310">培訓相關訓練銜接</text:span><text:span text:style-name="T311">等</text:span><text:span text:style-name="T312">是否預作妥善規劃，</text:span><text:span text:style-name="T313">並且</text:span><text:span text:style-name="T314">讓所有空勤人員在遭遇事故時，能夠正確</text:span><text:span text:style-name="T315">、</text:span><text:span text:style-name="T316">有效使用求生工具並採取相關安全防護作為</text:span><text:span text:style-name="T317">等交換意見</text:span><text:span text:style-name="T318">。</text:span></text:p>
          </table:table-cell>
          <table:covered-table-cell/>
        </table:table-row>
        <table:table-row table:style-name="TableRow319">
          <table:table-cell table:style-name="TableCell320">
            <text:p text:style-name="P321">國內考察第9次</text:p>
          </table:table-cell>
          <table:table-cell table:style-name="TableCell322">
            <text:p text:style-name="P323">111.05.12</text:p>
            <text:p text:style-name="P324">(星期四)</text:p>
          </table:table-cell>
          <table:table-cell table:style-name="TableCell325">
            <text:p text:style-name="P326">江召委啟臣</text:p>
            <text:p text:style-name="P327">廖委員婉汝</text:p>
            <text:p text:style-name="P328">溫委員玉霞</text:p>
            <text:p text:style-name="P329">邱委員臣遠</text:p>
            <text:p text:style-name="P330">高委員虹安</text:p>
            <text:p text:style-name="P331">李委員德維</text:p>
            <text:p text:style-name="P332">陳委員玉珍</text:p>
          </table:table-cell>
          <table:table-cell table:style-name="TableCell333">
            <text:p text:style-name="P334">考察「澎湖地區戰備整備情形」</text:p>
          </table:table-cell>
          <table:table-cell table:style-name="TableCell335" table:number-columns-spanned="2">
            <text:p text:style-name="P336"><text:span text:style-name="T337">國防部陸軍常務次長房茂宏</text:span><text:span text:style-name="T338">偕陸、海、空軍參謀長</text:span><text:span text:style-name="T339">等</text:span><text:span text:style-name="T340">人</text:span><text:span text:style-name="T341">陪同</text:span><text:span text:style-name="T342">，赴</text:span><text:span text:style-name="T343">澎湖</text:span><text:span text:style-name="T344">馬公基地</text:span><text:span text:style-name="T345">聽取</text:span><text:span text:style-name="T346">空</text:span><text:span text:style-name="T347">軍</text:span><text:span text:style-name="T348">天駒部隊之工作簡報、警戒室陣地簡報及「</text:span><text:span text:style-name="T349">5</text:span><text:span text:style-name="T350">分鐘防空警戒待命」任務解說。</text:span><text:span text:style-name="T351">隨後至</text:span><text:span text:style-name="T352">大城北營區視導陸軍澎湖防衛指揮部防空連，</text:span><text:span text:style-name="T353">聽取</text:span><text:span text:style-name="T354">有關兵力及防空飛彈現況、戰備編組、戰備執行概況</text:span><text:span text:style-name="T355">等任務簡報，</text:span><text:span text:style-name="T356">並</text:span><text:span text:style-name="T357">視導</text:span><text:span text:style-name="T358">雙聯裝刺針飛彈之模擬發射演練。接續前往定海營區登上張騫號巡防艦，聽取海軍一四六艦隊沿革、任務編組、地理兵要及地區海軍單位暨兵力現況等說明後，前往駕駛艙瞭解該艦之導控操作。</text:span><text:span text:style-name="T359">委員</text:span><text:span text:style-name="T360">表示澎湖臨近海峽中線，</text:span><text:span text:style-name="T361">面對共機共艦侵擾加劇</text:span><text:span text:style-name="T362">，戰略位置尤顯重要，對於</text:span><text:span text:style-name="T363">澎湖</text:span><text:span text:style-name="T364">防衛指揮部及駐守澎湖之海、空軍部隊</text:span><text:span text:style-name="T365">執行各項</text:span><text:span text:style-name="T366">戰備整備</text:span><text:span text:style-name="T367">任務，及</text:span><text:span text:style-name="T368">官兵戍守</text:span><text:span text:style-name="T369">國土之</text:span><text:span text:style-name="T370">辛勞，給予高度肯定</text:span><text:span text:style-name="T371">與嘉勉</text:span><text:span text:style-name="T372">。</text:span></text:p>
          </table:table-cell>
          <table:covered-table-cell/>
        </table:table-row>
        <table:table-row table:style-name="TableRow373">
          <table:table-cell table:style-name="TableCell374">
            <text:p text:style-name="P375">國內考察第10次</text:p>
          </table:table-cell>
          <table:table-cell table:style-name="TableCell376">
            <text:p text:style-name="P377">111.05.18</text:p>
            <text:p text:style-name="P378">(星期三)</text:p>
          </table:table-cell>
          <table:table-cell table:style-name="TableCell379">
            <text:p text:style-name="P380">江召委啟臣</text:p>
            <text:p text:style-name="P381">廖委員婉汝</text:p>
          </table:table-cell>
          <table:table-cell table:style-name="TableCell382">
            <text:p text:style-name="P383">考察空軍台東基地戰備整備情形</text:p>
          </table:table-cell>
          <table:table-cell table:style-name="TableCell384" table:number-columns-spanned="2">
            <text:p text:style-name="P385"><text:span text:style-name="T386">國防部政務辦公室主任王紹華及空軍司令部參謀長黃志偉等人陪同，委員</text:span><text:span text:style-name="T387">聽取</text:span><text:span text:style-name="T388">志航基地「聯隊概況」簡報後，實地視導戰備訓練實況</text:span><text:span text:style-name="T389">及裝備維護作為</text:span><text:span text:style-name="T390">，就戰機妥善率</text:span><text:span text:style-name="T391">、</text:span><text:span text:style-name="T392">學員訓練</text:span><text:span text:style-name="T393">、</text:span><text:span text:style-name="T394">志願役員額編現比</text:span><text:span text:style-name="T395">及</text:span><text:span text:style-name="T396">新一代高級教練機</text:span><text:span text:style-name="T397">、新換裝F-5型機彈射座椅</text:span><text:span text:style-name="T398">等交換意見</text:span><text:span text:style-name="T399">，</text:span><text:span text:style-name="T400">並嘉勉官兵持續強化戰力。</text:span></text:p>
          </table:table-cell>
          <table:covered-table-cell/>
        </table:table-row>
        <table:table-row table:style-name="TableRow401">
          <table:table-cell table:style-name="TableCell402">
            <text:p text:style-name="P403"><text:span text:style-name="T404">拜會</text:span></text:p>
          </table:table-cell>
          <table:table-cell table:style-name="TableCell405">
            <text:p text:style-name="P406">111.05.19<text:s/></text:p>
            <text:p text:style-name="P407">(星期四)<text:s/>下午</text:p>
          </table:table-cell>
          <table:table-cell table:style-name="TableCell408">
            <text:p text:style-name="P409">江召委啟臣</text:p>
            <text:p text:style-name="P410">羅召委致政</text:p>
            <text:p text:style-name="P411">廖委員婉汝</text:p>
            <text:p text:style-name="P412">溫委員玉霞</text:p>
            <text:p text:style-name="P413">吳委員斯懷</text:p>
            <text:p text:style-name="P414">王委員定宇</text:p>
            <text:p text:style-name="P415">林委員靜儀</text:p>
            <text:p text:style-name="P416">何委員志偉</text:p>
            <text:p text:style-name="P417">邱委員臣遠</text:p>
            <text:p text:style-name="P418">林委員昶佐</text:p>
          </table:table-cell>
          <table:table-cell table:style-name="TableCell419">
            <text:p text:style-name="P420">拜會美國在台協會台北辦事處</text:p>
          </table:table-cell>
          <table:table-cell table:style-name="TableCell421" table:number-columns-spanned="2">
            <text:p text:style-name="P422">召委一行前往美國在台協會台北辦事處拜會孫曉雅（Sandra Oudkirk）處長等人，並就台美關係等議題進行廣泛、深入之意見交流。</text:p>
          </table:table-cell>
          <table:covered-table-cell/>
        </table:table-row>
        <table:table-row table:style-name="TableRow423">
          <table:table-cell table:style-name="TableCell424">
            <text:p text:style-name="P425">國內考察第11次</text:p>
          </table:table-cell>
          <table:table-cell table:style-name="TableCell426">
            <text:p text:style-name="P427">111.05.23</text:p>
            <text:p text:style-name="P428">(星期一)</text:p>
          </table:table-cell>
          <table:table-cell table:style-name="TableCell429">
            <text:p text:style-name="P430">羅召委致政</text:p>
            <text:p text:style-name="P431">江召委啟臣</text:p>
            <text:p text:style-name="P432">林委員淑芬</text:p>
            <text:p text:style-name="P433">邱委員臣遠</text:p>
          </table:table-cell>
          <table:table-cell table:style-name="TableCell434">
            <text:p text:style-name="P435">考察「國家中山科學研究院航空研究所」（機密考察）</text:p>
          </table:table-cell>
          <table:table-cell table:style-name="TableCell436" table:number-columns-spanned="2">
            <text:p text:style-name="P437">密不錄由。</text:p>
          </table:table-cell>
          <table:covered-table-cell/>
        </table:table-row>
        <table:table-row table:style-name="TableRow438">
          <table:table-cell table:style-name="TableCell439">
            <text:p text:style-name="P440">國內考察第12次</text:p>
          </table:table-cell>
          <table:table-cell table:style-name="TableCell441">
            <text:p text:style-name="P442">111.06.02</text:p>
            <text:p text:style-name="P443">(星期四)</text:p>
          </table:table-cell>
          <table:table-cell table:style-name="TableCell444">
            <text:p text:style-name="P445">江召委啟臣</text:p>
            <text:p text:style-name="P446">廖委員婉汝</text:p>
            <text:p text:style-name="P447">馬委員文君</text:p>
            <text:p text:style-name="P448">溫委員玉霞</text:p>
            <text:p text:style-name="P449">蔡委員適應</text:p>
            <text:p text:style-name="P450">林委員淑芬</text:p>
            <text:p text:style-name="P451">邱委員臣遠</text:p>
          </table:table-cell>
          <table:table-cell table:style-name="TableCell452">
            <text:p text:style-name="P453">考察「國防部及軍備局202廠」</text:p>
          </table:table-cell>
          <table:table-cell table:style-name="TableCell454" table:number-columns-spanned="2">
            <text:p text:style-name="P455"><text:span text:style-name="T456">國防部</text:span><text:span text:style-name="T457">副部長王信龍、</text:span><text:span text:style-name="T458">陸軍常務次長房茂宏</text:span><text:span text:style-name="T459">等</text:span><text:span text:style-name="T460">人</text:span><text:span text:style-name="T461">陪同</text:span><text:span text:style-name="T462">，</text:span><text:span text:style-name="T463">於該</text:span><text:span text:style-name="T464">部</text:span><text:span text:style-name="T465">進行</text:span><text:span text:style-name="T466">軍購案進度說明</text:span><text:span text:style-name="T467">及研討</text:span><text:span text:style-name="T468">（</text:span><text:span text:style-name="T469">機密</text:span><text:span text:style-name="T470">），</text:span><text:span text:style-name="T471">隨</text:span><text:span text:style-name="T472">即</text:span><text:span text:style-name="T473">前往</text:span><text:span text:style-name="T474">軍備局生產製造中心第</text:span><text:span text:style-name="T475">202</text:span><text:span text:style-name="T476">廠</text:span><text:span text:style-name="T477">。</text:span><text:span text:style-name="T478">除聽取單位工作簡報外</text:span><text:span text:style-name="T479">，</text:span><text:span text:style-name="T480">同時參觀各式陳列之兵器及試乘</text:span><text:span text:style-name="T481">105</text:span><text:span text:style-name="T482">公厘輪型戰車</text:span><text:span text:style-name="T483">，並</text:span><text:span text:style-name="T484">實地</text:span><text:span text:style-name="T485">了解</text:span><text:span text:style-name="T486">彈筒</text:span><text:span text:style-name="T487">生產機具</text:span><text:span text:style-name="T488">與砲架所</text:span><text:span text:style-name="T489">組裝</text:span><text:span text:style-name="T490">線</text:span><text:span text:style-name="T491">等各項自動化生產</text:span><text:span text:style-name="T492">作業流程。</text:span><text:span text:style-name="T493">委員</text:span><text:span text:style-name="T494">除期許落實國防自主、建立可恃戰力外，</text:span><text:span text:style-name="T495">對於國軍官兵戮力捍衛</text:span><text:span text:style-name="T496">國土</text:span><text:span text:style-name="T497">安全，並致力武器裝備研發</text:span><text:span text:style-name="T498">之辛勞</text:span><text:span text:style-name="T499">，給予高度肯定與嘉勉</text:span><text:span text:style-name="T500">。</text:span></text:p>
          </table:table-cell>
          <table:covered-table-cell/>
        </table:table-row>
        <table:table-row table:style-name="TableRow501">
          <table:table-cell table:style-name="TableCell502">
            <text:p text:style-name="P503">國外考察第1次</text:p>
          </table:table-cell>
          <table:table-cell table:style-name="TableCell504">
            <text:p text:style-name="P505">111.06.26</text:p>
            <text:p text:style-name="P506">(星期日)</text:p>
            <text:p text:style-name="P507">至</text:p>
            <text:p text:style-name="P508">111.07.06</text:p>
            <text:p text:style-name="P509">(星期三)</text:p>
          </table:table-cell>
          <table:table-cell table:style-name="TableCell510">
            <text:p text:style-name="P511">江召委啟臣</text:p>
            <text:p text:style-name="P512">吳委員斯懷</text:p>
            <text:p text:style-name="P513">葉委員毓蘭</text:p>
            <text:p text:style-name="P514">洪委員孟楷</text:p>
          </table:table-cell>
          <table:table-cell table:style-name="TableCell515">
            <text:p text:style-name="P516">應邀參加「北美洲台灣商會聯合總會」第34屆第三次理監事聯席會議暨考察美國僑務推展、國會外交及國防建設</text:p>
          </table:table-cell>
          <table:table-cell table:style-name="TableCell517">
            <text:p text:style-name="P518"><text:span text:style-name="T519">6</text:span><text:span text:style-name="T520">月</text:span><text:span text:style-name="T521">26</text:span><text:span text:style-name="T522">日出發，</text:span><text:span text:style-name="T523">27</text:span><text:span text:style-name="T524">日抵達華盛頓，拜訪美京中華會館。</text:span><text:span text:style-name="T525">28</text:span><text:span text:style-name="T526">日拜會聯邦眾議院「國會台灣連線」共同主席</text:span><text:span text:style-name="T527">Mario Diaz-Balart</text:span><text:span text:style-name="T528">，後轉往美國國會研究處參訪。</text:span><text:span text:style-name="T529">29</text:span><text:span text:style-name="T530">日拜會聯邦眾議員</text:span><text:span text:style-name="T531">Ben Cline</text:span><text:span text:style-name="T532">後，至雙橡園聽取駐美代表處處務簡報及視察駐美國代表處軍事代表團，並拜會美國在台協會（</text:span><text:span text:style-name="T533">AIT</text:span><text:span text:style-name="T534">）華盛頓總部。</text:span><text:span text:style-name="T535">30</text:span><text:span text:style-name="T536">日拜會聯邦眾議員</text:span><text:span text:style-name="T537">David Valadao</text:span><text:span text:style-name="T538">，隨後飛抵鳳凰城。</text:span><text:span text:style-name="T539">7</text:span><text:span text:style-name="T540">月</text:span><text:span text:style-name="T541">1</text:span><text:span text:style-name="T542">日拜會聯邦眾議員</text:span><text:span text:style-name="T543">Andy Biggs</text:span><text:span text:style-name="T544">、</text:span><text:span text:style-name="T545">David Schweikert</text:span><text:span text:style-name="T546">及</text:span><text:span text:style-name="T547">Greg Stanton</text:span><text:span text:style-name="T548">，並與鳳凰城地區華人僑團聯合總會座談。</text:span><text:span text:style-name="T549">2</text:span><text:span text:style-name="T550">日出席</text:span><text:span text:style-name="T551">「北美洲台灣商會聯合總會」</text:span><text:span text:style-name="T552">第</text:span><text:span text:style-name="T553">34</text:span><text:span text:style-name="T554">屆第</text:span><text:span text:style-name="T555">3</text:span><text:span text:style-name="T556">次理監事聯席會議開幕式。</text:span><text:span text:style-name="T557">3</text:span><text:span text:style-name="T558">日赴洛杉磯華僑文教服務中心與僑務委員會童振源委員長共同頒發海華榮譽獎章予鮑潘曉黛女士。</text:span><text:span text:style-name="T559">4</text:span><text:span text:style-name="T560">日參加羅省中華會館建館</text:span><text:span text:style-name="T561">70</text:span><text:span text:style-name="T562">週年升旗典禮，並前往國父銅像獻花致敬。</text:span><text:span text:style-name="T563">5</text:span><text:span text:style-name="T564">日凌晨搭機，於</text:span><text:span text:style-name="T565">6</text:span><text:span text:style-name="T566">日返抵國門。</text:span></text:p>
          </table:table-cell>
          <table:table-cell>
            <text:p text:style-name="P518"/>
          </table:table-cell>
        </table:table-row>
        <table:table-row table:style-name="TableRow567">
          <table:table-cell table:style-name="TableCell568">
            <text:p text:style-name="P569">國內考察第13次</text:p>
          </table:table-cell>
          <table:table-cell table:style-name="TableCell570">
            <text:p text:style-name="P571">111.07.18</text:p>
            <text:p text:style-name="P572">(星期一)</text:p>
          </table:table-cell>
          <table:table-cell table:style-name="TableCell573">
            <text:p text:style-name="P574"><text:span text:style-name="T575">羅</text:span><text:span text:style-name="T576">召委</text:span><text:span text:style-name="T577">致政</text:span></text:p>
          </table:table-cell>
          <table:table-cell table:style-name="TableCell578">
            <text:p text:style-name="P579">考察「國防部學人新村、安齋及愛德幼兒園」</text:p>
          </table:table-cell>
          <table:table-cell table:style-name="TableCell580">
            <text:p text:style-name="P581"><text:span text:style-name="T582">國防部陸軍常務次長房茂宏及政務辦公室主任王紹華等人陪同，委員</text:span><text:span text:style-name="T583">聽取</text:span><text:span text:style-name="T584">學人新村職務宿舍</text:span><text:span text:style-name="T585">、</text:span><text:span text:style-name="T586">安齋整修工程</text:span><text:span text:style-name="T587">及</text:span><text:span text:style-name="T588">愛德幼兒園歸還後未來規劃</text:span><text:span text:style-name="T589">等</text:span><text:span text:style-name="T590">簡報</text:span><text:span text:style-name="T591">，並實地視導新村</text:span><text:span text:style-name="T592">、</text:span><text:span text:style-name="T593">安齋古蹟整修及</text:span><text:span text:style-name="T594">愛德幼兒園</text:span><text:span text:style-name="T595">現況</text:span><text:span text:style-name="T596">，就安齋未來整建計畫預算編列及外交部對美宣傳歷史古蹟等交換意見。</text:span></text:p>
          </table:table-cell>
          <table:table-cell>
            <text:p text:style-name="P581"/>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22-07-18T09:30:00Z</meta:creation-date>
    <dc:date>2022-07-18T09:30:00Z</dc:date>
    <meta:template xlink:href="Normal.dotm" xlink:type="simple"/>
    <meta:editing-cycles>2</meta:editing-cycles>
    <meta:editing-duration>PT0S</meta:editing-duration>
    <meta:document-statistic meta:page-count="2" meta:paragraph-count="7" meta:word-count="550" meta:character-count="3684" meta:row-count="26" meta:non-whitespace-character-count="3141"/>
  </office:meta>
</office:document-meta>
</file>