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 text:list-level-position-and-space-mode="label-alignment">
          <style:list-level-label-alignment text:label-followed-by="listtab" fo:margin-left="1.0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 text:list-level-position-and-space-mode="label-alignment">
          <style:list-level-label-alignment text:label-followed-by="nothing" fo:margin-left="1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3.2381in" text:min-label-width="0.3333in" text:list-level-position-and-space-mode="label-alignment">
          <style:list-level-label-alignment text:label-followed-by="listtab" fo:margin-left="13.5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3.5715in" text:min-label-width="0.3333in" text:list-level-position-and-space-mode="label-alignment">
          <style:list-level-label-alignment text:label-followed-by="listtab" fo:margin-left="13.9048in" fo:text-indent="-0.3333in"/>
        </style:list-level-properties>
      </text:list-level-style-number>
      <text:list-level-style-number text:level="4" style:num-suffix="." style:num-format="1">
        <style:list-level-properties text:space-before="13.9048in" text:min-label-width="0.3333in" text:list-level-position-and-space-mode="label-alignment">
          <style:list-level-label-alignment text:label-followed-by="listtab" fo:margin-left="14.2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4.2381in" text:min-label-width="0.3333in" text:list-level-position-and-space-mode="label-alignment">
          <style:list-level-label-alignment text:label-followed-by="listtab" fo:margin-left="14.5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4.5715in" text:min-label-width="0.3333in" text:list-level-position-and-space-mode="label-alignment">
          <style:list-level-label-alignment text:label-followed-by="listtab" fo:margin-left="14.9048in" fo:text-indent="-0.3333in"/>
        </style:list-level-properties>
      </text:list-level-style-number>
      <text:list-level-style-number text:level="7" style:num-suffix="." style:num-format="1">
        <style:list-level-properties text:space-before="14.9048in" text:min-label-width="0.3333in" text:list-level-position-and-space-mode="label-alignment">
          <style:list-level-label-alignment text:label-followed-by="listtab" fo:margin-left="15.2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5.2381in" text:min-label-width="0.3333in" text:list-level-position-and-space-mode="label-alignment">
          <style:list-level-label-alignment text:label-followed-by="listtab" fo:margin-left="15.5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5.5715in" text:min-label-width="0.3333in" text:list-level-position-and-space-mode="label-alignment">
          <style:list-level-label-alignment text:label-followed-by="listtab" fo:margin-left="15.904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 text:list-level-position-and-space-mode="label-alignment">
          <style:list-level-label-alignment text:label-followed-by="nothing" fo:margin-left="5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 text:list-level-position-and-space-mode="label-alignment">
          <style:list-level-label-alignment text:label-followed-by="nothing" fo:margin-left="0.252in" fo:text-indent="0in"/>
        </style:list-level-properties>
      </text:list-level-style-number>
      <text:list-level-style-number text:level="2" style:num-suffix="、" style:num-format="甲, 乙, 丙, ...">
        <style:list-level-properties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4" style:num-suffix="." style:num-format="1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7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P23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24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7375in"/>
          <style:tab-stop style:type="left" style:position="3.6236in"/>
        </style:tab-stops>
      </style:paragraph-properties>
    </style:style>
    <style:style style:name="T25" style:parent-style-name="預設段落字型" style:family="text">
      <style:text-properties style:font-name="標楷體" fo:color="#000000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P43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</style:style>
    <style:style style:name="T44" style:parent-style-name="預設段落字型" style:family="text">
      <style:text-properties style:font-name="標楷體" fo:font-weight="bold" style:font-weight-asian="bold" style:font-size-complex="16pt"/>
    </style:style>
    <style:style style:name="T45" style:parent-style-name="預設段落字型" style:family="text">
      <style:text-properties style:font-name="標楷體" fo:font-weight="bold" style:font-weight-asian="bold" style:font-size-complex="16pt"/>
    </style:style>
    <style:style style:name="T46" style:parent-style-name="預設段落字型" style:family="text">
      <style:text-properties style:font-name="標楷體" fo:font-weight="bold" style:font-weight-asian="bold" style:font-size-complex="16pt"/>
    </style:style>
    <style:style style:name="T47" style:parent-style-name="預設段落字型" style:family="text">
      <style:text-properties style:font-name="標楷體" fo:font-weight="bold" style:font-weight-asian="bold" fo:color="#000000" style:font-size-complex="16pt"/>
    </style:style>
    <style:style style:name="P48" style:parent-style-name="內文" style:family="paragraph">
      <style:paragraph-properties style:punctuation-wrap="simple" fo:text-align="justify" fo:line-height="0.3472in" fo:margin-left="1.202in" fo:margin-right="0.2305in" fo:text-indent="-1.2in">
        <style:tab-stops>
          <style:tab-stop style:type="left" style:position="1.9479in"/>
          <style:tab-stop style:type="left" style:position="2.7354in"/>
        </style:tab-stops>
      </style:paragraph-properties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fo:letter-spacing="-0.0319in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fo:letter-spacing="-0.0277in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fo:letter-spacing="-0.0138in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fo:color="#000000" style:font-size-complex="16pt"/>
    </style:style>
    <style:style style:name="T63" style:parent-style-name="預設段落字型" style:family="text">
      <style:text-properties style:font-name="標楷體" fo:color="#000000" style:font-size-complex="16pt"/>
    </style:style>
    <style:style style:name="T64" style:parent-style-name="預設段落字型" style:family="text">
      <style:text-properties style:font-name="標楷體" fo:color="#000000" style:font-size-complex="16pt"/>
    </style:style>
    <style:style style:name="T65" style:parent-style-name="預設段落字型" style:family="text">
      <style:text-properties style:font-name="標楷體" fo:color="#000000" style:font-size-complex="16pt"/>
    </style:style>
    <style:style style:name="T66" style:parent-style-name="預設段落字型" style:family="text">
      <style:text-properties style:font-name="標楷體" fo:color="#000000" style:font-size-complex="16pt"/>
    </style:style>
    <style:style style:name="T67" style:parent-style-name="預設段落字型" style:family="text">
      <style:text-properties style:font-name="標楷體" fo:color="#000000" style:font-size-complex="16pt"/>
    </style:style>
    <style:style style:name="T68" style:parent-style-name="預設段落字型" style:family="text">
      <style:text-properties style:font-name="標楷體" fo:color="#000000" style:font-size-complex="16pt"/>
    </style:style>
    <style:style style:name="T69" style:parent-style-name="預設段落字型" style:family="text">
      <style:text-properties style:font-name="標楷體" fo:color="#000000" style:font-size-complex="16pt"/>
    </style:style>
    <style:style style:name="P70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444in"/>
          <style:tab-stop style:type="left" style:position="1.8666in"/>
          <style:tab-stop style:type="left" style:position="2.8069in"/>
          <style:tab-stop style:type="left" style:position="3.693in"/>
        </style:tab-stops>
      </style:paragraph-properties>
    </style:style>
    <style:style style:name="T71" style:parent-style-name="預設段落字型" style:family="text">
      <style:text-properties style:font-name="標楷體" fo:font-weight="bold" style:font-weight-asian="bold" style:font-size-complex="16pt"/>
    </style:style>
    <style:style style:name="T72" style:parent-style-name="預設段落字型" style:family="text">
      <style:text-properties style:font-name="標楷體" fo:font-weight="bold" style:font-weight-asian="bold" style:font-size-complex="16pt"/>
    </style:style>
    <style:style style:name="T73" style:parent-style-name="預設段落字型" style:family="text">
      <style:text-properties style:font-name="標楷體" fo:font-weight="bold" style:font-weight-asian="bold" style:font-size-complex="16pt"/>
    </style:style>
    <style:style style:name="T74" style:parent-style-name="預設段落字型" style:family="text">
      <style:text-properties style:font-name="標楷體" fo:font-weight="bold" style:font-weight-asian="bold" fo:color="#FF0000" style:font-size-complex="16pt"/>
    </style:style>
    <style:style style:name="P75" style:parent-style-name="報告事項" style:family="paragraph">
      <style:paragraph-properties fo:margin-top="0.1013in"/>
      <style:text-properties style:font-name="標楷體" style:font-size-complex="16pt"/>
    </style:style>
    <style:style style:name="P76" style:parent-style-name="報告事項" style:family="paragraph">
      <style:paragraph-properties fo:margin-top="0.1013in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weight-complex="bold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P83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84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85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86" style:parent-style-name="內文" style:family="paragraph">
      <style:paragraph-properties fo:line-height="0.3055in" fo:margin-left="1.1541in">
        <style:tab-stops/>
      </style:paragraph-properties>
    </style:style>
    <style:style style:name="T87" style:parent-style-name="預設段落字型" style:family="text">
      <style:text-properties style:font-name="標楷體" style:font-weight-complex="bold" style:font-size-complex="14pt"/>
    </style:style>
    <style:style style:name="T88" style:parent-style-name="預設段落字型" style:family="text">
      <style:text-properties style:font-name="標楷體" style:font-weight-complex="bold" style:font-size-complex="14pt"/>
    </style:style>
    <style:style style:name="P89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90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91" style:parent-style-name="報告事項" style:family="paragraph">
      <style:paragraph-properties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標楷體" style:language-asian="zh" style:country-asian="HK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P95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96" style:parent-style-name="預設段落字型" style:family="text">
      <style:text-properties style:font-name="標楷體" fo:font-weight="bold" style:font-weight-asian="bold"/>
    </style:style>
    <style:style style:name="T97" style:parent-style-name="預設段落字型" style:family="text">
      <style:text-properties style:font-name="標楷體"/>
    </style:style>
    <style:style style:name="P98" style:parent-style-name="內文" style:family="paragraph">
      <style:paragraph-properties style:snap-to-layout-grid="false" fo:text-align="justify" fo:line-height="0.3472in" fo:margin-left="0.4618in" fo:text-indent="-0.4618in">
        <style:tab-stops>
          <style:tab-stop style:type="left" style:position="1.3743in"/>
        </style:tab-stops>
      </style:paragraph-properties>
    </style:style>
    <style:style style:name="T99" style:parent-style-name="預設段落字型" style:family="text">
      <style:text-properties style:font-name="標楷體" style:language-asian="zh" style:country-asian="HK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style:font-name="標楷體" fo:color="#000000"/>
    </style:style>
    <style:style style:name="P105" style:parent-style-name="內文" style:family="paragraph">
      <style:paragraph-properties style:snap-to-layout-grid="false" fo:text-align="justify" fo:line-height="0.3472in" fo:margin-left="0.4611in" fo:text-indent="-0.2305in">
        <style:tab-stops/>
      </style:paragraph-properties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 style:language-asian="zh" style:country-asian="HK"/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P141" style:parent-style-name="內文" style:family="paragraph">
      <style:paragraph-properties style:punctuation-wrap="simple" style:text-autospace="none" fo:text-align="justify" fo:line-height="0.3472in"/>
      <style:text-properties style:font-name="標楷體" fo:font-weight="bold" style:font-weight-asian="bold" fo:color="#000000"/>
    </style:style>
    <style:style style:name="P142" style:parent-style-name="內文" style:list-style-name="LFO30" style:family="paragraph">
      <style:paragraph-properties fo:widows="2" fo:orphans="2" style:punctuation-wrap="simple" style:text-autospace="none" fo:text-align="justify" fo:margin-left="0.6458in" fo:text-indent="-0.3937in">
        <style:tab-stops/>
      </style:paragraph-properties>
    </style:style>
    <style:style style:name="T143" style:parent-style-name="預設段落字型" style:family="text">
      <style:text-properties style:font-name="標楷體" fo:color="#000000"/>
    </style:style>
    <style:style style:name="P144" style:parent-style-name="內文" style:list-style-name="LFO30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  <style:text-properties style:font-name="標楷體" fo:color="#000000"/>
    </style:style>
    <style:style style:name="P145" style:parent-style-name="內文" style:list-style-name="LFO30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  <style:text-properties style:font-name="標楷體" fo:color="#000000"/>
    </style:style>
    <style:style style:name="P146" style:parent-style-name="內文" style:family="paragraph">
      <style:paragraph-properties fo:widows="2" fo:orphans="2" style:punctuation-wrap="simple" style:text-autospace="none" fo:text-align="justify"/>
    </style:style>
    <style:style style:name="T147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5</text:span><text:span text:style-name="T9">會期經濟委員會第</text:span><text:span text:style-name="T10">3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11年3月10日(星期四)</text:span><text:span text:style-name="T17">上午</text:span><text:span text:style-name="T18">9時至下午</text:span><text:span text:style-name="T19">3</text:span><text:span text:style-name="T20">時</text:span><text:span text:style-name="T21">33</text:span><text:span text:style-name="T22">分</text:span></text:p>
      <text:p text:style-name="P23">地　　點：紅樓101會議室</text:p>
      <text:p text:style-name="P24"><text:span text:style-name="T25">出</text:span><text:span text:style-name="T26">席委員：</text:span><text:span text:style-name="T27">林岱樺　</text:span><text:span text:style-name="T28">陳亭妃　</text:span><text:span text:style-name="T29">高虹安　陳明文　</text:span><text:span text:style-name="T30">邱議瑩　</text:span><text:span text:style-name="T31">楊瓊瓔　</text:span><text:span text:style-name="T32">邱顯智　</text:span><text:span text:style-name="T33">呂</text:span><text:span text:style-name="T34">玉玲　蘇治芬　</text:span><text:span text:style-name="T35">蘇震清　</text:span><text:span text:style-name="T36">邱志偉</text:span><text:span text:style-name="T37">　</text:span><text:span text:style-name="T38">孔文吉　</text:span><text:span text:style-name="T39">謝衣鳯　</text:span><text:span text:style-name="T40"><text:s/></text:span><text:span text:style-name="T41">陳超明　賴瑞隆　</text:span><text:span text:style-name="T42"><text:s/></text:span></text:p>
      <text:p text:style-name="P43"><text:span text:style-name="T44">委員出席</text:span><text:span text:style-name="T45">15</text:span><text:span text:style-name="T46">人</text:span><text:span text:style-name="T47">　　　　　</text:span></text:p>
      <text:p text:style-name="P48"><text:span text:style-name="T49">列席委員：</text:span><text:span text:style-name="T50">曾銘宗　</text:span><text:span text:style-name="T51">林楚茵　</text:span><text:span text:style-name="T52">溫玉霞　</text:span><text:span text:style-name="T53">廖國棟Sufin‧Siluko</text:span><text:span text:style-name="T54">　</text:span><text:span text:style-name="T55">張廖萬堅</text:span><text:span text:style-name="T56">　</text:span><text:span text:style-name="T57">吳怡玎　邱臣遠　陳椒華　葉毓蘭　陳歐珀　洪孟楷　</text:span><text:span text:style-name="T58">鄭天財Sra Kacaw</text:span><text:span text:style-name="T59">　翁重鈞　</text:span><text:span text:style-name="T60">林奕華　</text:span><text:span text:style-name="T61">李貴敏　馬文君　鄭運鵬　江啟臣　賴香伶　張其祿　管碧玲　蔡壁如</text:span><text:span text:style-name="T62">高嘉瑜　何欣純　陳素月　鄭麗文　李德維</text:span><text:span text:style-name="T63">　</text:span><text:span text:style-name="T64">廖婉汝林文</text:span><text:span text:style-name="T65">瑞</text:span><text:span text:style-name="T66">　林俊憲　林思銘　賴士葆</text:span><text:span text:style-name="T67">　劉世芳　王美惠羅明才　</text:span><text:span text:style-name="T68"><text:s/></text:span><text:span text:style-name="T69">鄭正鈐　洪申翰　萬美玲　蔡適應　劉建國</text:span></text:p>
      <text:p text:style-name="P70"><text:span text:style-name="T71">委員列席</text:span><text:span text:style-name="T72">40</text:span><text:span text:style-name="T73">人</text:span><text:span text:style-name="T74">　　　　　　　　　　</text:span></text:p>
      <text:p text:style-name="P75">列席人員：經濟部部長王美花暨相關人員</text:p>
      <text:p text:style-name="P76"><text:span text:style-name="T77">主</text:span><text:span text:style-name="T78">　　</text:span><text:span text:style-name="T79">席：</text:span><text:span text:style-name="T80">邱</text:span><text:span text:style-name="T81">召集委員</text:span><text:span text:style-name="T82">志偉</text:span></text:p>
      <text:p text:style-name="P83">專門委員：程谷川</text:p>
      <text:p text:style-name="P84">主任秘書：黃素惠</text:p>
      <text:p text:style-name="P85">紀　　錄：簡任秘書　汪治國　　　　簡任編審　　黃殿偉</text:p>
      <text:p text:style-name="P86"><text:span text:style-name="T87">科　　長　葉　蘭　　　　專　　員　　</text:span><text:span text:style-name="T88">余俊緯</text:span></text:p>
      <text:p text:style-name="P89"/>
      <text:p text:style-name="P90">報告事項</text:p>
      <text:p text:style-name="P91"><text:span text:style-name="T92">一</text:span><text:span text:style-name="T93">、</text:span><text:span text:style-name="T94">宣讀上次會議議事錄。</text:span></text:p>
      <text:p text:style-name="P95"><text:span text:style-name="T96">決定：</text:span><text:span text:style-name="T97">確定。</text:span></text:p>
      <text:p text:style-name="P98"><text:span text:style-name="T99">二</text:span><text:span text:style-name="T100">、</text:span><text:span text:style-name="T101">邀請經濟部部長就「</text:span><text:span text:style-name="T102">303</text:span><text:span text:style-name="T103">興達電廠事故之細部調查、改善研擬、電力設施運轉維護機制精進、人員風險分析管控能力強化及電網韌性提升」進行報告，並備質詢</text:span><text:span text:style-name="T104">。</text:span></text:p>
      <text:soft-page-break/>
      <text:p text:style-name="P105"><text:span text:style-name="T106">（</text:span><text:span text:style-name="T107">經濟部部長王美花</text:span><text:span text:style-name="T108"><text:tab/></text:span><text:span text:style-name="T109">報告後，委員</text:span><text:span text:style-name="T110">林岱樺、</text:span><text:span text:style-name="T111">陳亭妃、</text:span><text:span text:style-name="T112">高虹安、陳明文、</text:span><text:span text:style-name="T113">邱議瑩、</text:span><text:span text:style-name="T114">楊瓊瓔、陳超明、呂玉玲、蘇治芬、</text:span><text:span text:style-name="T115">蘇震清、</text:span><text:span text:style-name="T116">賴瑞隆、孔文吉、邱顯智、謝衣鳯、</text:span><text:span text:style-name="T117">高嘉瑜、林楚茵、</text:span><text:span text:style-name="T118">陳椒華、</text:span><text:span text:style-name="T119">林奕華</text:span><text:span text:style-name="T120">、</text:span><text:span text:style-name="T121">李貴敏</text:span><text:span text:style-name="T122">、</text:span><text:span text:style-name="T123">曾銘宗、</text:span><text:span text:style-name="T124">賴香伶、</text:span><text:span text:style-name="T125">葉毓蘭、洪孟楷、</text:span><text:span text:style-name="T126">張其祿、</text:span><text:span text:style-name="T127">江啟臣、劉世芳、</text:span><text:span text:style-name="T128">邱臣遠</text:span><text:span text:style-name="T129">、</text:span><text:span text:style-name="T130">蔡壁如、</text:span><text:span text:style-name="T131">劉建國、</text:span><text:span text:style-name="T132">洪申翰</text:span><text:span text:style-name="T133">及</text:span><text:span text:style-name="T134">邱志偉</text:span><text:span text:style-name="T135">等</text:span><text:span text:style-name="T136">3</text:span><text:span text:style-name="T137">1</text:span><text:span text:style-name="T138">人提出質詢，均由</text:span><text:span text:style-name="T139">經濟部部長王美花</text:span><text:span text:style-name="T140">暨相關人員即席答復。）</text:span></text:p>
      <text:p text:style-name="P141">決定：</text:p>
      <text:list text:style-name="LFO30" text:continue-numbering="true">
        <text:list-item>
          <text:p text:style-name="P142"><text:span text:style-name="T143">登記發言委員除不在場者外，其餘均已發言完畢，詢答結束。</text:span></text:p>
        </text:list-item>
        <text:list-item>
          <text:p text:style-name="P144">委員廖婉汝所提書面質詢列入紀錄，刊登公報。</text:p>
        </text:list-item>
        <text:list-item>
          <text:p text:style-name="P145">書面質詢和未及答復部分請相關單位於1週內以書面答復並副知本會。</text:p>
        </text:list-item>
      </text:list>
      <text:p text:style-name="P146"><text:span text:style-name="T14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30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language="en" fo:country="US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font-weight="normal" style:font-weight-asian="normal" fo:language="en" fo:country="US"/>
    </style:style>
    <style:style style:name="WW_CharLFO43LVL1" style:family="text">
      <style:text-properties style:font-name="Times New Roman" style:font-name-complex="Times New Roman" fo:language="en" fo:country="US"/>
    </style:style>
    <style:style style:name="WW_CharLFO44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4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 text:list-level-position-and-space-mode="label-alignment">
          <style:list-level-label-alignment text:label-followed-by="listtab" fo:margin-left="1.0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 text:list-level-position-and-space-mode="label-alignment">
          <style:list-level-label-alignment text:label-followed-by="nothing" fo:margin-left="1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3.2381in" text:min-label-width="0.3333in" text:list-level-position-and-space-mode="label-alignment">
          <style:list-level-label-alignment text:label-followed-by="listtab" fo:margin-left="13.5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3.5715in" text:min-label-width="0.3333in" text:list-level-position-and-space-mode="label-alignment">
          <style:list-level-label-alignment text:label-followed-by="listtab" fo:margin-left="13.9048in" fo:text-indent="-0.3333in"/>
        </style:list-level-properties>
      </text:list-level-style-number>
      <text:list-level-style-number text:level="4" style:num-suffix="." style:num-format="1">
        <style:list-level-properties text:space-before="13.9048in" text:min-label-width="0.3333in" text:list-level-position-and-space-mode="label-alignment">
          <style:list-level-label-alignment text:label-followed-by="listtab" fo:margin-left="14.2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4.2381in" text:min-label-width="0.3333in" text:list-level-position-and-space-mode="label-alignment">
          <style:list-level-label-alignment text:label-followed-by="listtab" fo:margin-left="14.5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4.5715in" text:min-label-width="0.3333in" text:list-level-position-and-space-mode="label-alignment">
          <style:list-level-label-alignment text:label-followed-by="listtab" fo:margin-left="14.9048in" fo:text-indent="-0.3333in"/>
        </style:list-level-properties>
      </text:list-level-style-number>
      <text:list-level-style-number text:level="7" style:num-suffix="." style:num-format="1">
        <style:list-level-properties text:space-before="14.9048in" text:min-label-width="0.3333in" text:list-level-position-and-space-mode="label-alignment">
          <style:list-level-label-alignment text:label-followed-by="listtab" fo:margin-left="15.2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5.2381in" text:min-label-width="0.3333in" text:list-level-position-and-space-mode="label-alignment">
          <style:list-level-label-alignment text:label-followed-by="listtab" fo:margin-left="15.5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5.5715in" text:min-label-width="0.3333in" text:list-level-position-and-space-mode="label-alignment">
          <style:list-level-label-alignment text:label-followed-by="listtab" fo:margin-left="15.904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 text:list-level-position-and-space-mode="label-alignment">
          <style:list-level-label-alignment text:label-followed-by="nothing" fo:margin-left="5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 text:list-level-position-and-space-mode="label-alignment">
          <style:list-level-label-alignment text:label-followed-by="nothing" fo:margin-left="0.252in" fo:text-indent="0in"/>
        </style:list-level-properties>
      </text:list-level-style-number>
      <text:list-level-style-number text:level="2" style:num-suffix="、" style:num-format="甲, 乙, 丙, ...">
        <style:list-level-properties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4" style:num-suffix="." style:num-format="1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7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895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22-03-14T02:00:00Z</meta:creation-date>
    <dc:date>2022-03-14T02:00:00Z</dc:date>
    <meta:print-date>2022-03-10T08:19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22" meta:character-count="817" meta:row-count="5" meta:non-whitespace-character-count="696"/>
  </office:meta>
</office:document-meta>
</file>