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2916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916in" fo:margin-left="1.118in" fo:text-indent="-1.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916in" fo:margin-left="1.0777in" fo:margin-right="0.1972in" fo:text-indent="-1.0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916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916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916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916in" fo:margin-left="1.0513in" fo:margin-right="0.1958in" fo:text-indent="-1.0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916in" fo:margin-left="1.1243in" fo:text-indent="-1.1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916in" fo:margin-right="-0.746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2916in" fo:margin-right="-0.7465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2916in" fo:margin-right="-0.7465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2916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0" style:parent-style-name="立法院會議名稱" style:family="paragraph">
      <style:paragraph-properties fo:text-align="justify" fo:line-height="0.3055in" fo:margin-left="0.4444in" fo:text-indent="-0.4444in">
        <style:tab-stops/>
      </style:paragraph-properties>
    </style:style>
    <style:style style:name="P71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text-align="justify" fo:line-height="0.3055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76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P79" style:parent-style-name="本文縮排" style:family="paragraph">
      <style:paragraph-properties fo:text-align="justify" fo:line-height="0.3055in" fo:margin-left="-0.0013in">
        <style:tab-stops/>
      </style:paragraph-properties>
    </style:style>
    <style:style style:name="T80" style:parent-style-name="預設段落字型" style:family="text">
      <style:text-properties style:font-weight-complex="bold" style:font-size-complex="20pt" style:language-asian="zh" style:country-asian="TW"/>
    </style:style>
    <style:style style:name="T81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2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3" style:parent-style-name="預設段落字型" style:family="text">
      <style:text-properties style:font-name="標楷體" style:font-size-complex="16pt" style:language-asian="zh" style:country-asian="TW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language-asian="zh" style:country-asian="TW"/>
    </style:style>
    <style:style style:name="T8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7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8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9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90" style:parent-style-name="本文縮排" style:family="paragraph">
      <style:paragraph-properties fo:text-align="justify" fo:line-height="0.3055in" fo:margin-left="0.4722in" fo:text-indent="-0.4722in">
        <style:tab-stops/>
      </style:paragraph-properties>
    </style:style>
    <style:style style:name="T91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92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93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4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6" style:parent-style-name="本文縮排" style:family="paragraph">
      <style:paragraph-properties fo:text-align="justify" fo:line-height="0.3055in" fo:margin-left="1.1111in" fo:text-indent="-1.1111in">
        <style:tab-stops/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color="#000000" style:language-asian="zh" style:country-asian="TW"/>
    </style:style>
    <style:style style:name="P112" style:parent-style-name="本文縮排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13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</text:span><text:span text:style-name="T17">1</text:span><text:span text:style-name="T18">1</text:span><text:span text:style-name="T19">年</text:span><text:span text:style-name="T20">3</text:span><text:span text:style-name="T21">月</text:span><text:span text:style-name="T22">7</text:span><text:span text:style-name="T23">日（星期</text:span><text:span text:style-name="T24">一</text:span><text:span text:style-name="T25">）</text:span><text:span text:style-name="T26">上午9時</text:span><text:span text:style-name="T27">8</text:span><text:span text:style-name="T28">分</text:span><text:span text:style-name="T29">至</text:span><text:span text:style-name="T30">9</text:span><text:span text:style-name="T31">時</text:span><text:span text:style-name="T32">1</text:span><text:span text:style-name="T33">2</text:span><text:span text:style-name="T34">分</text:span></text:p>
      <text:p text:style-name="P35"><text:span text:style-name="T36">地　　點：</text:span><text:span text:style-name="T37">紅樓202會議室</text:span></text:p>
      <text:p text:style-name="P38"><text:span text:style-name="T39">出席委員：</text:span><text:span text:style-name="T40">王美惠</text:span><text:span text:style-name="T41"><text:s text:c="2"/>管碧玲 <text:s/>張宏陸 <text:s/>湯蕙禎</text:span><text:span text:style-name="T42"><text:s text:c="2"/></text:span></text:p>
      <text:p text:style-name="P43"><text:s text:c="10"/>伍麗華Saidhai Tahovecahe <text:s/>鄭天財Sra Kacaw</text:p>
      <text:p text:style-name="P44"><text:s text:c="10"/>羅美玲<text:s text:c="2"/>賴香伶 <text:s/>吳琪銘<text:s text:c="2"/>鄭麗文<text:s text:c="2"/>林文瑞<text:s text:c="2"/></text:p>
      <text:p text:style-name="P45"><text:s text:c="10"/>翁重鈞 <text:s/>李德維<text:s text:c="2"/>莊瑞雄</text:p>
      <text:p text:style-name="P46"><text:span text:style-name="T47"><text:s text:c="10"/></text:span><text:span text:style-name="T48">委員出席14人</text:span></text:p>
      <text:p text:style-name="P49"><text:span text:style-name="T50">主 <text:s text:c="3"/>席：</text:span><text:span text:style-name="T51">賴</text:span><text:span text:style-name="T52">委員</text:span><text:span text:style-name="T53">香伶</text:span></text:p>
      <text:p text:style-name="P54"><text:span text:style-name="T55">專門委員</text:span><text:span text:style-name="T56">：</text:span><text:span text:style-name="T57">賈北松</text:span></text:p>
      <text:p text:style-name="P58"><text:span text:style-name="T59">主任秘書</text:span><text:span text:style-name="T60">：</text:span><text:span text:style-name="T61">鄭雪梅</text:span></text:p>
      <text:p text:style-name="P62"><text:span text:style-name="T63">紀 <text:s text:c="3"/>錄：簡任秘書</text:span><text:span text:style-name="T64"><text:s text:c="2"/></text:span><text:span text:style-name="T65">周厚增</text:span><text:span text:style-name="T66"><text:s text:c="5"/></text:span><text:span text:style-name="T67">簡任編審 <text:s/>吳人寬</text:span></text:p>
      <text:p text:style-name="P68">科 <text:s text:c="3"/>長 <text:s/>陳品華<text:s text:c="5"/>專 <text:s text:c="3"/>員<text:s text:c="2"/>喻 <text:s/>珊</text:p>
      <text:p text:style-name="P69">報告事項</text:p>
      <text:p text:style-name="P70">一、本院人事處提報院會關於「立法院第10屆第5會期各委員會召集委員選舉時間、地點表」，業經本院第10屆第5期第1次會議報告決定在案；並經本院人事處函送本會召集委員選舉人名冊到會。</text:p>
      <text:p text:style-name="P71">二、宣讀本院第<text:span text:style-name="T72">10</text:span>屆第<text:span text:style-name="T73">5</text:span>會期<text:span text:style-name="T74">本</text:span>會召集委員選舉人名冊。</text:p>
      <text:p text:style-name="P75">選舉事項</text:p>
      <text:p text:style-name="P76">選舉第10屆第<text:span text:style-name="T77">5</text:span>會期本會召集委員2人。</text:p>
      <text:p text:style-name="P78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P79"><text:span text:style-name="T80">一</text:span>、<text:span text:style-name="T81">當場推</text:span><text:span text:style-name="T82">舉</text:span><text:span text:style-name="T83">賴</text:span><text:span text:style-name="T84">委員</text:span><text:span text:style-name="T85">香伶</text:span><text:span text:style-name="T86">擔任</text:span><text:span text:style-name="T87">本</text:span><text:span text:style-name="T88">次會議</text:span><text:span text:style-name="T89">主席。</text:span></text:p>
      <text:p text:style-name="P90"><text:span text:style-name="T91">二</text:span><text:span text:style-name="T92">、</text:span><text:span text:style-name="T93">各黨團</text:span><text:span text:style-name="T94">提出書面</text:span><text:span text:style-name="T95">以推選方式行之。</text:span></text:p>
      <text:p text:style-name="P96"><text:span text:style-name="T97">主席宣告：</text:span><text:span text:style-name="T98">推</text:span><text:span text:style-name="T99">選</text:span><text:span text:style-name="T100">張</text:span><text:span text:style-name="T101">委員</text:span><text:span text:style-name="T102">宏陸</text:span><text:span text:style-name="T103">、</text:span><text:span text:style-name="T104">鄭</text:span><text:span text:style-name="T105">委員</text:span><text:span text:style-name="T106">天財Sra Kacaw</text:span><text:span text:style-name="T107">為</text:span><text:span text:style-name="T108">本院</text:span>第10屆第<text:span text:style-name="T109">5</text:span>會期<text:span text:style-name="T110">本</text:span><text:span text:style-name="T111">會召集委員。</text:span></text:p>
      <text:p text:style-name="P112"><text:span text:style-name="T1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3-14T09:20:00Z</meta:creation-date>
    <dc:date>2022-03-14T09:20:00Z</dc:date>
    <meta:print-date>2022-03-07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