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時間-議事錄" style:master-page-name="MP0" style:family="paragraph">
      <style:paragraph-properties fo:break-before="page" fo:text-align="start" fo:line-height="0.25in" fo:margin-left="0.9847in" fo:margin-right="-0.1965in" fo:text-indent="-0.9847in" style:page-number="1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" style:parent-style-name="時間-議事錄" style:family="paragraph">
      <style:paragraph-properties fo:text-align="start" fo:line-height="0.25in" fo:margin-left="0.984in" fo:margin-right="-0.1965in" fo:text-indent="-0.984in">
        <style:tab-stops/>
      </style:paragraph-properties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7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9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8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9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P24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5in" fo:text-indent="0.94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5in" fo:margin-left="0.9715in" fo:text-indent="-0.009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0.25in" fo:margin-left="0.9729in" fo:text-indent="-0.0013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justify" fo:line-height="0.2472in" fo:margin-left="0.6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時間-議事錄" style:family="paragraph">
      <style:paragraph-properties fo:line-height="0.25in" fo:margin-left="1.5555in" fo:text-indent="-1.5555in">
        <style:tab-stops/>
      </style:paragraph-properties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77" style:parent-style-name="內文" style:family="paragraph">
      <style:paragraph-properties style:snap-to-layout-grid="false" fo:text-align="justify" fo:line-height="0.25in" fo:margin-left="0.9472in" fo:margin-right="-0.5916in" fo:text-indent="-0.947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margin-left="0.7777in" fo:text-indent="-0.777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1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92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93" style:parent-style-name="一報告事項" style:family="paragraph">
      <style:paragraph-properties fo:text-align="justify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4" style:parent-style-name="一報告事項" style:family="paragraph">
      <style:paragraph-properties fo:text-align="justify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95" style:parent-style-name="一報告事項" style:family="paragraph">
      <style:paragraph-properties fo:text-align="start" fo:line-height="0.25in" fo:margin-left="0in" fo:text-indent="0in">
        <style:tab-stops/>
      </style:paragraph-properties>
    </style:style>
    <style:style style:name="T9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99" style:parent-style-name="一報告事項" style:family="paragraph">
      <style:paragraph-properties fo:text-align="justify" fo:line-height="0.25in" fo:margin-left="0in" fo:text-indent="0.393in">
        <style:tab-stops/>
      </style:paragraph-properties>
    </style:style>
    <style:style style:name="T10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P102" style:parent-style-name="內文" style:family="paragraph">
      <style:paragraph-properties style:punctuation-wrap="simple" style:snap-to-layout-grid="false" fo:text-align="start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punctuation-wrap="simple" style:snap-to-layout-grid="false" fo:text-align="start" fo:line-height="0.25in" fo:margin-left="0.3888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一報告事項" style:family="paragraph">
      <style:paragraph-properties fo:text-align="justify" fo:line-height="0.25in" fo:text-indent="-0.4444in"/>
      <style:text-properties style:font-name="標楷體" fo:font-size="14pt" style:font-size-asian="14pt" style:font-size-complex="14pt"/>
    </style:style>
    <style:style style:name="P124" style:parent-style-name="一報告事項" style:family="paragraph">
      <style:paragraph-properties fo:text-align="justify" fo:line-height="0.25in" fo:text-indent="-0.4444in"/>
      <style:text-properties style:font-name="標楷體" fo:font-size="14pt" style:font-size-asian="14pt" style:font-size-complex="14pt"/>
    </style:style>
    <style:style style:name="P125" style:parent-style-name="一報告事項" style:family="paragraph">
      <style:paragraph-properties fo:text-align="start" fo:line-height="0.25in" fo:text-indent="-0.4444in"/>
      <style:text-properties style:font-name="標楷體" fo:font-size="14pt" style:font-size-asian="14pt" style:font-size-complex="14pt"/>
    </style:style>
    <style:style style:name="P126" style:parent-style-name="一報告事項" style:family="paragraph">
      <style:paragraph-properties fo:text-align="justify" fo:line-height="0.25in" fo:text-indent="-0.0458in"/>
      <style:text-properties style:font-name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5會期司法及法制委員會第3次全體委員會議議事錄</text:p>
      <text:p text:style-name="P3"><text:span text:style-name="T4">時 <text:s text:c="3"/>間</text:span><text:span text:style-name="T5">：</text:span><text:span text:style-name="T6">中華民國</text:span><text:span text:style-name="T7">111</text:span><text:span text:style-name="T8">年</text:span><text:span text:style-name="T9">3</text:span><text:span text:style-name="T10">月</text:span><text:span text:style-name="T11">10</text:span><text:span text:style-name="T12">日（星期</text:span><text:span text:style-name="T13">四</text:span><text:span text:style-name="T14">）</text:span><text:span text:style-name="T15">上午9時</text:span><text:span text:style-name="T16">12分</text:span><text:span text:style-name="T17">至</text:span><text:span text:style-name="T18">1</text:span><text:span text:style-name="T19">2</text:span><text:span text:style-name="T20">時</text:span><text:span text:style-name="T21">1</text:span><text:span text:style-name="T22">6</text:span><text:span text:style-name="T23">分</text:span></text:p>
      <text:p text:style-name="P24"><text:span text:style-name="T25">地 <text:s text:c="3"/>點</text:span><text:span text:style-name="T26">：本院紅樓302會議室</text:span></text:p>
      <text:p text:style-name="P27">出席委員：陳歐珀<text:tab/>曾銘宗<text:tab/>陳玉珍<text:tab/>葉毓蘭<text:tab/>鄭運鵬<text:tab/>陳以信<text:tab/>黃世杰<text:tab/></text:p>
      <text:p text:style-name="P28">林思銘<text:tab/>江永昌<text:tab/>周春米<text:tab/>劉建國<text:tab/>柯建銘</text:p>
      <text:p text:style-name="P29">委員出席12人</text:p>
      <text:p text:style-name="P30"><text:span text:style-name="T31">列席</text:span><text:span text:style-name="T32">委員：</text:span><text:span text:style-name="T33">陳椒華</text:span><text:span text:style-name="T34"><text:tab/></text:span><text:span text:style-name="T35">洪孟楷</text:span><text:span text:style-name="T36"><text:tab/></text:span><text:span text:style-name="T37">鄭天財Sra</text:span><text:span text:style-name="T38"><text:s/></text:span><text:span text:style-name="T39">Kacaw</text:span><text:span text:style-name="T40"><text:tab/></text:span><text:span text:style-name="T41">邱顯智</text:span><text:span text:style-name="T42"><text:tab/></text:span><text:span text:style-name="T43">陳明文</text:span><text:span text:style-name="T44"><text:tab/></text:span><text:span text:style-name="T45">李貴敏</text:span><text:span text:style-name="T46"><text:tab/></text:span></text:p>
      <text:p text:style-name="P47"><text:span text:style-name="T48">楊瓊瓔</text:span><text:span text:style-name="T49"><text:tab/></text:span><text:span text:style-name="T50">管碧玲</text:span><text:span text:style-name="T51"><text:tab/>高嘉瑜</text:span><text:span text:style-name="T52"><text:tab/></text:span><text:span text:style-name="T53">張其祿</text:span><text:span text:style-name="T54"><text:tab/></text:span><text:span text:style-name="T55">孔文吉</text:span><text:span text:style-name="T56"><text:tab/></text:span><text:span text:style-name="T57">何欣純</text:span><text:span text:style-name="T58"><text:tab/></text:span><text:span text:style-name="T59">廖國棟</text:span></text:p>
      <text:p text:style-name="P60"><text:span text:style-name="T61"><text:tab/></text:span><text:span text:style-name="T62">廖婉汝</text:span><text:span text:style-name="T63"><text:tab/></text:span><text:span text:style-name="T64">李德維</text:span><text:span text:style-name="T65"><text:tab/></text:span><text:span text:style-name="T66">劉世芳</text:span><text:span text:style-name="T67"><text:tab/></text:span><text:span text:style-name="T68">賴品妤</text:span><text:span text:style-name="T69"><text:tab/></text:span><text:span text:style-name="T70">羅明才</text:span></text:p>
      <text:p text:style-name="P71"><text:s text:c="3"/>委員列席18人</text:p>
      <text:p text:style-name="P72"><text:span text:style-name="T73">列席官員：</text:span><text:span text:style-name="T74">促進轉型正義委員會代理主任委員</text:span><text:span text:style-name="T75"><text:s/></text:span><text:span text:style-name="T76">葉虹靈</text:span></text:p>
      <text:p text:style-name="P77"><text:span text:style-name="T78">主 <text:s text:c="3"/>席</text:span><text:span text:style-name="T79">：</text:span><text:span text:style-name="T80">陳</text:span><text:span text:style-name="T81">召集委員</text:span><text:span text:style-name="T82">以信</text:span></text:p>
      <text:p text:style-name="P83"><text:span text:style-name="T84">專門委員</text:span><text:span text:style-name="T85">：</text:span><text:span text:style-name="T86">張智為</text:span></text:p>
      <text:p text:style-name="P87">紀 <text:s text:c="3"/>錄：簡任秘書　陳杏枝</text:p>
      <text:p text:style-name="P88">簡任編審　薛復寧</text:p>
      <text:p text:style-name="P89">科　　長　鮑夏明</text:p>
      <text:p text:style-name="P90">專　　員　林宗賢</text:p>
      <text:p text:style-name="P91"><text:span text:style-name="T92">報告事項</text:span></text:p>
      <text:list text:style-name="LFO14" text:continue-numbering="true">
        <text:list-item>
          <text:p text:style-name="P93">宣讀上次會議議事錄。</text:p>
        </text:list-item>
      </text:list>
      <text:p text:style-name="P94">決定：確定。</text:p>
      <text:p text:style-name="P95"><text:span text:style-name="T96">二、</text:span><text:span text:style-name="T97">邀請</text:span><text:span text:style-name="T98">促進轉型正義委員會代理主任委員葉虹靈列席報告業務概</text:span></text:p>
      <text:p text:style-name="P99"><text:span text:style-name="T100">況，並備質詢</text:span><text:span text:style-name="T101">。</text:span></text:p>
      <text:p text:style-name="P102">（本次會議有委員陳歐珀、曾銘宗、葉毓蘭、陳以信、鄭運鵬、江永</text:p>
      <text:p text:style-name="P103"><text:span text:style-name="T104">昌、林思銘、</text:span><text:span text:style-name="T105">黃世杰</text:span><text:span text:style-name="T106">、</text:span><text:span text:style-name="T107">陳椒華、</text:span><text:span text:style-name="T108">洪孟楷</text:span><text:span text:style-name="T109">、</text:span><text:span text:style-name="T110">邱顯智、</text:span><text:span text:style-name="T111">張其祿、</text:span><text:span text:style-name="T112">賴品妤、</text:span></text:p>
      <text:p text:style-name="P113"><text:span text:style-name="T114">孔文吉、</text:span><text:span text:style-name="T115">劉建國</text:span><text:span text:style-name="T116">提出質詢</text:span><text:span text:style-name="T117">；委員</text:span><text:span text:style-name="T118">陳玉珍、</text:span><text:span text:style-name="T119">周春米</text:span><text:span text:style-name="T120">提</text:span><text:span text:style-name="T121">出書面質詢。</text:span><text:span text:style-name="T122">）</text:span></text:p>
      <text:p text:style-name="P123">決定：</text:p>
      <text:p text:style-name="P124">一、報告及詢答完畢。</text:p>
      <text:p text:style-name="P125">二、委員質詢時，要求提供相關資料或以書面答復者，請相關機關儘</text:p>
      <text:p text:style-name="P126">速送交個別委員及本會。</text:p>
      <text:p text:style-name="P127">散會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修正文字" style:display-name="1-修正文字" style:family="paragraph" style:parent-style-name="內文">
      <style:paragraph-properties style:snap-to-layout-grid="false" fo:text-align="justify" fo:line-height="0.25in" fo:margin-left="0.602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修正文字字元" style:display-name="1-修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一內文齊" style:display-name="一、內文齊" style:family="paragraph" style:auto-update="true">
      <style:paragraph-properties style:punctuation-wrap="simple" style:snap-to-layout-grid="false" fo:text-align="justify" fo:line-height="0.25in" fo:margin-left="0.3937in" fo:margin-right="0.1652in" fo:text-indent="-0.3937in">
        <style:tab-stops>
          <style:tab-stop style:type="left" style:position="-0.072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內文齊字元" style:display-name="一、內文齊 字元" style:family="text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2-03-15T02:40:00Z</meta:creation-date>
    <dc:date>2022-03-15T02:40:00Z</dc:date>
    <meta:print-date>2022-03-10T05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