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 text:list-level-position-and-space-mode="label-alignment">
          <style:list-level-label-alignment text:label-followed-by="nothing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55in" text:min-label-width="0.5in" text:list-level-position-and-space-mode="label-alignment">
          <style:list-level-label-alignment text:label-followed-by="nothing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25in" fo:margin-bottom="0.125in" fo:line-height="0.2777in" style:page-number="1"/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P3" style:parent-style-name="時間-議事錄" style:family="paragraph">
      <style:paragraph-properties fo:line-height="0.25in" fo:margin-left="0.9833in" fo:text-indent="-0.9819in">
        <style:tab-stops/>
      </style:paragraph-properties>
    </style:style>
    <style:style style:name="T4" style:parent-style-name="預設段落字型" style:family="text">
      <style:text-properties style:font-name="標楷體" fo:font-size="14pt" style:font-size-asian="14pt" style:font-size-complex="14pt"/>
    </style:style>
    <style:style style:name="T5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6" style:parent-style-name="預設段落字型" style:family="text">
      <style:text-properties style:font-name="標楷體" fo:font-size="14pt" style:font-size-asian="14pt" style:font-size-complex="14pt"/>
    </style:style>
    <style:style style:name="T7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標楷體" fo:font-size="14pt" style:font-size-asian="14pt" style:font-size-complex="14pt"/>
    </style:style>
    <style:style style:name="T9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fo:font-size="14pt" style:font-size-asian="14pt" style:font-size-complex="14pt"/>
    </style:style>
    <style:style style:name="T11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fo:font-size="14pt" style:font-size-asian="14pt" style:font-size-complex="14pt"/>
    </style:style>
    <style:style style:name="T13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T15" style:parent-style-name="預設段落字型" style:family="text">
      <style:text-properties style:font-name="標楷體" fo:font-size="14pt" style:font-size-asian="14pt" style:font-size-complex="14pt"/>
    </style:style>
    <style:style style:name="T16" style:parent-style-name="預設段落字型" style:family="text">
      <style:text-properties style:font-name="標楷體" fo:font-size="14pt" style:font-size-asian="14pt" style:font-size-complex="14pt"/>
    </style:style>
    <style:style style:name="T17" style:parent-style-name="預設段落字型" style:family="text">
      <style:text-properties style:font-name="標楷體" fo:font-size="14pt" style:font-size-asian="14pt" style:font-size-complex="14pt"/>
    </style:style>
    <style:style style:name="T18" style:parent-style-name="預設段落字型" style:family="text">
      <style:text-properties style:font-name="標楷體" fo:font-size="14pt" style:font-size-asian="14pt" style:font-size-complex="14pt"/>
    </style:style>
    <style:style style:name="T19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P21" style:parent-style-name="內文" style:family="paragraph">
      <style:paragraph-properties style:snap-to-layout-grid="false" fo:text-align="justify" fo:line-height="0.25in" fo:text-indent="0.9722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時間-議事錄" style:family="paragraph">
      <style:paragraph-properties fo:line-height="0.25in" fo:margin-left="0.9472in" fo:text-indent="-0.9472in">
        <style:tab-stops/>
      </style:paragraph-properties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P28" style:parent-style-name="時間-議事錄" style:family="paragraph">
      <style:paragraph-properties fo:line-height="0.25in" fo:margin-left="0.9472in" fo:text-indent="-0.9472in">
        <style:tab-stops/>
      </style:paragraph-properties>
      <style:text-properties style:font-name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0.25in" fo:margin-left="0.9736in" fo:text-indent="-0.991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letter-spacing="-0.0208in" fo:font-size="14pt" style:font-size-asian="14pt" style:font-size-complex="14pt"/>
    </style:style>
    <style:style style:name="T36" style:parent-style-name="預設段落字型" style:family="text">
      <style:text-properties style:font-name-asian="標楷體" fo:letter-spacing="-0.0208in" fo:font-size="14pt" style:font-size-asian="14pt" style:font-size-complex="14pt"/>
    </style:style>
    <style:style style:name="T37" style:parent-style-name="預設段落字型" style:family="text">
      <style:text-properties style:font-name-asian="標楷體" fo:letter-spacing="-0.0208in" fo:font-size="14pt" style:font-size-asian="14pt" style:font-size-complex="14pt"/>
    </style:style>
    <style:style style:name="T38" style:parent-style-name="預設段落字型" style:family="text">
      <style:text-properties style:font-name-asian="標楷體" fo:letter-spacing="-0.0208in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0.25in" fo:text-indent="0.9722in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0.25in" fo:text-indent="0.9722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P63" style:parent-style-name="內文" style:family="paragraph">
      <style:paragraph-properties style:snap-to-layout-grid="false" fo:text-align="justify" fo:line-height="0.25in" fo:text-indent="0.9722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66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67" style:parent-style-name="預設段落字型" style:family="text">
      <style:text-properties style:font-name="標楷體" fo:font-size="14pt" style:font-size-asian="14pt" style:font-size-complex="14pt"/>
    </style:style>
    <style:style style:name="T68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69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70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71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72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73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P74" style:parent-style-name="時間-議事錄" style:family="paragraph">
      <style:paragraph-properties fo:line-height="0.25in" fo:margin-left="1.5652in" fo:text-indent="-0.9451in">
        <style:tab-stops/>
      </style:paragraph-properties>
    </style:style>
    <style:style style:name="T75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76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77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78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P79" style:parent-style-name="時間-議事錄" style:family="paragraph">
      <style:paragraph-properties fo:line-height="0.25in" fo:margin-left="1.5652in" fo:text-indent="-0.9451in">
        <style:tab-stops/>
      </style:paragraph-properties>
    </style:style>
    <style:style style:name="T80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81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82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P83" style:parent-style-name="時間-議事錄" style:family="paragraph">
      <style:paragraph-properties fo:line-height="0.25in" fo:margin-left="1.5652in" fo:text-indent="0in">
        <style:tab-stops/>
      </style:paragraph-properties>
    </style:style>
    <style:style style:name="T84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85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86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87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88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89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P90" style:parent-style-name="時間-議事錄" style:family="paragraph">
      <style:paragraph-properties fo:line-height="0.25in" fo:margin-left="2.1555in" fo:text-indent="-0.9256in">
        <style:tab-stops/>
      </style:paragraph-properties>
    </style:style>
    <style:style style:name="T91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92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93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94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P95" style:parent-style-name="時間-議事錄" style:family="paragraph">
      <style:paragraph-properties fo:line-height="0.25in" fo:margin-left="1.5652in" fo:text-indent="0in">
        <style:tab-stops/>
      </style:paragraph-properties>
    </style:style>
    <style:style style:name="T96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97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98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P99" style:parent-style-name="時間-議事錄" style:family="paragraph">
      <style:paragraph-properties fo:line-height="0.25in" fo:margin-left="1.5652in" fo:text-indent="0in">
        <style:tab-stops/>
      </style:paragraph-properties>
    </style:style>
    <style:style style:name="T100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01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02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P103" style:parent-style-name="時間-議事錄" style:family="paragraph">
      <style:paragraph-properties fo:line-height="0.25in" fo:margin-left="1.5652in" fo:text-indent="0in">
        <style:tab-stops/>
      </style:paragraph-properties>
    </style:style>
    <style:style style:name="T104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05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06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P107" style:parent-style-name="時間-議事錄" style:family="paragraph">
      <style:paragraph-properties fo:line-height="0.25in" fo:margin-left="1.5652in" fo:text-indent="0in">
        <style:tab-stops/>
      </style:paragraph-properties>
    </style:style>
    <style:style style:name="T108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09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10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P111" style:parent-style-name="內文" style:family="paragraph">
      <style:paragraph-properties fo:text-align="justify" fo:line-height="0.25in" fo:margin-left="0.7756in" fo:text-indent="-0.775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25in" fo:margin-left="0.7756in" fo:text-indent="-0.775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0.25in" fo:margin-left="0.7756in" fo:text-indent="-0.775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32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</style:style>
    <style:style style:name="T133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34" style:parent-style-name="內文" style:family="paragraph">
      <style:paragraph-properties style:snap-to-layout-grid="false" fo:text-align="justify" fo:margin-top="0.125in" fo:line-height="0.25in"/>
      <style:text-properties style:font-name="標楷體" style:font-name-asian="標楷體" fo:font-size="14pt" style:font-size-asian="14pt" style:font-size-complex="14pt"/>
    </style:style>
    <style:style style:name="P135" style:parent-style-name="決定" style:family="paragraph">
      <style:paragraph-properties fo:text-align="justify" fo:line-height="0.25in" fo:margin-left="0.5833in" fo:margin-right="0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2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fo:line-height="0.25in" fo:margin-left="0.1965in" fo:text-indent="-0.196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justify" fo:line-height="0.25in" fo:margin-left="0.3423in" fo:text-indent="-0.342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widows="2" fo:orphans="2" fo:text-align="justify" fo:line-height="0.25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立法院第10屆第5會期司法及法制委員會第2次全體委員會議議事錄<text:bookmark-end text:name="_Toc311127773"/><text:bookmark-end text:name="_Toc311127621"/></text:p>
      <text:p text:style-name="P3"><text:span text:style-name="T4">時 <text:s text:c="3"/>間</text:span><text:span text:style-name="T5">：</text:span><text:span text:style-name="T6">中華民國1</text:span><text:span text:style-name="T7">11</text:span><text:span text:style-name="T8">年</text:span><text:span text:style-name="T9">3</text:span><text:span text:style-name="T10">月</text:span><text:span text:style-name="T11">9</text:span><text:span text:style-name="T12">日（星期</text:span><text:span text:style-name="T13">三</text:span><text:span text:style-name="T14">）</text:span><text:span text:style-name="T15">上午9時</text:span><text:span text:style-name="T16">2</text:span><text:span text:style-name="T17">分</text:span><text:span text:style-name="T18">至</text:span><text:span text:style-name="T19">1</text:span><text:span text:style-name="T20">2</text:span></text:p>
      <text:p text:style-name="P21"><text:span text:style-name="T22">時</text:span><text:span text:style-name="T23">35</text:span><text:span text:style-name="T24">分</text:span></text:p>
      <text:p text:style-name="P25"><text:span text:style-name="T26">地 <text:s text:c="3"/>點</text:span><text:span text:style-name="T27">：本院紅樓302會議室</text:span></text:p>
      <text:p text:style-name="P28">出席委員：曾銘宗 葉毓蘭 陳歐珀 陳玉珍 鄭運鵬 陳以信 江永昌</text:p>
      <text:p text:style-name="P29">林思銘 黃世杰<text:s/>劉建國<text:s/>周春米<text:s/>柯建銘</text:p>
      <text:p text:style-name="P30">委員出席12人</text:p>
      <text:p text:style-name="P31"><text:span text:style-name="T32">列席</text:span><text:span text:style-name="T33">委員：</text:span><text:bookmark-start text:name="_Hlk83580725"/><text:span text:style-name="T34">范 <text:s/>雲<text:s/></text:span><text:span text:style-name="T35">廖國棟</text:span><text:span text:style-name="T36">Sufin</text:span><text:span text:style-name="T37">．</text:span><text:span text:style-name="T38">Siluko</text:span><text:span text:style-name="T39"><text:s/></text:span><text:span text:style-name="T40">洪孟楷</text:span><text:span text:style-name="T41"><text:s/></text:span><text:span text:style-name="T42">李貴敏<text:s/></text:span><text:span text:style-name="T43">鄭天財Sra Kacaw</text:span></text:p>
      <text:p text:style-name="P44"><text:span text:style-name="T45">邱顯智<text:s/></text:span><text:span text:style-name="T46">吳玉琴</text:span><text:span text:style-name="T47"><text:s/></text:span><text:span text:style-name="T48">陳椒華 楊瓊瓔<text:s/></text:span><text:span text:style-name="T49">何欣純<text:s/></text:span><text:span text:style-name="T50">江啟臣</text:span><text:span text:style-name="T51"><text:s/></text:span><text:span text:style-name="T52">孔文吉</text:span></text:p>
      <text:p text:style-name="P53"><text:span text:style-name="T54">張其祿</text:span><text:span text:style-name="T55"><text:s/>傅崐萁</text:span><text:span text:style-name="T56"><text:s/></text:span><text:span text:style-name="T57">湯蕙禎<text:s/></text:span><text:span text:style-name="T58">高嘉瑜</text:span><text:span text:style-name="T59"><text:s/></text:span><text:span text:style-name="T60">劉世芳</text:span><text:span text:style-name="T61"><text:s/>賴瑞隆<text:s/></text:span><text:span text:style-name="T62">羅明才</text:span></text:p>
      <text:p text:style-name="P63"><text:span text:style-name="T64">張育美</text:span><text:bookmark-end text:name="_Hlk83580725"/></text:p>
      <text:p text:style-name="P65">委員列席20人</text:p>
      <text:p text:style-name="P66"><text:span text:style-name="T67">列席官員：</text:span><text:span text:style-name="T68">法務部部長</text:span><text:span text:style-name="T69"><text:s/></text:span><text:span text:style-name="T70">蔡清祥</text:span><text:span text:style-name="T71">(11時</text:span><text:span text:style-name="T72">前</text:span><text:span text:style-name="T73">)</text:span></text:p>
      <text:p text:style-name="P74"><text:span text:style-name="T75"><text:tab/>政務次長</text:span><text:span text:style-name="T76"><text:s/></text:span><text:span text:style-name="T77">陳明堂</text:span><text:span text:style-name="T78">(11時後)</text:span></text:p>
      <text:p text:style-name="P79"><text:span text:style-name="T80"><text:tab/>調查局局長</text:span><text:span text:style-name="T81"><text:s/></text:span><text:span text:style-name="T82">王俊力</text:span></text:p>
      <text:p text:style-name="P83"><text:span text:style-name="T84">廉政署署長</text:span><text:span text:style-name="T85"><text:s/></text:span><text:span text:style-name="T86">鄭銘謙</text:span><text:span text:style-name="T87">(11時</text:span><text:span text:style-name="T88">前</text:span><text:span text:style-name="T89">)</text:span></text:p>
      <text:p text:style-name="P90"><text:span text:style-name="T91"><text:tab/>副署長</text:span><text:span text:style-name="T92"><text:s/></text:span><text:span text:style-name="T93">沈鳳樑</text:span><text:span text:style-name="T94">(11時後)</text:span></text:p>
      <text:p text:style-name="P95"><text:span text:style-name="T96">矯正署署長</text:span><text:span text:style-name="T97"><text:s/></text:span><text:span text:style-name="T98">黃俊棠</text:span></text:p>
      <text:p text:style-name="P99"><text:span text:style-name="T100">行政執行署署長</text:span><text:span text:style-name="T101"><text:s/></text:span><text:span text:style-name="T102">林慶宗</text:span></text:p>
      <text:p text:style-name="P103"><text:span text:style-name="T104">司法官學院院長</text:span><text:span text:style-name="T105"><text:s/></text:span><text:span text:style-name="T106">柯麗鈴</text:span></text:p>
      <text:p text:style-name="P107"><text:span text:style-name="T108">法醫研究所所長</text:span><text:span text:style-name="T109"><text:s/></text:span><text:span text:style-name="T110">侯寬仁</text:span></text:p>
      <text:p text:style-name="P111"><text:span text:style-name="T112">主 <text:s text:c="3"/>席</text:span><text:span text:style-name="T113">：</text:span><text:span text:style-name="T114">陳</text:span><text:span text:style-name="T115">召</text:span><text:span text:style-name="T116">集</text:span><text:span text:style-name="T117">委員</text:span><text:span text:style-name="T118">以信</text:span></text:p>
      <text:p text:style-name="P119"><text:span text:style-name="T120">專門委員</text:span><text:span text:style-name="T121">：</text:span><text:span text:style-name="T122">張智為</text:span></text:p>
      <text:p text:style-name="P123"><text:span text:style-name="T124">紀 <text:s text:c="2"/></text:span><text:span text:style-name="T125"><text:s/></text:span><text:span text:style-name="T126">錄</text:span><text:span text:style-name="T127">：簡任秘書</text:span><text:span text:style-name="T128">　</text:span><text:span text:style-name="T129">陳杏枝</text:span></text:p>
      <text:p text:style-name="P130">簡任編審　薛復寧</text:p>
      <text:p text:style-name="P131">科 <text:s text:c="3"/>長　鮑夏明</text:p>
      <text:p text:style-name="P132"><text:span text:style-name="T133">報告事項</text:span></text:p>
      <text:list text:style-name="LFO14" text:continue-numbering="true">
        <text:list-item>
          <text:p text:style-name="P134">宣讀上次會議議事錄。</text:p>
        </text:list-item>
      </text:list>
      <text:p text:style-name="P135">決定：確定。</text:p>
      <text:list text:style-name="LFO14" text:continue-numbering="true">
        <text:list-item>
          <text:p text:style-name="P136">邀請法務部部長蔡清祥率所屬單位主管列席報告業務概況，並備質詢。</text:p>
        </text:list-item>
      </text:list>
      <text:p text:style-name="P137"><text:span text:style-name="T138">（本</text:span><text:span text:style-name="T139">次會議有</text:span><text:span text:style-name="T140">委員</text:span><text:span text:style-name="T141">曾銘宗、陳歐珀、陳玉珍、</text:span><text:span text:style-name="T142">鄭運鵬、</text:span><text:span text:style-name="T143">陳以信、江永昌</text:span><text:span text:style-name="T144">、林思銘、黃世杰、</text:span><text:span text:style-name="T145">李貴敏、</text:span><text:span text:style-name="T146">范雲、</text:span><text:span text:style-name="T147">楊瓊瓔</text:span><text:span text:style-name="T148">、</text:span><text:span text:style-name="T149">鄭天財Sra Kacaw</text:span><text:span text:style-name="T150">、</text:span><text:span text:style-name="T151">陳椒華、吳玉琴、</text:span><text:span text:style-name="T152">邱顯智、</text:span><text:span text:style-name="T153">湯</text:span><text:span text:style-name="T154">蕙禎</text:span><text:span text:style-name="T155">、</text:span><text:span text:style-name="T156">劉建國、</text:span><text:span text:style-name="T157">洪孟楷</text:span><text:span text:style-name="T158">提出質詢</text:span><text:span text:style-name="T159">；委員</text:span><text:span text:style-name="T160">葉毓蘭、</text:span><text:span text:style-name="T161">李貴敏</text:span><text:span text:style-name="T162">、</text:span><text:span text:style-name="T163">周春米</text:span><text:span text:style-name="T164">提出</text:span><text:span text:style-name="T165">書面質詢</text:span><text:span text:style-name="T166">。</text:span><text:span text:style-name="T167">）</text:span></text:p>
      <text:p text:style-name="P168">決定：</text:p>
      <text:p text:style-name="P169">一、報告及詢答完畢。</text:p>
      <text:soft-page-break/>
      <text:p text:style-name="P170">二、委員質詢時，要求提供相關資料或以書面答復者，請相關機關儘速送交個別委員及本會。</text:p>
      <text:p text:style-name="P171">散會</text:p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 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 style:parent-style-name="一報告事項字元">
      <style:paragraph-properties style:snap-to-layout-grid="false" fo:line-height="0.3333in" fo:margin-left="0.443in" fo:text-indent="-0.2465in">
        <style:tab-stops/>
      </style:paragraph-properties>
      <style:text-properties style:font-name="Calibri"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4LVL1" style:family="text">
      <style:text-properties style:use-window-font-color="true"/>
    </style:style>
    <style:style style:name="WW_CharLFO8LVL1" style:family="text">
      <style:text-properties style:font-name="Times New Roman"/>
    </style:style>
    <style:style style:name="WW_CharLFO12LVL1" style:family="text">
      <style:text-properties fo:language="en" fo:country="US"/>
    </style:style>
    <style:style style:name="WW_CharLFO13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 text:list-level-position-and-space-mode="label-alignment">
          <style:list-level-label-alignment text:label-followed-by="nothing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55in" text:min-label-width="0.5in" text:list-level-position-and-space-mode="label-alignment">
          <style:list-level-label-alignment text:label-followed-by="nothing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45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22-03-15T02:40:00Z</meta:creation-date>
    <dc:date>2022-03-15T02:40:00Z</dc:date>
    <meta:print-date>2022-03-09T06:2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1" meta:character-count="679" meta:row-count="4" meta:non-whitespace-character-count="579"/>
  </office:meta>
</office:document-meta>
</file>