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 text:list-level-position-and-space-mode="label-alignment">
          <style:list-level-label-alignment text:label-followed-by="nothing" fo:margin-left="1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3.2381in" text:min-label-width="0.3333in" text:list-level-position-and-space-mode="label-alignment">
          <style:list-level-label-alignment text:label-followed-by="listtab" fo:margin-left="13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5715in" text:min-label-width="0.3333in" text:list-level-position-and-space-mode="label-alignment">
          <style:list-level-label-alignment text:label-followed-by="listtab" fo:margin-left="13.9048in" fo:text-indent="-0.3333in"/>
        </style:list-level-properties>
      </text:list-level-style-number>
      <text:list-level-style-number text:level="4" style:num-suffix="." style:num-format="1">
        <style:list-level-properties text:space-before="13.9048in" text:min-label-width="0.3333in" text:list-level-position-and-space-mode="label-alignment">
          <style:list-level-label-alignment text:label-followed-by="listtab" fo:margin-left="14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4.2381in" text:min-label-width="0.3333in" text:list-level-position-and-space-mode="label-alignment">
          <style:list-level-label-alignment text:label-followed-by="listtab" fo:margin-left="14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5715in" text:min-label-width="0.3333in" text:list-level-position-and-space-mode="label-alignment">
          <style:list-level-label-alignment text:label-followed-by="listtab" fo:margin-left="14.9048in" fo:text-indent="-0.3333in"/>
        </style:list-level-properties>
      </text:list-level-style-number>
      <text:list-level-style-number text:level="7" style:num-suffix="." style:num-format="1">
        <style:list-level-properties text:space-before="14.9048in" text:min-label-width="0.3333in" text:list-level-position-and-space-mode="label-alignment">
          <style:list-level-label-alignment text:label-followed-by="listtab" fo:margin-left="15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5.2381in" text:min-label-width="0.3333in" text:list-level-position-and-space-mode="label-alignment">
          <style:list-level-label-alignment text:label-followed-by="listtab" fo:margin-left="15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5715in" text:min-label-width="0.3333in" text:list-level-position-and-space-mode="label-alignment">
          <style:list-level-label-alignment text:label-followed-by="listtab" fo:margin-left="15.9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 text:list-level-position-and-space-mode="label-alignment">
          <style:list-level-label-alignment text:label-followed-by="nothing" fo:margin-left="0.252in" fo:text-indent="0in"/>
        </style:list-level-properties>
      </text:list-level-style-number>
      <text:list-level-style-number text:level="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0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P48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49" style:parent-style-name="預設段落字型" style:family="text">
      <style:text-properties style:font-name="標楷體" fo:font-weight="bold" style:font-weight-asian="bold" style:font-size-complex="16pt"/>
    </style:style>
    <style:style style:name="T50" style:parent-style-name="預設段落字型" style:family="text">
      <style:text-properties style:font-name="標楷體" fo:font-weight="bold" style:font-weight-asian="bold" style:font-size-complex="16pt"/>
    </style:style>
    <style:style style:name="T51" style:parent-style-name="預設段落字型" style:family="text">
      <style:text-properties style:font-name="標楷體" fo:font-weight="bold" style:font-weight-asian="bold" style:font-size-complex="16pt"/>
    </style:style>
    <style:style style:name="T52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3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fo:letter-spacing="-0.0277in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fo:letter-spacing="-0.0277in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fo:letter-spacing="-0.0138in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fo:letter-spacing="-0.0319in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P82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444in"/>
          <style:tab-stop style:type="left" style:position="1.8666in"/>
          <style:tab-stop style:type="left" style:position="2.8069in"/>
          <style:tab-stop style:type="left" style:position="3.693in"/>
        </style:tab-stops>
      </style:paragraph-properties>
    </style:style>
    <style:style style:name="T83" style:parent-style-name="預設段落字型" style:family="text">
      <style:text-properties style:font-name="標楷體" fo:font-weight="bold" style:font-weight-asian="bold" style:font-size-complex="16pt"/>
    </style:style>
    <style:style style:name="T84" style:parent-style-name="預設段落字型" style:family="text">
      <style:text-properties style:font-name="標楷體" fo:font-weight="bold" style:font-weight-asian="bold" style:font-size-complex="16pt"/>
    </style:style>
    <style:style style:name="T85" style:parent-style-name="預設段落字型" style:family="text">
      <style:text-properties style:font-name="標楷體" fo:font-weight="bold" style:font-weight-asian="bold" style:font-size-complex="16pt"/>
    </style:style>
    <style:style style:name="T86" style:parent-style-name="預設段落字型" style:family="text">
      <style:text-properties style:font-name="標楷體" fo:font-weight="bold" style:font-weight-asian="bold" fo:color="#FF0000" style:font-size-complex="16pt"/>
    </style:style>
    <style:style style:name="P87" style:parent-style-name="報告事項" style:family="paragraph">
      <style:paragraph-properties fo:text-align="justify" fo:margin-top="0.1013in" fo:margin-left="1.1541in" fo:text-indent="-1.1541in">
        <style:tab-stops/>
      </style:paragraph-properties>
      <style:text-properties style:font-name="標楷體" style:font-size-complex="16pt"/>
    </style:style>
    <style:style style:name="P88" style:parent-style-name="報告事項" style:family="paragraph">
      <style:paragraph-properties fo:margin-top="0.1013in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weight-complex="bold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P9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97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98" style:parent-style-name="內文" style:family="paragraph">
      <style:paragraph-properties fo:line-height="0.3055in" fo:margin-left="1.1541in">
        <style:tab-stops/>
      </style:paragraph-properties>
    </style:style>
    <style:style style:name="T99" style:parent-style-name="預設段落字型" style:family="text">
      <style:text-properties style:font-name="標楷體" style:font-weight-complex="bold" style:font-size-complex="14pt"/>
    </style:style>
    <style:style style:name="T100" style:parent-style-name="預設段落字型" style:family="text">
      <style:text-properties style:font-name="標楷體" style:font-weight-complex="bold" style:font-size-complex="14pt"/>
    </style:style>
    <style:style style:name="P10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3" style:parent-style-name="報告事項" style:family="paragraph">
      <style:paragraph-properties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language-asian="zh" style:country-asian="HK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P107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/>
    </style:style>
    <style:style style:name="P110" style:parent-style-name="內文" style:family="paragraph">
      <style:paragraph-properties style:snap-to-layout-grid="false" fo:text-align="justify" fo:line-height="0.3472in" fo:margin-left="0.4618in" fo:text-indent="-0.4618in">
        <style:tab-stops>
          <style:tab-stop style:type="left" style:position="1.3743in"/>
        </style:tab-stops>
      </style:paragraph-properties>
    </style:style>
    <style:style style:name="T111" style:parent-style-name="預設段落字型" style:family="text">
      <style:text-properties style:font-name="標楷體" style:language-asian="zh" style:country-asian="HK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fo:color="#000000"/>
    </style:style>
    <style:style style:name="P114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 style:language-asian="zh" style:country-asian="HK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P156" style:parent-style-name="內文" style:family="paragraph">
      <style:paragraph-properties style:punctuation-wrap="simple" style:text-autospace="none" fo:text-align="justify" fo:line-height="0.3472in"/>
      <style:text-properties style:font-name="標楷體" fo:font-weight="bold" style:font-weight-asian="bold" fo:color="#000000"/>
    </style:style>
    <style:style style:name="P157" style:parent-style-name="內文" style:list-style-name="LFO30" style:family="paragraph">
      <style:paragraph-properties fo:widows="2" fo:orphans="2" style:punctuation-wrap="simple" style:text-autospace="none" fo:text-align="justify" fo:margin-left="0.6458in" fo:text-indent="-0.3937in">
        <style:tab-stops/>
      </style:paragraph-properties>
    </style:style>
    <style:style style:name="T158" style:parent-style-name="預設段落字型" style:family="text">
      <style:text-properties style:font-name="標楷體" fo:color="#000000"/>
    </style:style>
    <style:style style:name="P159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60" style:parent-style-name="內文" style:list-style-name="LFO30" style:family="paragraph">
      <style:paragraph-properties fo:widows="2" fo:orphans="2" style:punctuation-wrap="simple" style:text-autospace="none" fo:text-align="justify" fo:margin-left="0.8034in" fo:text-indent="-0.5513in">
        <style:tab-stops/>
      </style:paragraph-properties>
      <style:text-properties style:font-name="標楷體" fo:color="#000000"/>
    </style:style>
    <style:style style:name="P161" style:parent-style-name="內文" style:family="paragraph">
      <style:paragraph-properties fo:widows="2" fo:orphans="2" style:punctuation-wrap="simple" style:text-autospace="none" fo:text-align="justify"/>
    </style:style>
    <style:style style:name="T162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5</text:span><text:span text:style-name="T9">會期經濟委員會第</text:span><text:span text:style-name="T10">4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11年3月</text:span><text:span text:style-name="T17">14</text:span><text:span text:style-name="T18">日(</text:span><text:span text:style-name="T19">星期一</text:span><text:span text:style-name="T20">)</text:span><text:span text:style-name="T21">上午</text:span><text:span text:style-name="T22">9時</text:span><text:span text:style-name="T23">4分</text:span><text:span text:style-name="T24">至下午</text:span><text:span text:style-name="T25">1</text:span><text:span text:style-name="T26">時</text:span><text:span text:style-name="T27">32</text:span><text:span text:style-name="T28">分</text:span></text:p>
      <text:p text:style-name="P29">地　　點：紅樓101會議室</text:p>
      <text:p text:style-name="P30"><text:span text:style-name="T31">出</text:span><text:span text:style-name="T32">席委員：</text:span><text:span text:style-name="T33">林岱樺　</text:span><text:span text:style-name="T34">陳亭妃　</text:span><text:span text:style-name="T35">高虹安　</text:span><text:span text:style-name="T36">邱議瑩　呂</text:span><text:span text:style-name="T37">玉玲　</text:span><text:span text:style-name="T38">謝衣鳯　</text:span><text:span text:style-name="T39">邱顯智　</text:span><text:span text:style-name="T40">孔文吉　賴瑞隆　蘇治芬　</text:span><text:span text:style-name="T41">陳明文　</text:span><text:span text:style-name="T42">蘇震清　</text:span><text:span text:style-name="T43">邱志偉</text:span><text:span text:style-name="T44">　</text:span><text:span text:style-name="T45"><text:s/></text:span><text:span text:style-name="T46">陳超明　</text:span><text:span text:style-name="T47">楊瓊瓔　</text:span></text:p>
      <text:p text:style-name="P48"><text:span text:style-name="T49">委員出席</text:span><text:span text:style-name="T50">15</text:span><text:span text:style-name="T51">人</text:span><text:span text:style-name="T52">　　　　　</text:span></text:p>
      <text:p text:style-name="P53"><text:span text:style-name="T54">列席委員：</text:span><text:span text:style-name="T55">曾銘宗　</text:span><text:span text:style-name="T56">張廖萬堅</text:span><text:span text:style-name="T57">　</text:span><text:span text:style-name="T58">劉櫂豪</text:span><text:span text:style-name="T59">　李德維　陳椒華　</text:span><text:span text:style-name="T60">高金素梅</text:span><text:span text:style-name="T61">　洪孟楷　葉毓蘭　</text:span><text:span text:style-name="T62">鄭天財Sra Kacaw</text:span><text:span text:style-name="T63">　林奕華　蔡壁如　陳歐珀　李貴敏　</text:span><text:span text:style-name="T64">林德福</text:span><text:span text:style-name="T65">　</text:span><text:span text:style-name="T66">林楚茵　</text:span><text:span text:style-name="T67">賴惠員</text:span><text:span text:style-name="T68">　</text:span><text:span text:style-name="T69">蔣萬安</text:span><text:span text:style-name="T70">江啟臣　高嘉瑜　何欣純　林俊憲　陳素月　鄭麗文　張其祿　邱臣遠　</text:span><text:span text:style-name="T71">莊競程</text:span><text:span text:style-name="T72">　</text:span><text:span text:style-name="T73">江永昌</text:span><text:span text:style-name="T74">　羅明才　</text:span><text:span text:style-name="T75">翁重鈞</text:span><text:span text:style-name="T76">　</text:span><text:span text:style-name="T77">廖國棟Sufin‧Siluko</text:span><text:span text:style-name="T78">　王美惠　</text:span><text:span text:style-name="T79">張育美</text:span><text:span text:style-name="T80">　</text:span><text:span text:style-name="T81">廖婉汝　劉世芳　吳怡玎　</text:span></text:p>
      <text:p text:style-name="P82"><text:span text:style-name="T83">委員列席</text:span><text:span text:style-name="T84">35</text:span><text:span text:style-name="T85">人</text:span><text:span text:style-name="T86">　　　　　　　　　　</text:span></text:p>
      <text:p text:style-name="P87">列席人員：國家發展委員會主任委員龔明鑫暨相關人員<text:line-break/>經濟部部長王美花暨相關人員<text:line-break/>財政部<text:tab/>常務次長<text:tab/>李慶華暨相關人員<text:line-break/>中央銀行<text:tab/>副總裁<text:tab/>嚴宗大</text:p>
      <text:p text:style-name="P88"><text:span text:style-name="T89">主</text:span><text:span text:style-name="T90">　　</text:span><text:span text:style-name="T91">席：</text:span><text:span text:style-name="T92">謝</text:span><text:span text:style-name="T93">召集委員</text:span><text:span text:style-name="T94">衣鳯</text:span></text:p>
      <text:p text:style-name="P95">專門委員：程谷川</text:p>
      <text:p text:style-name="P96">主任秘書：黃素惠</text:p>
      <text:p text:style-name="P97">紀　　錄：簡任秘書　汪治國　　　　簡任編審　　黃殿偉</text:p>
      <text:p text:style-name="P98"><text:span text:style-name="T99">科　　長　葉　蘭　　　　專　　員　　</text:span><text:span text:style-name="T100">余俊緯</text:span></text:p>
      <text:p text:style-name="P101"/>
      <text:p text:style-name="P102">報告事項</text:p>
      <text:p text:style-name="P103"><text:span text:style-name="T104">一</text:span><text:span text:style-name="T105">、</text:span><text:span text:style-name="T106">宣讀上次會議議事錄。</text:span></text:p>
      <text:p text:style-name="P107"><text:span text:style-name="T108">決定：</text:span><text:span text:style-name="T109">確定。</text:span></text:p>
      <text:soft-page-break/>
      <text:p text:style-name="P110"><text:span text:style-name="T111">二</text:span><text:span text:style-name="T112">、</text:span><text:span text:style-name="T113">邀請國家發展委員會主任委員、經濟部部長、財政部首長及中央銀行首長就「俄烏戰爭影響全球能源與原物料供需，對我國之衝擊與政府因應之道」進行報告，並備質詢。</text:span></text:p>
      <text:p text:style-name="P114"><text:span text:style-name="T115">（</text:span><text:span text:style-name="T116">國家發展委員會主任委員龔明鑫</text:span><text:span text:style-name="T117">及</text:span><text:span text:style-name="T118">中央銀行副總裁嚴宗大</text:span><text:span text:style-name="T119">報告後，委員</text:span><text:span text:style-name="T120">林岱樺、</text:span><text:span text:style-name="T121">陳亭妃、</text:span><text:span text:style-name="T122">高虹安、</text:span><text:span text:style-name="T123">邱議瑩、呂玉玲、謝衣鳯、</text:span><text:span text:style-name="T124">曾銘宗、</text:span><text:span text:style-name="T125">孔文吉、賴瑞隆、</text:span><text:span text:style-name="T126">蘇治芬、</text:span><text:span text:style-name="T127">陳明文、</text:span><text:span text:style-name="T128">蘇震清、</text:span><text:span text:style-name="T129">陳超明、</text:span><text:span text:style-name="T130">楊瓊瓔、</text:span><text:span text:style-name="T131">高金素梅</text:span><text:span text:style-name="T132">、</text:span><text:span text:style-name="T133">邱</text:span><text:span text:style-name="T134">志偉</text:span><text:span text:style-name="T135">、</text:span><text:span text:style-name="T136">林奕華</text:span><text:span text:style-name="T137">、</text:span><text:span text:style-name="T138">邱顯</text:span><text:span text:style-name="T139">智</text:span><text:span text:style-name="T140">及</text:span><text:span text:style-name="T141">陳椒華</text:span><text:span text:style-name="T142">等</text:span><text:span text:style-name="T143">1</text:span><text:span text:style-name="T144">9</text:span><text:span text:style-name="T145">人提出質詢，均由</text:span><text:span text:style-name="T146">國家發展委員會主任委員龔明鑫</text:span><text:span text:style-name="T147">、</text:span><text:span text:style-name="T148">中央銀行副總裁嚴宗大</text:span><text:span text:style-name="T149">、</text:span><text:span text:style-name="T150">經濟部部長王美花</text:span><text:span text:style-name="T151">及</text:span><text:span text:style-name="T152">財政部</text:span><text:span text:style-name="T153"><text:tab/>常務次長</text:span><text:span text:style-name="T154"><text:tab/>李慶華</text:span><text:span text:style-name="T155">暨相關人員即席答復。）</text:span></text:p>
      <text:p text:style-name="P156">決定：</text:p>
      <text:list text:style-name="LFO30" text:continue-numbering="true">
        <text:list-item>
          <text:p text:style-name="P157"><text:span text:style-name="T158">登記發言委員除不在場者外，其餘均已發言完畢，詢答結束。</text:span></text:p>
        </text:list-item>
        <text:list-item>
          <text:p text:style-name="P159">委員林楚茵、李貴敏、劉建國、蔡壁如及廖婉汝所提書面質詢列入紀錄，刊登公報。</text:p>
        </text:list-item>
        <text:list-item>
          <text:p text:style-name="P160">書面質詢和未及答復部分請相關單位於1週內以書面答復並副知本會。</text:p>
        </text:list-item>
      </text:list>
      <text:p text:style-name="P161"><text:span text:style-name="T16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3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language="en" fo:country="U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font-weight="normal" style:font-weight-asian="normal" fo:language="en" fo:country="US"/>
    </style:style>
    <style:style style:name="WW_CharLFO43LVL1" style:family="text">
      <style:text-properties style:font-name="Times New Roman" style:font-name-complex="Times New Roman" fo:language="en" fo:country="U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項" style:num-format="1">
        <style:list-level-properties text:space-before="0.2875in" text:min-label-width="0.75in" text:list-level-position-and-space-mode="label-alignment">
          <style:list-level-label-alignment text:label-followed-by="listtab" fo:margin-left="1.03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8in" text:min-label-width="0.3333in" text:list-level-position-and-space-mode="label-alignment">
          <style:list-level-label-alignment text:label-followed-by="listtab" fo:margin-left="0.9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4" style:num-suffix="." style:num-format="1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7" style:num-suffix="." style:num-format="1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0.4375in" text:min-label-width="0.3333in" text:list-level-position-and-space-mode="label-alignment">
          <style:list-level-label-alignment text:label-followed-by="nothing" fo:margin-left="1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3.2381in" text:min-label-width="0.3333in" text:list-level-position-and-space-mode="label-alignment">
          <style:list-level-label-alignment text:label-followed-by="listtab" fo:margin-left="13.5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3.5715in" text:min-label-width="0.3333in" text:list-level-position-and-space-mode="label-alignment">
          <style:list-level-label-alignment text:label-followed-by="listtab" fo:margin-left="13.9048in" fo:text-indent="-0.3333in"/>
        </style:list-level-properties>
      </text:list-level-style-number>
      <text:list-level-style-number text:level="4" style:num-suffix="." style:num-format="1">
        <style:list-level-properties text:space-before="13.9048in" text:min-label-width="0.3333in" text:list-level-position-and-space-mode="label-alignment">
          <style:list-level-label-alignment text:label-followed-by="listtab" fo:margin-left="14.2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4.2381in" text:min-label-width="0.3333in" text:list-level-position-and-space-mode="label-alignment">
          <style:list-level-label-alignment text:label-followed-by="listtab" fo:margin-left="14.5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4.5715in" text:min-label-width="0.3333in" text:list-level-position-and-space-mode="label-alignment">
          <style:list-level-label-alignment text:label-followed-by="listtab" fo:margin-left="14.9048in" fo:text-indent="-0.3333in"/>
        </style:list-level-properties>
      </text:list-level-style-number>
      <text:list-level-style-number text:level="7" style:num-suffix="." style:num-format="1">
        <style:list-level-properties text:space-before="14.9048in" text:min-label-width="0.3333in" text:list-level-position-and-space-mode="label-alignment">
          <style:list-level-label-alignment text:label-followed-by="listtab" fo:margin-left="15.2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5.2381in" text:min-label-width="0.3333in" text:list-level-position-and-space-mode="label-alignment">
          <style:list-level-label-alignment text:label-followed-by="listtab" fo:margin-left="15.5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5.5715in" text:min-label-width="0.3333in" text:list-level-position-and-space-mode="label-alignment">
          <style:list-level-label-alignment text:label-followed-by="listtab" fo:margin-left="15.904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nothing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2.8555in" text:min-label-width="0.3333in" text:list-level-position-and-space-mode="label-alignment">
          <style:list-level-label-alignment text:label-followed-by="nothing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7in" text:min-label-width="0.3333in" text:list-level-position-and-space-mode="label-alignment">
          <style:list-level-label-alignment text:label-followed-by="listtab" fo:margin-left="3.9604in" fo:text-indent="-0.3333in"/>
        </style:list-level-properties>
      </text:list-level-style-number>
      <text:list-level-style-number text:level="4" style:num-suffix="." style:num-format="1">
        <style:list-level-properties text:space-before="3.9604in" text:min-label-width="0.3333in" text:list-level-position-and-space-mode="label-alignment">
          <style:list-level-label-alignment text:label-followed-by="listtab" fo:margin-left="4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937in" text:min-label-width="0.3333in" text:list-level-position-and-space-mode="label-alignment">
          <style:list-level-label-alignment text:label-followed-by="listtab" fo:margin-left="4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7" style:num-suffix="." style:num-format="1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252in" text:min-label-width="0in" text:list-level-position-and-space-mode="label-alignment">
          <style:list-level-label-alignment text:label-followed-by="nothing" fo:margin-left="0.252in" fo:text-indent="0in"/>
        </style:list-level-properties>
      </text:list-level-style-number>
      <text:list-level-style-number text:level="2" style:num-suffix="、" style:num-format="甲, 乙, 丙, ...">
        <style:list-level-properties text:space-before="0.2909in" text:min-label-width="0.3333in" text:list-level-position-and-space-mode="label-alignment">
          <style:list-level-label-alignment text:label-followed-by="listtab" fo:margin-left="0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43in" text:min-label-width="0.3333in" text:list-level-position-and-space-mode="label-alignment">
          <style:list-level-label-alignment text:label-followed-by="listtab" fo:margin-left="0.9576in" fo:text-indent="-0.3333in"/>
        </style:list-level-properties>
      </text:list-level-style-number>
      <text:list-level-style-number text:level="4" style:num-suffix="." style:num-format="1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7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493in" text:min-label-width="0in" text:list-level-position-and-space-mode="label-alignment">
          <style:list-level-label-alignment text:label-followed-by="space" fo:margin-left="0.493in" fo:text-indent="0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03-16T06:40:00Z</meta:creation-date>
    <dc:date>2022-03-16T06:40:00Z</dc:date>
    <meta:print-date>2022-03-14T08:5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1" meta:word-count="131" meta:character-count="879" meta:row-count="6" meta:non-whitespace-character-count="749"/>
  </office:meta>
</office:document-meta>
</file>