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fo:margin-bottom="0.125in" fo:line-height="0.2777in" style:page-number="1"/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2" style:parent-style-name="時間-議事錄" style:family="paragraph">
      <style:paragraph-properties fo:line-height="0.25in" fo:margin-left="0.9833in" fo:text-indent="-0.9819in">
        <style:tab-stops/>
      </style:paragraph-properties>
    </style:style>
    <style:style style:name="T3" style:parent-style-name="預設段落字型" style:family="text">
      <style:text-properties style:font-name="標楷體" fo:font-size="14pt" style:font-size-asian="14pt" style:font-size-complex="14pt"/>
    </style:style>
    <style:style style:name="T4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5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6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8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0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1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2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4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5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6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9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20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P22" style:parent-style-name="時間-議事錄" style:family="paragraph">
      <style:paragraph-properties fo:line-height="0.25in" fo:margin-left="0.9472in" fo:text-indent="-0.9472in">
        <style:tab-stops/>
      </style:paragraph-properties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P25" style:parent-style-name="時間-議事錄" style:family="paragraph">
      <style:paragraph-properties fo:line-height="0.25in" fo:margin-left="0.9472in" fo:text-indent="-0.9472in">
        <style:tab-stops/>
      </style:paragraph-properties>
      <style:text-properties style:font-name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25in" fo:margin-left="0.9736in" fo:text-indent="-0.99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P42" style:parent-style-name="內文" style:family="paragraph">
      <style:paragraph-properties style:snap-to-layout-grid="false" fo:text-align="justify" fo:line-height="0.25in" fo:text-indent="0.9722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25in" fo:text-indent="0.9722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57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58" style:parent-style-name="預設段落字型" style:family="text">
      <style:text-properties style:font-name="標楷體" fo:font-size="14pt" style:font-size-asian="14pt" style:font-size-complex="14pt"/>
    </style:style>
    <style:style style:name="T59" style:parent-style-name="預設段落字型" style:family="text">
      <style:text-properties style:font-name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84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85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86" style:parent-style-name="內文" style:family="paragraph">
      <style:paragraph-properties style:snap-to-layout-grid="false" fo:text-align="justify" fo:margin-top="0.125in" fo:line-height="0.25in"/>
      <style:text-properties style:font-name="標楷體" style:font-name-asian="標楷體" fo:font-size="14pt" style:font-size-asian="14pt" style:font-size-complex="14pt"/>
    </style:style>
    <style:style style:name="P87" style:parent-style-name="決定" style:family="paragraph">
      <style:paragraph-properties fo:text-align="justify" fo:line-height="0.25in" fo:margin-left="0.5833in" fo:margin-right="0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2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0.25in" fo:margin-left="0.1965in" fo:text-indent="-0.196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25in" fo:margin-left="0.3423in" fo:text-indent="-0.342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widows="2" fo:orphans="2" fo:text-align="justify" fo:line-height="0.2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立法院第10屆第5會期司法及法制委員會第4次全體委員會議議事錄<text:bookmark-end text:name="_Toc311127773"/><text:bookmark-end text:name="_Toc311127621"/></text:p>
      <text:p text:style-name="P2"><text:span text:style-name="T3">時 <text:s text:c="3"/>間</text:span><text:span text:style-name="T4">：</text:span><text:span text:style-name="T5">中華民國1</text:span><text:span text:style-name="T6">11</text:span><text:span text:style-name="T7">年</text:span><text:span text:style-name="T8">3</text:span><text:span text:style-name="T9">月</text:span><text:span text:style-name="T10">14</text:span><text:span text:style-name="T11">日（星期</text:span><text:span text:style-name="T12">一</text:span><text:span text:style-name="T13">）</text:span><text:span text:style-name="T14">上午9時</text:span><text:span text:style-name="T15">至</text:span><text:span text:style-name="T16">1</text:span><text:span text:style-name="T17">1</text:span><text:span text:style-name="T18">時</text:span><text:span text:style-name="T19">4</text:span><text:span text:style-name="T20">9</text:span><text:span text:style-name="T21">分</text:span></text:p>
      <text:p text:style-name="P22"><text:span text:style-name="T23">地 <text:s text:c="3"/>點</text:span><text:span text:style-name="T24">：本院紅樓302會議室</text:span></text:p>
      <text:p text:style-name="P25">出席委員：曾銘宗<text:s/>陳歐珀<text:s/>葉毓蘭<text:s/>陳玉珍<text:s/>陳以信<text:s/>黃世杰<text:s/>林思銘</text:p>
      <text:p text:style-name="P26">江永昌<text:s/>周春米 劉建國<text:s/>柯建銘<text:s/>鄭運鵬<text:s/></text:p>
      <text:p text:style-name="P27">委員出席12人</text:p>
      <text:p text:style-name="P28"><text:span text:style-name="T29">列席</text:span><text:span text:style-name="T30">委員：</text:span><text:bookmark-start text:name="_Hlk83580725"/><text:span text:style-name="T31">吳玉琴</text:span><text:span text:style-name="T32"><text:s/></text:span><text:span text:style-name="T33">李德維</text:span><text:span text:style-name="T34"><text:s/></text:span><text:span text:style-name="T35">陳椒華</text:span><text:span text:style-name="T36"><text:s/></text:span><text:span text:style-name="T37">鄭天財Sra Kacaw</text:span><text:span text:style-name="T38"><text:s text:c="2"/></text:span><text:span text:style-name="T39">林德福</text:span><text:span text:style-name="T40"><text:s/></text:span><text:span text:style-name="T41">洪孟楷</text:span></text:p>
      <text:p text:style-name="P42"><text:span text:style-name="T43">孔文吉</text:span><text:span text:style-name="T44"><text:s/></text:span><text:span text:style-name="T45">李貴敏</text:span><text:span text:style-name="T46"><text:s/></text:span><text:span text:style-name="T47">高嘉瑜</text:span><text:span text:style-name="T48"><text:s/>莊競程<text:s/></text:span><text:span text:style-name="T49">何欣純</text:span><text:span text:style-name="T50"><text:s/></text:span><text:span text:style-name="T51">張其祿</text:span><text:span text:style-name="T52"><text:s/></text:span><text:span text:style-name="T53">王美惠</text:span></text:p>
      <text:p text:style-name="P54"><text:span text:style-name="T55">張育美</text:span><text:bookmark-end text:name="_Hlk83580725"/></text:p>
      <text:p text:style-name="P56">委員列席14人</text:p>
      <text:p text:style-name="P57"><text:span text:style-name="T58">列席官員：</text:span><text:span text:style-name="T59">司法院</text:span><text:span text:style-name="T60">秘書長</text:span><text:span text:style-name="T61"><text:s/></text:span><text:span text:style-name="T62">林輝煌</text:span></text:p>
      <text:p text:style-name="P63"><text:span text:style-name="T64">主 <text:s text:c="3"/>席</text:span><text:span text:style-name="T65">：</text:span><text:span text:style-name="T66">黃</text:span><text:span text:style-name="T67">召</text:span><text:span text:style-name="T68">集</text:span><text:span text:style-name="T69">委員</text:span><text:span text:style-name="T70">世杰</text:span></text:p>
      <text:p text:style-name="P71"><text:span text:style-name="T72">專門委員</text:span><text:span text:style-name="T73">：</text:span><text:span text:style-name="T74">張智為</text:span></text:p>
      <text:p text:style-name="P75"><text:span text:style-name="T76">紀 <text:s text:c="2"/></text:span><text:span text:style-name="T77"><text:s/></text:span><text:span text:style-name="T78">錄</text:span><text:span text:style-name="T79">：簡任秘書</text:span><text:span text:style-name="T80">　</text:span><text:span text:style-name="T81">陳杏枝</text:span></text:p>
      <text:p text:style-name="P82">簡任編審　薛復寧</text:p>
      <text:p text:style-name="P83">科 <text:s text:c="3"/>長　鮑夏明</text:p>
      <text:p text:style-name="P84"><text:span text:style-name="T85">報告事項</text:span></text:p>
      <text:list text:style-name="LFO14" text:continue-numbering="true">
        <text:list-item>
          <text:p text:style-name="P86">宣讀上次會議議事錄。</text:p>
        </text:list-item>
      </text:list>
      <text:p text:style-name="P87">決定：確定。</text:p>
      <text:list text:style-name="LFO14" text:continue-numbering="true">
        <text:list-item>
          <text:p text:style-name="P88">邀請司法院秘書長列席說明立法計畫，並備質詢。</text:p>
        </text:list-item>
      </text:list>
      <text:p text:style-name="P89"><text:span text:style-name="T90">（本</text:span><text:span text:style-name="T91">次會議有</text:span><text:span text:style-name="T92">委員</text:span><text:span text:style-name="T93">曾銘宗、</text:span><text:span text:style-name="T94">陳歐珀、</text:span><text:span text:style-name="T95">葉毓蘭</text:span><text:span text:style-name="T96">、</text:span><text:span text:style-name="T97">陳玉珍、</text:span><text:span text:style-name="T98">林思銘、</text:span><text:span text:style-name="T99">陳以信、</text:span><text:span text:style-name="T100">江永昌、</text:span><text:span text:style-name="T101">黃世杰</text:span><text:span text:style-name="T102">、</text:span><text:span text:style-name="T103">周春米、</text:span><text:span text:style-name="T104">陳椒華</text:span><text:span text:style-name="T105">、</text:span><text:span text:style-name="T106">吳玉琴</text:span><text:span text:style-name="T107">、</text:span><text:span text:style-name="T108">劉建國</text:span><text:span text:style-name="T109">提出質詢</text:span><text:span text:style-name="T110">；委員</text:span><text:span text:style-name="T111">鄭運鵬、</text:span><text:span text:style-name="T112">李貴敏</text:span><text:span text:style-name="T113">提出</text:span><text:span text:style-name="T114">書面質詢</text:span><text:span text:style-name="T115">。</text:span><text:span text:style-name="T116">）</text:span></text:p>
      <text:p text:style-name="P117">決定：</text:p>
      <text:p text:style-name="P118">一、報告及詢答完畢。</text:p>
      <text:p text:style-name="P119">二、委員質詢時，要求提供相關資料或以書面答復者，請相關機關儘速送交個別委員及本會。</text:p>
      <text:p text:style-name="P120">散會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393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22-03-16T07:20:00Z</meta:creation-date>
    <dc:date>2022-03-16T07:20:00Z</dc:date>
    <meta:print-date>2022-03-14T05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8" meta:row-count="3" meta:non-whitespace-character-count="417"/>
  </office:meta>
</office:document-meta>
</file>