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28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29" style:parent-style-name="內文" style:family="paragraph">
      <style:text-properties style:font-name="Times New Roman"/>
    </style:style>
    <style:style style:name="P30" style:parent-style-name="內文" style:family="paragraph">
      <style:text-properties style:font-name="Times New Roman"/>
    </style:style>
    <style:style style:name="P31" style:parent-style-name="內文" style:family="paragraph">
      <style:text-properties style:font-name="Times New Roman"/>
    </style:style>
    <style:style style:name="P32" style:parent-style-name="內文" style:family="paragraph">
      <style:text-properties style:font-name="Times New Roman"/>
    </style:style>
    <style:style style:name="P33" style:parent-style-name="內文" style:family="paragraph">
      <style:text-properties style:font-name="Times New Roman"/>
    </style:style>
    <style:style style:name="P34" style:parent-style-name="內文" style:family="paragraph">
      <style:text-properties style:font-name="Times New Roman"/>
    </style:style>
    <style:style style:name="P35" style:parent-style-name="內文" style:family="paragraph">
      <style:text-properties style:font-name="Times New Roman"/>
    </style:style>
    <style:style style:name="T36" style:parent-style-name="預設段落字型" style:family="text">
      <style:text-properties style:font-name="Times New Roman"/>
    </style:style>
    <style:style style:name="T37" style:parent-style-name="預設段落字型" style:family="text">
      <style:text-properties style:font-name="Times New Roman"/>
    </style:style>
    <style:style style:name="T38" style:parent-style-name="預設段落字型" style:family="text">
      <style:text-properties style:font-name="Times New Roman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/>
    </style:style>
    <style:style style:name="T42" style:parent-style-name="預設段落字型" style:family="text">
      <style:text-properties style:font-name="Times New Roman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/>
    </style:style>
    <style:style style:name="T45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220314立法委員劉櫂豪新聞稿</text:p>
      <text:p text:style-name="P27">劉櫂豪督促NCC防範電信詐騙<text:s/>頻道區塊化政策重視節目品質<text:s/></text:p>
      <text:p text:style-name="P28">提升國家級警報發送精準度</text:p>
      <text:p text:style-name="P29"/>
      <text:p text:style-name="P30"><text:s text:c="4"/>劉櫂豪委員今(14)日於立法院交通委員會，針對電信詐騙頻傳的防範、有線電視頻道區塊化政策以及災防告警系統，質詢NCC陳耀祥主委。劉櫂豪強調，近期詐騙電話頻傳，NCC應有防範及具體做法，針對有線電視頻位區塊化政策，仍應重視提升電視節目內容品質，強化頻道競爭力，另針對災防告警國家級警報的發送，應持續提高偵測精準度，維護民眾生命財產安全。</text:p>
      <text:p text:style-name="P31"/>
      <text:p text:style-name="P32"><text:s text:c="4"/>劉櫂豪說明，近期詐騙電話頻傳，透過簡訊、通訊軟體等傳遞假訊息真詐騙，根據金管會統計，2021年全年投資詐騙檢舉案件共336件，今年年初至2月中旬也累計60件，詐騙技術隨著科技時代推陳出新，台北辦公室也經常接到假冒政府機關的電話連續播打等情形，NCC應將電信詐騙視為重要工作事項，且針對詐騙電話的源頭應有所防範及具體做法。NCC陳耀祥主委說明，近期對於電信業者正在研修《電信服務契約》，針對大量連續播接非正常使用行為，由電信業者限制提供服務，同時也跟電信警察密切研議並加強宣導，共同防範電信詐騙。</text:p>
      <text:p text:style-name="P33"/>
      <text:p text:style-name="P34"><text:s text:c="4"/>劉櫂豪表示，NCC近期針對有線電視數位頻位區塊化政策，目前的初步計畫為前100台為基本頻道，往後每50台為一區塊，就新聞、戲劇、體育、兒童等做區塊化分類，然則就民眾收視習慣越後面的電視台被看到的機會較低，往後新加入的節目都會放在100台後相當不利，而前100台不變動，會造成內容競爭力不足，劉櫂豪強調，在推動有線電視數位頻位區塊化政策時，仍應重視提升電視節目內容的品質，強化頻道競爭力，提供民眾收看多元優質的電視節目。</text:p>
      <text:p text:style-name="P35"/>
      <text:p text:style-name="內文"><text:span text:style-name="T36"><text:s text:c="4"/></text:span><text:span text:style-name="T37">劉櫂豪提到，為使民眾能夠掌握時機臨機應變，</text:span><text:span text:style-name="T38">NCC</text:span><text:span text:style-name="T39">與行政院各部會及電信業者建置防救災雲端計畫系統，國家級警報的發送先由政府發出防災警訊，經過災防中心後，再交由電信業者發送災防警告給民眾，近期有發過兩次警報未發送，過去也曾有連發</text:span><text:span text:style-name="T40">14</text:span><text:span text:style-name="T41">次警告的經驗，劉櫂豪強調對於警報的發送，應持續提升偵測精準度與檢視區域預警參數，協助維護民眾安全。</text:span><text:span text:style-name="T42">NCC</text:span><text:span text:style-name="T43">陳耀祥主委允諾會儘速了解警訊失</text:span><text:span text:style-name="T44">準</text:span><text:span text:style-name="T45">的原因並改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P18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2.51042in" svg:height="0.34375in" style:rel-width="scale" style:rel-height="scale"><draw:image xlink:href="media/image1.jpeg" xlink:type="simple" xlink:show="embed" xlink:actuate="onLoad"/><svg:title/><svg:desc>名片-刊頭-3-color</svg:desc></draw:frame></text:p>
      </style:header>
      <style:footer>
        <text:p text:style-name="P3">劉櫂豪<text:s/>立法委員</text:p>
        <text:p text:style-name="P4"><text:span text:style-name="T5"><draw:connector draw:type="line" svg:x1="-0.06597in" svg:y1="0.06181in" svg:x2="7in" svg:y2="0.0625in" draw:z-index="251657728" draw:id="id0" draw:style-name="a1" draw:name="AutoShape 1" text:anchor-type="paragraph"><svg:title/><svg:desc/></draw:connector></text:span><text:span text:style-name="T6">國會辦公室：台北市濟南</text:span><text:span text:style-name="T7">路</text:span><text:span text:style-name="T8">一段</text:span><text:span text:style-name="T9">3-1</text:span><text:span text:style-name="T10">號</text:span><text:span text:style-name="T11">303</text:span><text:span text:style-name="T12">室</text:span><text:span text:style-name="T13"><text:s text:c="2"/></text:span><text:span text:style-name="T14">電話：</text:span><text:span text:style-name="T15">(02)2358-6286 <text:s/></text:span><text:span text:style-name="T16">傳真：</text:span><text:span text:style-name="T17">(02)2358-6290</text:span></text:p>
        <text:p text:style-name="P18"><text:span text:style-name="T19">台東服務處：台東市傳廣路</text:span><text:span text:style-name="T20">18</text:span><text:span text:style-name="T21">號</text:span><text:span text:style-name="T22"><text:s text:c="2"/></text:span><text:span text:style-name="T23">電話：</text:span><text:span text:style-name="T24">(089)310-979 <text:s/></text:span><text:span text:style-name="T25">傳真：</text:span><text:span text:style-name="T26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Windows 使用者</dc:creator>
    <meta:creation-date>2022-03-17T05:00:00Z</meta:creation-date>
    <dc:date>2022-03-17T05:00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895" meta:row-count="6" meta:non-whitespace-character-count="763"/>
  </office:meta>
</office:document-meta>
</file>