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66in" fo:font-size="14pt" style:font-size-asian="14pt" style:font-size-complex="14pt"/>
    </style:style>
    <style:style style:name="T17" style:parent-style-name="預設段落字型" style:family="text">
      <style:text-properties style:font-name="標楷體" style:font-name-asian="標楷體" fo:letter-spacing="-0.0166in" fo:font-size="14pt" style:font-size-asian="14pt" style:font-size-complex="14pt"/>
    </style:style>
    <style:style style:name="T18" style:parent-style-name="預設段落字型" style:family="text">
      <style:text-properties style:font-name="標楷體" style:font-name-asian="標楷體" fo:letter-spacing="-0.0166in" fo:font-size="14pt" style:font-size-asian="14pt" style:font-size-complex="14pt"/>
    </style:style>
    <style:style style:name="T19" style:parent-style-name="預設段落字型" style:family="text">
      <style:text-properties style:font-name="標楷體" style:font-name-asian="標楷體" fo:letter-spacing="-0.0166in" fo:font-size="14pt" style:font-size-asian="14pt" style:font-size-complex="14pt"/>
    </style:style>
    <style:style style:name="T20" style:parent-style-name="預設段落字型" style:family="text">
      <style:text-properties style:font-name="標楷體" style:font-name-asian="標楷體" fo:letter-spacing="-0.0166in" fo:font-size="14pt" style:font-size-asian="14pt" style:font-size-complex="14pt"/>
    </style:style>
    <style:style style:name="T21" style:parent-style-name="預設段落字型" style:family="text">
      <style:text-properties style:font-name="標楷體" style:font-name-asian="標楷體" fo:letter-spacing="-0.0166in" fo:font-size="14pt" style:font-size-asian="14pt" style:font-size-complex="14pt"/>
    </style:style>
    <style:style style:name="T22" style:parent-style-name="預設段落字型" style:family="text">
      <style:text-properties style:font-name="標楷體" style:font-name-asian="標楷體" fo:letter-spacing="-0.0166in" fo:font-size="14pt" style:font-size-asian="14pt" style:font-size-complex="14pt"/>
    </style:style>
    <style:style style:name="T23" style:parent-style-name="預設段落字型" style:family="text">
      <style:text-properties style:font-name="標楷體" style:font-name-asian="標楷體" fo:letter-spacing="-0.0166in" fo:font-size="14pt" style:font-size-asian="14pt" style:font-size-complex="14pt"/>
    </style:style>
    <style:style style:name="T24" style:parent-style-name="預設段落字型" style:family="text">
      <style:text-properties style:font-name="標楷體" style:font-name-asian="標楷體" fo:letter-spacing="-0.0166in" fo:font-size="14pt" style:font-size-asian="14pt" style:font-size-complex="14pt"/>
    </style:style>
    <style:style style:name="T25" style:parent-style-name="預設段落字型" style:family="text">
      <style:text-properties style:font-name="標楷體" style:font-name-asian="標楷體" fo:letter-spacing="-0.0166in" fo:font-size="14pt" style:font-size-asian="14pt" style:font-size-complex="14pt"/>
    </style:style>
    <style:style style:name="T26" style:parent-style-name="預設段落字型" style:family="text">
      <style:text-properties style:font-name="標楷體" style:font-name-asian="標楷體" fo:letter-spacing="-0.0166in" fo:font-size="14pt" style:font-size-asian="14pt" style:font-size-complex="14pt"/>
    </style:style>
    <style:style style:name="T27" style:parent-style-name="預設段落字型" style:family="text">
      <style:text-properties style:font-name="標楷體" style:font-name-asian="標楷體" fo:letter-spacing="-0.0166in" fo:font-size="14pt" style:font-size-asian="14pt" style:font-size-complex="14pt"/>
    </style:style>
    <style:style style:name="T28" style:parent-style-name="預設段落字型" style:family="text">
      <style:text-properties style:font-name="標楷體" style:font-name-asian="標楷體" fo:letter-spacing="-0.0166in" fo:font-size="14pt" style:font-size-asian="14pt" style:font-size-complex="14pt"/>
    </style:style>
    <style:style style:name="T29" style:parent-style-name="預設段落字型" style:family="text">
      <style:text-properties style:font-name="標楷體" style:font-name-asian="標楷體" fo:letter-spacing="-0.0166in" fo:font-size="14pt" style:font-size-asian="14pt" style:font-size-complex="14pt"/>
    </style:style>
    <style:style style:name="T30" style:parent-style-name="預設段落字型" style:family="text">
      <style:text-properties style:font-name="標楷體" style:font-name-asian="標楷體" fo:letter-spacing="-0.0166in" fo:font-size="14pt" style:font-size-asian="14pt" style:font-size-complex="14pt"/>
    </style:style>
    <style:style style:name="T31" style:parent-style-name="預設段落字型" style:family="text">
      <style:text-properties style:font-name="標楷體" style:font-name-asian="標楷體" fo:letter-spacing="-0.0166in" fo:font-size="14pt" style:font-size-asian="14pt" style:font-size-complex="14pt"/>
    </style:style>
    <style:style style:name="T32" style:parent-style-name="預設段落字型" style:family="text">
      <style:text-properties style:font-name="標楷體" style:font-name-asian="標楷體" fo:letter-spacing="-0.0166in" fo:font-size="14pt" style:font-size-asian="14pt" style:font-size-complex="14pt"/>
    </style:style>
    <style:style style:name="T33" style:parent-style-name="預設段落字型" style:family="text">
      <style:text-properties style:font-name="標楷體" style:font-name-asian="標楷體" fo:letter-spacing="-0.0166in" fo:font-size="14pt" style:font-size-asian="14pt" style:font-size-complex="14pt"/>
    </style:style>
    <style:style style:name="T34" style:parent-style-name="預設段落字型" style:family="text">
      <style:text-properties style:font-name="標楷體" style:font-name-asian="標楷體" fo:letter-spacing="-0.0166in" fo:font-size="14pt" style:font-size-asian="14pt" style:font-size-complex="14pt"/>
    </style:style>
    <style:style style:name="T35" style:parent-style-name="預設段落字型" style:family="text">
      <style:text-properties style:font-name="標楷體" style:font-name-asian="標楷體" fo:letter-spacing="-0.0166in" fo:font-size="14pt" style:font-size-asian="14pt" style:font-size-complex="14pt"/>
    </style:style>
    <style:style style:name="T36" style:parent-style-name="預設段落字型" style:family="text">
      <style:text-properties style:font-name="標楷體" style:font-name-asian="標楷體" fo:letter-spacing="-0.0166in"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華康楷書體W5" style:font-name-asian="標楷體" style:font-weight-complex="bold" fo:font-size="14pt" style:font-size-asian="14pt" style:font-size-complex="14pt"/>
    </style:style>
    <style:style style:name="T40" style:parent-style-name="預設段落字型" style:family="text">
      <style:text-properties style:font-name="華康楷書體W5"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letter-spacing="-0.0111in"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letter-spacing="-0.0152in" fo:font-size="14pt" style:font-size-asian="14pt" style:font-size-complex="14pt"/>
    </style:style>
    <style:style style:name="T82" style:parent-style-name="預設段落字型" style:family="text">
      <style:text-properties style:font-weight-complex="bold" fo:letter-spacing="-0.0152in" fo:font-size="14pt" style:font-size-asian="14pt" style:font-size-complex="14pt"/>
    </style:style>
    <style:style style:name="T83" style:parent-style-name="預設段落字型" style:family="text">
      <style:text-properties style:font-weight-complex="bold" fo:letter-spacing="-0.0152in" fo:font-size="14pt" style:font-size-asian="14pt" style:font-size-complex="14pt"/>
    </style:style>
    <style:style style:name="T84" style:parent-style-name="預設段落字型" style:family="text">
      <style:text-properties style:font-weight-complex="bold" fo:letter-spacing="-0.0152in" fo:font-size="14pt" style:font-size-asian="14pt" style:font-size-complex="14pt"/>
    </style:style>
    <style:style style:name="T85" style:parent-style-name="預設段落字型" style:family="text">
      <style:text-properties style:font-weight-complex="bold" fo:letter-spacing="-0.0152in" fo:font-size="14pt" style:font-size-asian="14pt" style:font-size-complex="14pt"/>
    </style:style>
    <style:style style:name="T86" style:parent-style-name="預設段落字型" style:family="text">
      <style:text-properties style:font-weight-complex="bold" fo:letter-spacing="-0.0152in" fo:font-size="14pt" style:font-size-asian="14pt" style:font-size-complex="14pt"/>
    </style:style>
    <style:style style:name="T87" style:parent-style-name="預設段落字型" style:family="text">
      <style:text-properties style:font-weight-complex="bold" fo:letter-spacing="-0.0152in" fo:font-size="14pt" style:font-size-asian="14pt" style:font-size-complex="14pt"/>
    </style:style>
    <style:style style:name="T88" style:parent-style-name="預設段落字型" style:family="text">
      <style:text-properties style:font-weight-complex="bold" fo:letter-spacing="-0.0152in" fo:font-size="14pt" style:font-size-asian="14pt" style:font-size-complex="14pt"/>
    </style:style>
    <style:style style:name="P89" style:parent-style-name="本文縮排" style:family="paragraph">
      <style:paragraph-properties fo:margin-left="0.8854in" fo:text-indent="-0.0034in">
        <style:tab-stops>
          <style:tab-stop style:type="left" style:position="1.1909in"/>
          <style:tab-stop style:type="left" style:position="2.3826in"/>
          <style:tab-stop style:type="left" style:position="3.459in"/>
          <style:tab-stop style:type="left" style:position="4.4201in"/>
        </style:tab-stops>
      </style:paragraph-properties>
      <style:text-properties style:font-weight-complex="bold" fo:letter-spacing="-0.0166in" fo:font-size="14pt" style:font-size-asian="14pt" style:font-size-complex="14pt"/>
    </style:style>
    <style:style style:name="P90" style:parent-style-name="本文縮排" style:family="paragraph">
      <style:paragraph-properties fo:margin-left="0.9895in" fo:text-indent="-0.1027in">
        <style:tab-stops>
          <style:tab-stop style:type="left" style:position="1.0868in"/>
          <style:tab-stop style:type="left" style:position="2.2784in"/>
          <style:tab-stop style:type="left" style:position="3.3548in"/>
          <style:tab-stop style:type="left" style:position="4.3159in"/>
        </style:tab-stops>
      </style:paragraph-properties>
      <style:text-properties style:font-weight-complex="bold" fo:letter-spacing="-0.0194in" fo:font-size="14pt" style:font-size-asian="14pt" style:font-size-complex="14pt"/>
    </style:style>
    <style:style style:name="P91" style:parent-style-name="本文縮排" style:family="paragraph">
      <style:paragraph-properties fo:margin-left="1.0152in" fo:text-indent="-0.1284in">
        <style:tab-stops>
          <style:tab-stop style:type="left" style:position="1.0611in"/>
          <style:tab-stop style:type="left" style:position="2.2527in"/>
          <style:tab-stop style:type="left" style:position="3.3291in"/>
          <style:tab-stop style:type="left" style:position="4.2902in"/>
        </style:tab-stops>
      </style:paragraph-properties>
      <style:text-properties style:font-weight-complex="bold" fo:font-size="14pt" style:font-size-asian="14pt" style:font-size-complex="14pt"/>
    </style:style>
    <style:style style:name="P92" style:parent-style-name="本文縮排" style:family="paragraph">
      <style:paragraph-properties fo:margin-left="1.0152in" fo:text-indent="-0.1284in">
        <style:tab-stops>
          <style:tab-stop style:type="left" style:position="1.0611in"/>
          <style:tab-stop style:type="left" style:position="2.2527in"/>
          <style:tab-stop style:type="left" style:position="3.3291in"/>
          <style:tab-stop style:type="left" style:position="4.2902in"/>
        </style:tab-stops>
      </style:paragraph-properties>
      <style:text-properties style:font-weight-complex="bold" fo:font-size="14pt" style:font-size-asian="14pt" style:font-size-complex="14pt"/>
    </style:style>
    <style:style style:name="P93" style:parent-style-name="本文縮排" style:family="paragraph">
      <style:paragraph-properties fo:margin-left="1.0152in" fo:text-indent="-0.1284in">
        <style:tab-stops>
          <style:tab-stop style:type="left" style:position="1.0611in"/>
          <style:tab-stop style:type="left" style:position="2.2527in"/>
          <style:tab-stop style:type="left" style:position="3.3291in"/>
          <style:tab-stop style:type="left" style:position="4.2902in"/>
        </style:tab-stops>
      </style:paragraph-properties>
      <style:text-properties style:font-weight-complex="bold" fo:font-size="14pt" style:font-size-asian="14pt" style:font-size-complex="14pt"/>
    </style:style>
    <style:style style:name="P94" style:parent-style-name="本文縮排" style:family="paragraph">
      <style:paragraph-properties fo:margin-left="1.0152in" fo:text-indent="-0.1284in">
        <style:tab-stops>
          <style:tab-stop style:type="left" style:position="1.0611in"/>
          <style:tab-stop style:type="left" style:position="2.2527in"/>
          <style:tab-stop style:type="left" style:position="3.3291in"/>
          <style:tab-stop style:type="left" style:position="4.2902in"/>
        </style:tab-stops>
      </style:paragraph-properties>
    </style:style>
    <style:style style:name="T95" style:parent-style-name="預設段落字型" style:family="text">
      <style:text-properties style:font-weight-complex="bold"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style:font-weight-complex="bold" fo:font-size="14pt" style:font-size-asian="14pt" style:font-size-complex="14pt"/>
    </style:style>
    <style:style style:name="P9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style:style>
    <style:style style:name="T101" style:parent-style-name="預設段落字型" style:family="text">
      <style:text-properties style:font-name="標楷體" style:font-name-asian="標楷體" fo:letter-spacing="-0.0013i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fo:letter-spacing="0.0013in" fo:font-size="14pt" style:font-size-asian="14pt" style:font-size-complex="14pt"/>
    </style:style>
    <style:style style:name="T106" style:parent-style-name="預設段落字型" style:family="text">
      <style:text-properties style:font-name="標楷體" style:font-name-asian="標楷體" fo:letter-spacing="-0.0013in" fo:font-size="14pt" style:font-size-asian="14pt" style:font-size-complex="14pt"/>
    </style:style>
    <style:style style:name="T107" style:parent-style-name="預設段落字型" style:family="text">
      <style:text-properties style:font-name="標楷體" style:font-name-asian="標楷體" fo:letter-spacing="-0.0013in" fo:font-size="14pt" style:font-size-asian="14pt" style:font-size-complex="14pt"/>
    </style:style>
    <style:style style:name="T108" style:parent-style-name="預設段落字型" style:family="text">
      <style:text-properties style:font-name="標楷體" style:font-name-asian="標楷體" fo:letter-spacing="0.0041i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3333in" fo:text-indent="0.9895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letter-spacing="0.0027in" fo:font-size="14pt" style:font-size-asian="14pt" style:font-size-complex="14pt"/>
    </style:style>
    <style:style style:name="T113" style:parent-style-name="預設段落字型" style:family="text">
      <style:text-properties style:font-name="標楷體" style:font-name-asian="標楷體" fo:letter-spacing="0.0013in" fo:font-size="14pt" style:font-size-asian="14pt" style:font-size-complex="14pt"/>
    </style:style>
    <style:style style:name="P114" style:parent-style-name="內文" style:family="paragraph">
      <style:paragraph-properties fo:text-align="justify" fo:line-height="0.3333in" fo:text-indent="0.9895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letter-spacing="0.0013in"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text-indent="0.989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letter-spacing="0.0013in" fo:font-size="14pt" style:font-size-asian="14pt" style:font-size-complex="14pt"/>
    </style:style>
    <style:style style:name="T126" style:parent-style-name="預設段落字型" style:family="text">
      <style:text-properties style:font-name="標楷體" style:font-name-asian="標楷體" fo:letter-spacing="0.0013in" fo:font-size="14pt" style:font-size-asian="14pt" style:font-size-complex="14pt"/>
    </style:style>
    <style:style style:name="P127"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28"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29" style:parent-style-name="立法院會議名稱" style:family="paragraph">
      <style:paragraph-properties fo:text-align="justify" fo:line-height="0.3333in" fo:margin-left="0in" fo:text-indent="0.3888in">
        <style:tab-stops/>
      </style:paragraph-properties>
    </style:style>
    <style:style style:name="T130" style:parent-style-name="預設段落字型" style:family="text">
      <style:text-properties fo:font-size="14pt" style:font-size-asian="14pt" style:font-size-complex="14pt"/>
    </style:style>
    <style:style style:name="P131" style:parent-style-name="立法院會議名稱" style:family="paragraph">
      <style:paragraph-properties fo:text-align="justify" fo:line-height="0.3333in" fo:margin-left="0.3895in" fo:text-indent="-0.3895in">
        <style:tab-stops/>
      </style:paragraph-properties>
    </style:style>
    <style:style style:name="T132" style:parent-style-name="預設段落字型" style:family="text">
      <style:text-properties fo:font-weight="bold" style:font-weight-asian="bold" fo:font-size="14pt" style:font-size-asian="14pt" style:font-size-complex="14pt"/>
    </style:style>
    <style:style style:name="T133" style:parent-style-name="預設段落字型" style:family="text">
      <style:text-properties fo:font-weight="bold" style:font-weight-asian="bold" fo:font-size="14pt" style:font-size-asian="14pt" style:font-size-complex="14pt"/>
    </style:style>
    <style:style style:name="T134" style:parent-style-name="預設段落字型" style:family="text">
      <style:text-properties fo:font-weight="bold" style:font-weight-asian="bold" style:font-weight-complex="bold" fo:font-size="14pt" style:font-size-asian="14pt" style:font-size-complex="14pt"/>
    </style:style>
    <style:style style:name="P135" style:parent-style-name="立法院會議名稱" style:family="paragraph">
      <style:paragraph-properties fo:text-align="justify" fo:line-height="0.3333in" fo:margin-left="0.4944in" fo:text-indent="-0.1944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style:font-weight-complex="bold" fo:font-size="14pt" style:font-size-asian="14pt" style:font-size-complex="14pt"/>
    </style:style>
    <style:style style:name="T175" style:parent-style-name="預設段落字型" style:family="text">
      <style:text-properties style:font-weight-complex="bold" fo:font-size="14pt" style:font-size-asian="14pt" style:font-size-complex="14pt"/>
    </style:style>
    <style:style style:name="T176" style:parent-style-name="預設段落字型" style:family="text">
      <style:text-properties style:font-weight-complex="bold" fo:font-size="14pt" style:font-size-asian="14pt" style:font-size-complex="14pt"/>
    </style:style>
    <style:style style:name="T177" style:parent-style-name="預設段落字型" style:family="text">
      <style:text-properties style:font-weight-complex="bold" fo:font-size="14pt" style:font-size-asian="14pt" style:font-size-complex="14pt"/>
    </style:style>
    <style:style style:name="T178" style:parent-style-name="預設段落字型" style:family="text">
      <style:text-properties style:font-weight-complex="bold" fo:font-size="14pt" style:font-size-asian="14pt" style:font-size-complex="14pt"/>
    </style:style>
    <style:style style:name="T179" style:parent-style-name="預設段落字型" style:family="text">
      <style:text-properties style:font-weight-complex="bold" fo:font-size="14pt" style:font-size-asian="14pt" style:font-size-complex="14pt"/>
    </style:style>
    <style:style style:name="T180" style:parent-style-name="預設段落字型" style:family="text">
      <style:text-properties style:font-weight-complex="bold" fo:font-size="14pt" style:font-size-asian="14pt" style:font-size-complex="14pt"/>
    </style:style>
    <style:style style:name="T181" style:parent-style-name="預設段落字型" style:family="text">
      <style:text-properties style:font-weight-complex="bold" fo:font-size="14pt" style:font-size-asian="14pt" style:font-size-complex="14pt"/>
    </style:style>
    <style:style style:name="T182" style:parent-style-name="預設段落字型" style:family="text">
      <style:text-properties style:font-weight-complex="bold" fo:font-size="14pt" style:font-size-asian="14pt" style:font-size-complex="14pt"/>
    </style:style>
    <style:style style:name="T183" style:parent-style-name="預設段落字型" style:family="text">
      <style:text-properties style:font-weight-complex="bold" fo:font-size="14pt" style:font-size-asian="14pt" style:font-size-complex="14pt"/>
    </style:style>
    <style:style style:name="T184" style:parent-style-name="預設段落字型" style:family="text">
      <style:text-properties style:font-weight-complex="bold" fo:font-size="14pt" style:font-size-asian="14pt" style:font-size-complex="14pt"/>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style:font-weight-complex="bold" fo:font-size="14pt" style:font-size-asian="14pt" style:font-size-complex="14pt"/>
    </style:style>
    <style:style style:name="T190" style:parent-style-name="預設段落字型" style:family="text">
      <style:text-properties style:font-weight-complex="bold" fo:font-size="14pt" style:font-size-asian="14pt" style:font-size-complex="14pt"/>
    </style:style>
    <style:style style:name="T191" style:parent-style-name="預設段落字型" style:family="text">
      <style:text-properties style:font-weight-complex="bold" fo:font-size="14pt" style:font-size-asian="14pt" style:font-size-complex="14pt"/>
    </style:style>
    <style:style style:name="T192" style:parent-style-name="預設段落字型" style:family="text">
      <style:text-properties style:font-weight-complex="bold" fo:font-size="14pt" style:font-size-asian="14pt" style:font-size-complex="14pt"/>
    </style:style>
    <style:style style:name="T193" style:parent-style-name="預設段落字型" style:family="text">
      <style:text-properties style:font-weight-complex="bold" fo:font-size="14pt" style:font-size-asian="14pt" style:font-size-complex="14pt"/>
    </style:style>
    <style:style style:name="T194" style:parent-style-name="預設段落字型" style:family="text">
      <style:text-properties style:font-weight-complex="bold" fo:font-size="14pt" style:font-size-asian="14pt" style:font-size-complex="14pt"/>
    </style:style>
    <style:style style:name="T195" style:parent-style-name="預設段落字型" style:family="text">
      <style:text-properties style:font-weight-complex="bold"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P198"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99"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200"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201"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202" style:parent-style-name="內文" style:family="paragraph">
      <style:paragraph-properties style:snap-to-layout-grid="false"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03" style:parent-style-name="清單段落" style:list-style-name="LFO15" style:family="paragraph">
      <style:paragraph-properties fo:widows="2" fo:orphans="2" style:snap-to-layout-grid="false" fo:text-align="justify" fo:line-height="0.3333in" fo:margin-left="0.3937in" fo:text-indent="-0.3937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widows="2" fo:orphans="2" fo:text-align="justify" fo:line-height="0.3333in" fo:margin-left="2.8534in" fo:text-indent="-0.6902in">
        <style:tab-stops/>
      </style:paragraph-properties>
    </style:style>
    <style:style style:name="T210" style:parent-style-name="預設段落字型" style:family="text">
      <style:text-properties style:font-name="標楷體" style:font-name-asian="標楷體" style:font-weight-complex="bold"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14" style:parent-style-name="清單段落" style:list-style-name="LFO15" style:family="paragraph">
      <style:paragraph-properties fo:widows="2" fo:orphans="2" style:snap-to-layout-grid="false" fo:text-align="justify" fo:line-height="0.3333in" fo:margin-left="0.3937in" fo:text-indent="-0.393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widows="2" fo:orphans="2" fo:text-align="justify" fo:line-height="0.3333in" fo:margin-left="2.8534in" fo:text-indent="-0.6902in">
        <style:tab-stops/>
      </style:paragraph-properties>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20" style:parent-style-name="清單段落" style:list-style-name="LFO15" style:family="paragraph">
      <style:paragraph-properties fo:widows="2" fo:orphans="2" style:snap-to-layout-grid="false" fo:text-align="justify" fo:line-height="0.3333in" fo:margin-left="0.3937in" fo:text-indent="-0.3937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widows="2" fo:orphans="2" fo:text-align="justify" fo:line-height="0.3333in" fo:margin-left="2.8534in" fo:text-indent="-0.6902in">
        <style:tab-stops/>
      </style:paragraph-properties>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36" style:parent-style-name="清單段落" style:list-style-name="LFO15" style:family="paragraph">
      <style:paragraph-properties fo:widows="2" fo:orphans="2" style:snap-to-layout-grid="false" fo:text-align="justify" fo:line-height="0.3333in" fo:margin-left="0.3937in" fo:text-indent="-0.3937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3333in" fo:margin-left="2.8534in" fo:text-indent="-0.6902in">
        <style:tab-stops/>
      </style:paragraph-properties>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243" style:parent-style-name="立法院會議名稱" style:family="paragraph">
      <style:paragraph-properties fo:text-align="justify" fo:line-height="0.3333in" fo:margin-left="0.3888in" fo:text-indent="-0.3888in">
        <style:tab-stops/>
      </style:paragraph-properties>
    </style:style>
    <style:style style:name="T244"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5</text:span><text:span text:style-name="T7">會期</text:span><text:span text:style-name="T8">外交及國防委員會第</text:span><text:span text:style-name="T9">2</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text:span><text:span text:style-name="T17">11</text:span><text:span text:style-name="T18">1</text:span><text:span text:style-name="T19">年</text:span><text:span text:style-name="T20">3</text:span><text:span text:style-name="T21">月</text:span><text:span text:style-name="T22">10</text:span><text:span text:style-name="T23">日（星期</text:span><text:span text:style-name="T24">四</text:span><text:span text:style-name="T25">）上午</text:span><text:span text:style-name="T26">9</text:span><text:span text:style-name="T27">時</text:span><text:span text:style-name="T28">6</text:span><text:span text:style-name="T29">分</text:span><text:span text:style-name="T30">至</text:span><text:span text:style-name="T31">下午</text:span><text:span text:style-name="T32">2</text:span><text:span text:style-name="T33">時</text:span><text:span text:style-name="T34"><text:s/></text:span><text:span text:style-name="T35">22</text:span><text:span text:style-name="T36">分</text:span></text:p>
      <text:p text:style-name="P37"><text:span text:style-name="T38">地</text:span><text:span text:style-name="T39"><text:s text:c="4"/></text:span><text:span text:style-name="T40">點：</text:span><text:span text:style-name="T41">紅樓301會議室</text:span></text:p>
      <text:p text:style-name="P42"><text:span text:style-name="T43">出席委員：</text:span><text:span text:style-name="T44">林昶佐 溫玉霞 羅致政<text:s/></text:span><text:span text:style-name="T45">邱臣遠</text:span><text:span text:style-name="T46"><text:s/>馬文君 王定宇<text:s/></text:span><text:span text:style-name="T47">趙天麟</text:span><text:span text:style-name="T48"><text:s/></text:span><text:span text:style-name="T49">江啟臣</text:span><text:span text:style-name="T50"><text:s/></text:span><text:span text:style-name="T51">何志偉</text:span><text:span text:style-name="T52"><text:s/></text:span><text:span text:style-name="T53">廖婉汝<text:s/></text:span><text:span text:style-name="T54">林靜儀 林淑芬</text:span><text:span text:style-name="T55"><text:s/></text:span><text:span text:style-name="T56">吳斯懷</text:span><text:span text:style-name="T57"><text:s/></text:span><text:span text:style-name="T58">蔡適應</text:span><text:span text:style-name="T59">(</text:span><text:span text:style-name="T60">出席委員</text:span><text:span text:style-name="T61">14</text:span><text:span text:style-name="T62">人）</text:span></text:p>
      <text:p text:style-name="P63"><text:span text:style-name="T64">列席委員：</text:span><text:span text:style-name="T65">葉毓蘭<text:s/></text:span><text:span text:style-name="T66">陳椒華 洪孟楷 陳歐珀<text:s/></text:span><text:span text:style-name="T67">鄭天財Sra Kacaw</text:span><text:span text:style-name="T68"><text:s/></text:span><text:span text:style-name="T69">林德福 陳明文 邱顯智 李貴敏<text:s/></text:span><text:span text:style-name="T70">管碧玲</text:span><text:span text:style-name="T71"><text:s/>楊瓊瓔 呂玉玲 高嘉瑜 張其祿 邱志偉</text:span><text:span text:style-name="T72"><text:s/>孔文吉 何欣純 廖國棟</text:span><text:span text:style-name="T73"><text:s/>江永昌 劉世芳 李德維 林俊憲 羅明才</text:span><text:span text:style-name="T74"><text:s/>劉建國</text:span><text:span text:style-name="T75">(</text:span><text:span text:style-name="T76">列席委員</text:span><text:span text:style-name="T77">24</text:span><text:span text:style-name="T78">人）</text:span></text:p>
      <text:p text:style-name="P79"><text:span text:style-name="T80">列席人員</text:span><text:span text:style-name="T81">：</text:span><text:span text:style-name="T82">國防部</text:span><text:span text:style-name="T83">部長</text:span><text:span text:style-name="T84">邱國正</text:span><text:span text:style-name="T85">及所屬人員</text:span><text:span text:style-name="T86">(下午1時</text:span><text:span text:style-name="T87">2分</text:span><text:span text:style-name="T88">後由副部長柏鴻輝代理)</text:span></text:p>
      <text:p text:style-name="P89">外交部部長吳釗燮及所屬人員(上午10時17分至12時47分及下午2時8分後由政務次長田中光代理)</text:p>
      <text:p text:style-name="P90">國家安全局局長陳明通及所屬人員(下午1時2分後由副局長柯承亨代理)</text:p>
      <text:p text:style-name="P91">僑務委員會委員長童振源及所屬人員</text:p>
      <text:p text:style-name="P92">大陸委員會副主任委員邱垂正及所屬人員</text:p>
      <text:p text:style-name="P93">經濟部政務次長陳正祺及所屬人員</text:p>
      <text:p text:style-name="P94"><text:span text:style-name="T95">國家</text:span><text:span text:style-name="T96">發展委員會副主任委員</text:span><text:span text:style-name="T97">高仙桂</text:span><text:span text:style-name="T98">及所屬人員</text:span></text:p>
      <text:p text:style-name="P99">主 <text:s text:c="3"/>席：江召集委員啟臣</text:p>
      <text:p text:style-name="P100"><text:span text:style-name="T101">專門委員：</text:span><text:span text:style-name="T102">李淑娟</text:span></text:p>
      <text:p text:style-name="P103">主任秘書：張景舜</text:p>
      <text:p text:style-name="P104"><text:span text:style-name="T105">紀 <text:s text:c="3"/>錄</text:span><text:span text:style-name="T106">：</text:span><text:span text:style-name="T107">簡任秘書</text:span><text:span text:style-name="T108"><text:s text:c="2"/></text:span><text:span text:style-name="T109">曾郁棻</text:span></text:p>
      <text:p text:style-name="P110"><text:span text:style-name="T111">簡任編審</text:span><text:span text:style-name="T112"><text:s text:c="2"/></text:span><text:span text:style-name="T113">林桂美</text:span></text:p>
      <text:p text:style-name="P114"><text:span text:style-name="T115">科</text:span><text:span text:style-name="T116"><text:s text:c="4"/></text:span><text:span text:style-name="T117">長</text:span><text:span text:style-name="T118"><text:s text:c="2"/></text:span><text:span text:style-name="T119">黃</text:span><text:span text:style-name="T120">姵瑜</text:span></text:p>
      <text:p text:style-name="P121"><text:span text:style-name="T122">科</text:span><text:span text:style-name="T123"><text:s text:c="4"/></text:span><text:span text:style-name="T124">員</text:span><text:span text:style-name="T125"><text:s text:c="2"/></text:span><text:span text:style-name="T126">陸靜怡</text:span></text:p>
      <text:p text:style-name="P127">報告事項</text:p>
      <text:p text:style-name="P128">一、宣讀上次會議議事錄。</text:p>
      <text:p text:style-name="P129"><text:span text:style-name="T130">決定：確定。</text:span></text:p>
      <text:soft-page-break/>
      <text:p text:style-name="P131"><text:span text:style-name="T132">二</text:span><text:span text:style-name="T133">、</text:span><text:span text:style-name="T134">邀請國防部部長、外交部部長、國家安全局局長、僑務委員會委員長、大陸委員會副主任委員、經濟部次長、國家發展委員會副主任委員報告「俄烏戰爭暨近期台海周遭情勢研析與因應」，並備質詢。</text:span></text:p>
      <text:p text:style-name="P135"><text:span text:style-name="T136">（</text:span><text:span text:style-name="T137">國防部部長邱國正</text:span><text:span text:style-name="T138">、</text:span><text:span text:style-name="T139">外交部部長吳釗燮</text:span><text:span text:style-name="T140">、</text:span><text:span text:style-name="T141">國家安全局局長陳明通</text:span><text:span text:style-name="T142">及</text:span><text:span text:style-name="T143">僑務委員會委員長</text:span><text:span text:style-name="T144">童振源</text:span><text:span text:style-name="T145">報告，委員</text:span><text:span text:style-name="T146">林昶佐、</text:span><text:span text:style-name="T147">溫玉霞、羅致政、</text:span><text:span text:style-name="T148">邱臣遠、</text:span><text:span text:style-name="T149">馬文君、</text:span><text:span text:style-name="T150">王定宇、</text:span><text:span text:style-name="T151">何志偉、</text:span><text:span text:style-name="T152">江啟臣、</text:span><text:span text:style-name="T153">趙天麟、</text:span><text:span text:style-name="T154">廖婉汝、</text:span><text:span text:style-name="T155">蔡適應、林淑芬、</text:span><text:span text:style-name="T156">葉毓蘭</text:span><text:span text:style-name="T157">、洪孟楷、</text:span><text:span text:style-name="T158">林德福、林靜儀、</text:span><text:span text:style-name="T159">陳椒華</text:span><text:span text:style-name="T160">、</text:span><text:span text:style-name="T161">陳明文、</text:span><text:span text:style-name="T162">邱顯智、</text:span><text:span text:style-name="T163">李貴敏、吳斯懷、高嘉瑜、</text:span><text:span text:style-name="T164">楊瓊瓔、</text:span><text:span text:style-name="T165">江永昌、</text:span><text:span text:style-name="T166">李德維、</text:span><text:span text:style-name="T167">張其祿、</text:span><text:span text:style-name="T168">劉世芳及劉建國</text:span><text:span text:style-name="T169">等</text:span><text:span text:style-name="T170">28</text:span><text:span text:style-name="T171">人質詢</text:span><text:span text:style-name="T172">，均由</text:span><text:span text:style-name="T173">國防部</text:span><text:span text:style-name="T174">部長</text:span><text:span text:style-name="T175">邱國正</text:span><text:span text:style-name="T176">、</text:span><text:span text:style-name="T177">國防部副部長柏鴻輝、</text:span><text:span text:style-name="T178">政治作戰局局長簡士偉、</text:span><text:span text:style-name="T179">全民防衛動員署署長白捷隆、訓練參謀次長室次長李天龍</text:span><text:span text:style-name="T180">、</text:span><text:span text:style-name="T181">外交部部長吳釗燮</text:span><text:span text:style-name="T182">、</text:span><text:span text:style-name="T183">外交部政務次長田中光</text:span><text:span text:style-name="T184">、</text:span><text:span text:style-name="T185">亞西及非洲司司長楊心怡、</text:span><text:span text:style-name="T186">領事事務局局長葉非比、</text:span><text:span text:style-name="T187">國家安全局局長陳明通</text:span><text:span text:style-name="T188">、</text:span><text:span text:style-name="T189">經濟部政務次長陳正祺</text:span><text:span text:style-name="T190">及</text:span><text:span text:style-name="T191">台灣中油股份有限公司</text:span><text:span text:style-name="T192">副總經理</text:span><text:span text:style-name="T193">廖</text:span><text:span text:style-name="T194">惠</text:span><text:span text:style-name="T195">貞</text:span><text:span text:style-name="T196">等即席答復。</text:span><text:span text:style-name="T197">）</text:span></text:p>
      <text:p text:style-name="P198">決定：</text:p>
      <text:p text:style-name="P199">(一)登記質詢在場委員均已發言完畢，報告及詢答結束。</text:p>
      <text:p text:style-name="P200">(二)委員所提口頭及書面質詢未及答復或要求提供之資訊，請相關機關於2週內以書面答復本會全體委員並副知本會，委員另指定期限者，從其所定。</text:p>
      <text:p text:style-name="P201">(三)委員邱志偉所提書面質詢，列入紀錄刊登公報。</text:p>
      <text:p text:style-name="P202">臨時提案4案</text:p>
      <text:list text:style-name="LFO15">
        <text:list-item text:start-value="1">
          <text:p text:style-name="P203"><text:span text:style-name="T204">為強化我國後備軍人教育召集訓練實戰能量，有效因應現代科技作戰並提升後備軍人防禦戰力，後備軍人教育召集訓練科目應增加</text:span><text:span text:style-name="T205">與</text:span><text:span text:style-name="T206">「</text:span><text:span text:style-name="T207">部隊</text:span><text:span text:style-name="T208">防空」有關之操作訓練。</text:span></text:p>
        </text:list-item>
      </text:list>
      <text:p text:style-name="P209"><text:span text:style-name="T210">提案人</text:span><text:span text:style-name="T211">：</text:span><text:span text:style-name="T212">王定宇　羅致政　林昶佐　</text:span></text:p>
      <text:p text:style-name="P213">決議：修正通過。</text:p>
      <text:list text:style-name="LFO15" text:continue-numbering="true">
        <text:list-item>
          <text:p text:style-name="P214"><text:span text:style-name="T215">鑒於2022年1月1日國防部全民防衛動員署（下稱全動署）成立，其主要任務為持續精進後備軍人教育召集軍事訓練並提升國軍後備部隊戰力、建立橫向跨部會合作機制、修訂後備軍事動員計畫。全動署應建構臺灣後備軍人召集多元教育訓練網絡指導支持體系，以有助此一後備整備組織改革方案效益之發揮。並促使軍事國防、軍事動員機制與軍事教育連貫，民事國防、行政動員機制與全民國防教育結合，發揮防衛後備教育與訓練合一的效益。除此之外，也應思考引入民間資源適度參與後備教育訓練，以充實並擴大後備教育訓練能量與功能，俾利於全民國防意識的促進與提升，並強化我國整體防衛戰力。</text:span></text:p>
        </text:list-item>
      </text:list>
      <text:p text:style-name="P216"><text:span text:style-name="T217">提案人</text:span><text:span text:style-name="T218">：王定宇　羅致政　林昶佐　</text:span></text:p>
      <text:p text:style-name="P219">決議：照案通過。</text:p>
      <text:list text:style-name="LFO15" text:continue-numbering="true">
        <text:list-item>
          <text:p text:style-name="P220"><text:span text:style-name="T221">鑒於俄羅斯入侵烏克蘭之後，我國政府除與世界民主國家同步譴責並配合相關制裁俄羅斯行動之外，也展開對烏克蘭相關援助行動：除首批援助烏克蘭的27噸藥品及醫療器材，</text:span><text:span text:style-name="T222">111年</text:span><text:span text:style-name="T223">3月4日已運抵波蘭並交由波蘭戰略儲備署轉運烏克蘭相關單位使用；外交部3月2日透過財團法人賑災基金會開立的「烏克蘭專戶」</text:span><text:span text:style-name="T224">，</text:span><text:span text:style-name="T225">短短一</text:span><text:span text:style-name="T226">週</text:span><text:span text:style-name="T227">(至3月9日)已超過新台幣4億餘元。此外，為強化對烏克蘭的人道援助，建請政府相關部門</text:span><text:span text:style-name="T228">儘</text:span><text:span text:style-name="T229">速研擬，放寬在我國合法居留之烏克蘭裔之親人，申請來台依親或短期</text:span><text:span text:style-name="T230">停</text:span><text:span text:style-name="T231">留相關措施。</text:span></text:p>
        </text:list-item>
      </text:list>
      <text:p text:style-name="P232"><text:span text:style-name="T233">提案人</text:span><text:span text:style-name="T234">：王定宇　羅致政　林昶佐　</text:span></text:p>
      <text:p text:style-name="P235">決議：修正通過。</text:p>
      <text:list text:style-name="LFO15" text:continue-numbering="true">
        <text:list-item>
          <text:p text:style-name="P236">俄烏戰爭未歇，國防部分析雙方戰略，參據烏克蘭善用國內戰場特性及認知作戰等經驗，惟該經驗如何轉化為我國防戰略、有效結合民間力量，具體落實於年度動員演習，爰請國防部於3個月內提出書面報告，送立法院外交及國防委員會。</text:p>
        </text:list-item>
      </text:list>
      <text:p text:style-name="P237"><text:span text:style-name="T238">提案人</text:span><text:span text:style-name="T239">：江啟臣　</text:span><text:span text:style-name="T240">溫玉霞　廖婉汝</text:span><text:span text:style-name="T241">　</text:span></text:p>
      <text:p text:style-name="P242">決議：修正通過。</text:p>
      <text:p text:style-name="P243"><text:span text:style-name="T24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222in" text:min-label-width="0.6666in" text:list-level-position-and-space-mode="label-alignment">
          <style:list-level-label-alignment text:label-followed-by="listtab" fo:margin-left="0.8888in" fo:text-indent="-0.666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597in" text:min-label-width="0.6in" text:list-level-position-and-space-mode="label-alignment">
          <style:list-level-label-alignment text:label-followed-by="listtab" fo:margin-left="1.1597in" fo:text-indent="-0.6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22-03-22T06:40:00Z</meta:creation-date>
    <dc:date>2022-03-22T06:40:00Z</dc:date>
    <meta:print-date>2022-03-10T06:54:00Z</meta:print-date>
    <meta:template xlink:href="Normal.dotm" xlink:type="simple"/>
    <meta:editing-cycles>2</meta:editing-cycles>
    <meta:editing-duration>PT0S</meta:editing-duration>
    <meta:document-statistic meta:page-count="2" meta:paragraph-count="3" meta:word-count="283" meta:character-count="1896" meta:row-count="13" meta:non-whitespace-character-count="1616"/>
  </office:meta>
</office:document-meta>
</file>