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6" style:parent-style-name="內文" style:family="paragraph">
      <style:paragraph-properties fo:text-align="justify" fo:line-height="0.3333in" fo:margin-left="1.1111in" fo:margin-right="-0.1965in" fo:text-indent="-1.11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0513in" fo:margin-right="0.1958in" fo:text-indent="-1.0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66" style:parent-style-name="內文" style:family="paragraph">
      <style:paragraph-properties fo:text-align="justify" fo:line-height="0.3333in" fo:margin-left="1.1243in" fo:text-indent="-1.12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right="-0.7465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 fo:line-height="0.3333in" fo:margin-right="-0.7465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line-height="0.3333in" fo:margin-right="-0.7465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916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8" style:parent-style-name="內文" style:family="paragraph">
      <style:paragraph-properties style:snap-to-layout-grid="false" fo:text-align="justify" fo:line-height="0.3472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right="0.0826in" fo:text-indent="0.4333in"/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333in" fo:margin-left="0.4444in" fo:text-indent="-0.4444in">
        <style:tab-stops>
          <style:tab-stop style:type="left" style:position="0.680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333in" fo:margin-left="0.4722in" fo:text-indent="-0.2222in">
        <style:tab-stops>
          <style:tab-stop style:type="left" style:position="0.6527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133" style:parent-style-name="內文" style:family="paragraph">
      <style:paragraph-properties fo:text-align="justify" fo:line-height="0.3333in" fo:margin-left="0.4583in" fo:margin-right="-0.008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4" style:parent-style-name="內文" style:family="paragraph">
      <style:paragraph-properties fo:text-align="justify" fo:line-height="0.3333in" fo:margin-left="0.4583in" fo:margin-right="-0.008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333in" fo:margin-left="0.9027in" fo:margin-right="-0.0347in" fo:text-indent="-0.4444in">
        <style:tab-stops/>
      </style:paragraph-properties>
      <style:text-properties style:font-name-asian="標楷體" fo:font-size="16pt" style:font-size-asian="16pt"/>
    </style:style>
    <style:style style:name="P139" style:parent-style-name="內文" style:family="paragraph">
      <style:paragraph-properties style:snap-to-layout-grid="false" fo:text-align="justify" fo:line-height="0.3333in" fo:margin-left="0.9027in" fo:margin-right="-0.0347in" fo:text-indent="-0.4444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P149" style:parent-style-name="內文" style:family="paragraph">
      <style:paragraph-properties style:snap-to-layout-grid="false" fo:text-align="justify" fo:line-height="0.3333in" fo:margin-left="0.9027in" fo:margin-right="-0.0347in" fo:text-indent="-0.4444in">
        <style:tab-stops/>
      </style:paragraph-properties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58" style:parent-style-name="本文縮排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10</text:span><text:span text:style-name="T11">屆第</text:span><text:span text:style-name="T12">5</text:span><text:span text:style-name="T13">會期內政委員會第</text:span><text:span text:style-name="T14">4</text:span><text:span text:style-name="T15">次全體委員會議議事錄</text:span><text:bookmark-end text:name="_Toc202776359"/></text:h>
      <text:p text:style-name="P16"><text:span text:style-name="T17">時　　間：</text:span><text:span text:style-name="T18">1</text:span><text:span text:style-name="T19">1</text:span><text:span text:style-name="T20">1</text:span><text:span text:style-name="T21">年</text:span><text:span text:style-name="T22">3</text:span><text:span text:style-name="T23">月</text:span><text:span text:style-name="T24">1</text:span><text:span text:style-name="T25">6</text:span><text:span text:style-name="T26">日（星期</text:span><text:span text:style-name="T27">三</text:span><text:span text:style-name="T28">）</text:span><text:span text:style-name="T29">上午9時</text:span><text:span text:style-name="T30">2分</text:span><text:span text:style-name="T31">至</text:span><text:span text:style-name="T32">1</text:span><text:span text:style-name="T33">2</text:span><text:span text:style-name="T34">時</text:span><text:span text:style-name="T35">3</text:span><text:span text:style-name="T36">分</text:span></text:p>
      <text:p text:style-name="P37"><text:span text:style-name="T38">地　　點：</text:span><text:span text:style-name="T39">紅樓202會議室</text:span></text:p>
      <text:p text:style-name="P40"><text:span text:style-name="T41">出席委員：</text:span><text:span text:style-name="T42">羅美玲</text:span><text:span text:style-name="T43"><text:s text:c="2"/></text:span><text:span text:style-name="T44">伍麗華Saidhai Tahovecahe <text:s/></text:span><text:span text:style-name="T45">李德維</text:span></text:p>
      <text:p text:style-name="P46"><text:s text:c="10"/>湯蕙禎 <text:s/>張宏陸<text:s/><text:s/>鄭天財Sra Kacaw<text:s text:c="2"/>王美惠</text:p>
      <text:p text:style-name="P47"><text:s text:c="10"/>賴香伶 <text:s/>鄭麗文 <text:s/>翁重鈞<text:s/><text:s/>林文瑞 <text:s/>吳琪銘<text:s text:c="2"/>管碧玲</text:p>
      <text:p text:style-name="P48"><text:span text:style-name="T49"><text:s text:c="10"/>委員出席1</text:span><text:span text:style-name="T50">3</text:span><text:span text:style-name="T51">人</text:span></text:p>
      <text:p text:style-name="P52">列席委員：林德福 <text:s/>江啟臣 <text:s/>蘇巧慧<text:s text:c="2"/>廖國棟 <text:s/>葉毓蘭<text:s text:c="2"/>陳椒華</text:p>
      <text:p text:style-name="P53"><text:s text:c="10"/>陳歐珀 <text:s/>洪孟楷<text:s text:c="2"/>李貴敏 <text:s/>楊瓊瓔<text:s text:c="2"/>張育美 <text:s/>蔡易餘</text:p>
      <text:p text:style-name="P54"><text:s text:c="2"/><text:s text:c="8"/>廖婉汝<text:s text:c="2"/>劉世芳 <text:s/>孔文吉 <text:s/>周春米 <text:s/>陳明文 <text:s/>何欣純</text:p>
      <text:p text:style-name="P55"><text:s text:c="2"/><text:s text:c="8"/>張其祿<text:s text:c="2"/>高嘉瑜 <text:s/>林思銘<text:s/><text:s/>傅崐萁</text:p>
      <text:p text:style-name="P56"><text:s text:c="10"/>委員列席22人</text:p>
      <text:p text:style-name="P57">請假委員：莊瑞雄</text:p>
      <text:p text:style-name="P58"><text:s text:c="10"/>委員請假1人</text:p>
      <text:p text:style-name="P59"><text:span text:style-name="T60">列席人員</text:span><text:span text:style-name="T61">：</text:span><text:span text:style-name="T62">中央選舉</text:span><text:span text:style-name="T63">委員會主任委員</text:span><text:span text:style-name="T64">李進勇</text:span><text:span text:style-name="T65">暨相關人員</text:span></text:p>
      <text:p text:style-name="P66"><text:span text:style-name="T67">主 <text:s text:c="3"/>席：</text:span><text:span text:style-name="T68">鄭</text:span><text:span text:style-name="T69">召集</text:span><text:span text:style-name="T70">委員</text:span><text:span text:style-name="T71">天財Sra Kacaw</text:span></text:p>
      <text:p text:style-name="P72"><text:span text:style-name="T73">專門委員</text:span><text:span text:style-name="T74">：</text:span><text:span text:style-name="T75">賈北松</text:span></text:p>
      <text:p text:style-name="P76"><text:span text:style-name="T77">主任秘書</text:span><text:span text:style-name="T78">：</text:span><text:span text:style-name="T79">鄭雪梅</text:span></text:p>
      <text:p text:style-name="P80"><text:span text:style-name="T81">紀 <text:s text:c="3"/>錄：簡任秘書</text:span><text:span text:style-name="T82"><text:s text:c="2"/></text:span><text:span text:style-name="T83">周厚增</text:span><text:span text:style-name="T84"><text:s text:c="5"/></text:span><text:span text:style-name="T85">簡任編審 <text:s/>吳人寬</text:span></text:p>
      <text:p text:style-name="P86">科 <text:s text:c="3"/>長 <text:s/>陳品華<text:s text:c="5"/>專 <text:s text:c="3"/>員<text:s text:c="2"/>喻 <text:s/>珊</text:p>
      <text:p text:style-name="P87">報告事項</text:p>
      <text:p text:style-name="P88">一、宣讀上次會議議事錄。</text:p>
      <text:p text:style-name="P89">決定：確定。</text:p>
      <text:p text:style-name="P90">二、邀請中央選舉委員會主任委員列席報告業務概況，並備質詢。</text:p>
      <text:p text:style-name="P91"><text:span text:style-name="T92">（</text:span><text:span text:style-name="T93">中央選舉委員會主任委員李進勇</text:span><text:span text:style-name="T94">報告，</text:span><text:span text:style-name="T95">委員</text:span><text:span text:style-name="T96">羅美玲</text:span><text:span text:style-name="T97">、</text:span><text:span text:style-name="T98">湯蕙禎</text:span><text:span text:style-name="T99">、</text:span><text:span text:style-name="T100">李德維、</text:span><text:span text:style-name="T101">鄭天財</text:span><text:span text:style-name="T102">Sra Kacaw</text:span><text:span text:style-name="T103">、</text:span><text:span text:style-name="T104">伍麗華</text:span><text:span text:style-name="T105">Saidhai Tahovecahe</text:span><text:span text:style-name="T106">、</text:span><text:span text:style-name="T107">張宏陸</text:span><text:span text:style-name="T108">、</text:span><text:span text:style-name="T109">吳琪銘</text:span><text:span text:style-name="T110">、</text:span><text:span text:style-name="T111">賴香伶</text:span><text:span text:style-name="T112">、</text:span><text:span text:style-name="T113">鄭麗文</text:span><text:span text:style-name="T114">、</text:span><text:span text:style-name="T115">翁重鈞、</text:span><text:span text:style-name="T116">王美惠</text:span><text:span text:style-name="T117">、</text:span><text:span text:style-name="T118">林文瑞</text:span><text:span text:style-name="T119">及</text:span><text:span text:style-name="T120">管碧玲</text:span><text:span text:style-name="T121">等</text:span><text:span text:style-name="T122">1</text:span><text:span text:style-name="T123">3</text:span><text:span text:style-name="T124">人質詢，</text:span><text:span text:style-name="T125">均經</text:span><text:span text:style-name="T126">中央選舉委員會主任委員李進勇</text:span><text:span text:style-name="T127">暨相關人員</text:span><text:span text:style-name="T128">即席</text:span><text:span text:style-name="T129">答復</text:span><text:span text:style-name="T130">說明</text:span><text:span text:style-name="T131">。</text:span><text:span text:style-name="T132">）</text:span></text:p>
      <text:p text:style-name="P133"/>
      <text:soft-page-break/>
      <text:p text:style-name="P134"><text:span text:style-name="T135">決</text:span><text:span text:style-name="T136">定</text:span><text:span text:style-name="T137">：</text:span></text:p>
      <text:p text:style-name="P138">一、登記發言委員除不在場者外，其餘均已發言完畢，詢答結束。</text:p>
      <text:p text:style-name="P139"><text:span text:style-name="T140">二、</text:span><text:span text:style-name="T141">委</text:span><text:span text:style-name="T142">員</text:span><text:span text:style-name="T143">莊瑞雄</text:span><text:span text:style-name="T144">及廖國棟等</text:span><text:span text:style-name="T145">2</text:span><text:span text:style-name="T146">人</text:span><text:span text:style-name="T147">所提書面</text:span><text:span text:style-name="T148">質詢列入紀錄，刊登公報。</text:span></text:p>
      <text:p text:style-name="P149"><text:span text:style-name="T150">三、</text:span><text:span text:style-name="T151">書面質詢及</text:span><text:span text:style-name="T152">未及答復部分請</text:span><text:span text:style-name="T153">相關機關</text:span><text:span text:style-name="T154">於</text:span><text:span text:style-name="T155">1</text:span><text:span text:style-name="T156">週內另以書面答復，並副知本會。</text:span></text:p>
      <text:p text:style-name="P157"/>
      <text:p text:style-name="P158"><text:span text:style-name="T1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3-17T09:00:00Z</meta:creation-date>
    <dc:date>2022-03-17T09:00:00Z</dc:date>
    <meta:print-date>2022-03-16T07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