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line-height="0.2361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34" style:parent-style-name="預設段落字型" style:family="text">
      <style:text-properties style:font-name-asian="標楷體" fo:letter-spacing="-0.0138in" style:text-scale="95%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7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5in" fo:text-indent="0.972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78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7798in" fo:text-indent="0.1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7798in" fo:text-indent="0.17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justify" fo:line-height="0.2472in" fo:margin-left="0.0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color="#000000" fo:font-size="14pt" style:font-size-asian="14pt" style:font-size-complex="14pt"/>
    </style:style>
    <style:style style:name="P125" style:parent-style-name="時間-議事錄" style:family="paragraph">
      <style:paragraph-properties fo:line-height="0.25in" fo:margin-left="0.9451in" fo:text-indent="1.775in">
        <style:tab-stops/>
      </style:paragraph-properties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P130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36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37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時間-議事錄" style:family="paragraph">
      <style:paragraph-properties fo:line-height="0.25in" fo:margin-left="1.5166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39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40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42" style:parent-style-name="時間-議事錄" style:family="paragraph">
      <style:paragraph-properties fo:line-height="0.25in" fo:margin-left="0.9451in" fo:text-indent="0.0444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時間-議事錄" style:family="paragraph">
      <style:paragraph-properties fo:line-height="0.25in" fo:margin-left="0.9451in" fo:text-indent="0.0444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時間-議事錄" style:family="paragraph">
      <style:paragraph-properties fo:line-height="0.25in" fo:margin-left="0.9451in" fo:text-indent="0.0444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3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43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44" style:parent-style-name="內文" style:family="paragraph">
      <style:paragraph-properties fo:text-align="justify" fo:line-height="0.25in" fo:text-indent="0.5437in"/>
      <style:text-properties style:font-name="標楷體" style:font-name-asian="標楷體" fo:letter-spacing="-0.0041in" fo:font-size="14pt" style:font-size-asian="14pt" style:font-size-complex="14pt"/>
    </style:style>
    <style:style style:name="P245" style:parent-style-name="內文" style:family="paragraph">
      <style:paragraph-properties fo:text-align="justify" fo:line-height="0.25in" fo:text-indent="0.5437in"/>
      <style:text-properties style:font-name="標楷體" style:font-name-asian="標楷體" fo:letter-spacing="-0.0041in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text-indent="0.5437in"/>
      <style:text-properties style:font-name="標楷體" style:font-name-asian="標楷體" fo:letter-spacing="-0.0041in" fo:font-size="14pt" style:font-size-asian="14pt" style:font-size-complex="14pt"/>
    </style:style>
    <style:style style:name="P247" style:parent-style-name="內文" style:family="paragraph">
      <style:paragraph-properties fo:text-align="justify" fo:line-height="0.25in" fo:text-indent="0.1937in"/>
      <style:text-properties style:font-name="標楷體" style:font-name-asian="標楷體" fo:letter-spacing="-0.0041in" fo:font-size="14pt" style:font-size-asian="14pt" style:font-size-complex="14pt"/>
    </style:style>
    <style:style style:name="P248" style:parent-style-name="內文" style:family="paragraph">
      <style:paragraph-properties fo:text-align="justify" fo:line-height="0.25in" fo:text-indent="0.5527in"/>
    </style:style>
    <style:style style:name="T2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54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55" style:parent-style-name="內文" style:family="paragraph">
      <style:paragraph-properties fo:text-align="justify" fo:line-height="0.25in" fo:text-indent="0.5527in"/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56" style:parent-style-name="內文" style:family="paragraph">
      <style:paragraph-properties fo:text-align="justify" fo:line-height="0.25in" fo:margin-left="-0.0736in" fo:text-indent="0.8208in">
        <style:tab-stops/>
      </style:paragraph-properties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 fo:margin-left="-0.0736in" fo:text-indent="0.8208in">
        <style:tab-stops/>
      </style:paragraph-properties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58" style:parent-style-name="內文" style:family="paragraph">
      <style:paragraph-properties fo:text-align="justify" fo:line-height="0.25in" fo:margin-left="-0.0736in" fo:text-indent="0.8208in">
        <style:tab-stops/>
      </style:paragraph-properties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59" style:parent-style-name="內文" style:family="paragraph">
      <style:paragraph-properties fo:text-align="justify" fo:line-height="0.25in" fo:margin-left="-0.0736in" fo:text-indent="0.820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25in" fo:margin-left="-0.0736in" fo:text-indent="0.820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69" style:parent-style-name="內文" style:family="paragraph">
      <style:paragraph-properties fo:text-align="justify" fo:line-height="0.25in" fo:margin-left="-0.0736in" fo:text-indent="0.82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73" style:parent-style-name="內文" style:family="paragraph">
      <style:paragraph-properties fo:text-align="justify" fo:line-height="0.25in" fo:margin-left="-0.0736in" fo:text-indent="1.0256in">
        <style:tab-stops/>
      </style:paragraph-properties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74" style:parent-style-name="內文" style:family="paragraph">
      <style:paragraph-properties fo:text-align="justify" fo:line-height="0.25in" fo:margin-left="-0.0736in" fo:text-indent="0.820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79" style:parent-style-name="內文" style:family="paragraph">
      <style:paragraph-properties fo:text-align="justify" fo:line-height="0.25in" fo:margin-left="-0.0736in" fo:text-indent="1.0069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80" style:parent-style-name="內文" style:family="paragraph">
      <style:paragraph-properties fo:text-align="start" fo:line-height="0.25in" fo:text-indent="0.7576in"/>
    </style:style>
    <style:style style:name="T28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line-height="0.25in" fo:text-indent="0.9506in"/>
    </style:style>
    <style:style style:name="T28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89" style:parent-style-name="內文" style:family="paragraph">
      <style:paragraph-properties fo:text-align="justify" fo:line-height="0.25in" fo:text-indent="0.7479in"/>
    </style:style>
    <style:style style:name="T29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293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94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95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96" style:parent-style-name="內文" style:family="paragraph">
      <style:paragraph-properties fo:text-align="start" fo:line-height="0.25in" fo:text-indent="0.1638in"/>
    </style:style>
    <style:style style:name="T2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5in" fo:margin-left="0.5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start" fo:line-height="0.25in" fo:text-indent="0.175in"/>
    </style:style>
    <style:style style:name="T3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5in" fo:margin-left="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 fo:margin-left="0.446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5會期司法及法制、教育及文化委員會第1次聯席會議議事錄</text:p>
      <text:p text:style-name="P4"><text:span text:style-name="T5">時 <text:s text:c="3"/>間：</text:span><text:span text:style-name="T6">中華民國</text:span><text:span text:style-name="T7">111</text:span><text:span text:style-name="T8">年</text:span><text:span text:style-name="T9">3</text:span><text:span text:style-name="T10">月</text:span><text:span text:style-name="T11">1</text:span><text:span text:style-name="T12">7</text:span><text:span text:style-name="T13">日（星期</text:span><text:span text:style-name="T14">四</text:span><text:span text:style-name="T15">）上午</text:span><text:span text:style-name="T16">9</text:span><text:span text:style-name="T17">時至</text:span><text:span text:style-name="T18">12時22分、下午1時</text:span><text:span text:style-name="T19">31</text:span><text:span text:style-name="T20">分至</text:span><text:span text:style-name="T21">3</text:span><text:span text:style-name="T22">時</text:span><text:span text:style-name="T23">5</text:span><text:span text:style-name="T24">分</text:span></text:p>
      <text:p text:style-name="P25">地 <text:s text:c="3"/>點：本院紅樓302會議室</text:p>
      <text:p text:style-name="P26"><text:span text:style-name="T27">出席委員</text:span><text:span text:style-name="T28">：</text:span><text:span text:style-name="T29">陳歐珀</text:span><text:span text:style-name="T30"><text:tab/></text:span><text:span text:style-name="T31">曾銘宗</text:span><text:span text:style-name="T32"><text:tab/></text:span><text:span text:style-name="T33">張廖萬堅</text:span><text:span text:style-name="T34"><text:tab/></text:span><text:span text:style-name="T35">林奕華</text:span><text:span text:style-name="T36"><text:tab/></text:span><text:span text:style-name="T37">萬美玲</text:span><text:span text:style-name="T38"><text:tab/></text:span><text:span text:style-name="T39">葉毓蘭</text:span><text:span text:style-name="T40"><text:tab/></text:span><text:span text:style-name="T41">黃國書</text:span></text:p>
      <text:p text:style-name="P42"><text:span text:style-name="T43">陳秀</text:span><text:span text:style-name="T44">寳</text:span><text:span text:style-name="T45"><text:tab/></text:span><text:span text:style-name="T46">王婉諭</text:span><text:span text:style-name="T47"><text:tab/></text:span><text:span text:style-name="T48">陳玉珍</text:span><text:span text:style-name="T49"><text:tab/></text:span><text:span text:style-name="T50">鄭運鵬</text:span><text:span text:style-name="T51"><text:tab/></text:span><text:span text:style-name="T52">吳思瑤</text:span><text:span text:style-name="T53"><text:tab/></text:span><text:span text:style-name="T54">江永昌</text:span><text:span text:style-name="T55"><text:tab/></text:span><text:span text:style-name="T56">林宜瑾</text:span></text:p>
      <text:p text:style-name="P57"><text:span text:style-name="T58">何欣純</text:span><text:span text:style-name="T59"><text:tab/></text:span><text:span text:style-name="T60">范　雲</text:span><text:span text:style-name="T61"><text:tab/></text:span><text:span text:style-name="T62">林思銘</text:span><text:span text:style-name="T63"><text:tab/></text:span><text:span text:style-name="T64">吳怡玎</text:span><text:span text:style-name="T65"><text:tab/></text:span><text:span text:style-name="T66">賴品妤</text:span><text:span text:style-name="T67"><text:tab/></text:span><text:span text:style-name="T68">黃世杰</text:span><text:span text:style-name="T69"><text:tab/></text:span><text:span text:style-name="T70">陳以信</text:span><text:span text:style-name="T71"><text:tab/></text:span></text:p>
      <text:p text:style-name="P72"><text:span text:style-name="T73">鄭正鈐</text:span><text:span text:style-name="T74"><text:tab/></text:span><text:span text:style-name="T75">劉建國</text:span><text:span text:style-name="T76"><text:tab/></text:span><text:span text:style-name="T77">高金素梅</text:span><text:span text:style-name="T78"><text:tab/></text:span><text:span text:style-name="T79">周春米</text:span><text:span text:style-name="T80"><text:tab/></text:span><text:span text:style-name="T81">柯建銘</text:span></text:p>
      <text:p text:style-name="P82">委員出席26人</text:p>
      <text:p text:style-name="P83"><text:span text:style-name="T84">列席</text:span><text:span text:style-name="T85">委員：</text:span><text:span text:style-name="T86">邱顯智</text:span><text:span text:style-name="T87"><text:tab/></text:span><text:span text:style-name="T88">洪孟楷</text:span><text:span text:style-name="T89"><text:tab/></text:span><text:span text:style-name="T90">陳明文</text:span><text:span text:style-name="T91"><text:tab/></text:span><text:span text:style-name="T92">陳椒華</text:span><text:span text:style-name="T93"><text:tab/></text:span><text:span text:style-name="T94">羅美玲</text:span><text:span text:style-name="T95"><text:tab/></text:span><text:span text:style-name="T96">李貴敏</text:span><text:span text:style-name="T97"><text:tab/></text:span><text:span text:style-name="T98">楊瓊瓔</text:span></text:p>
      <text:p text:style-name="P99"><text:span text:style-name="T100">王美惠</text:span><text:span text:style-name="T101"><text:tab/></text:span><text:span text:style-name="T102">張其祿</text:span><text:span text:style-name="T103"><text:tab/></text:span><text:span text:style-name="T104">莊競程</text:span><text:span text:style-name="T105"><text:tab/></text:span><text:span text:style-name="T106">蔡易餘</text:span><text:span text:style-name="T107"><text:tab/></text:span><text:span text:style-name="T108">張育美</text:span><text:span text:style-name="T109"><text:tab/></text:span><text:span text:style-name="T110">劉世芳</text:span><text:span text:style-name="T111"><text:tab/></text:span><text:span text:style-name="T112">蘇巧慧</text:span></text:p>
      <text:p text:style-name="P113"><text:span text:style-name="T114">廖婉汝</text:span><text:span text:style-name="T115"><text:tab/></text:span><text:span text:style-name="T116">高虹安</text:span></text:p>
      <text:p text:style-name="P117"><text:span text:style-name="T118"><text:s text:c="3"/></text:span><text:span text:style-name="T119">　　　</text:span><text:span text:style-name="T120">委員列席</text:span><text:span text:style-name="T121">16</text:span><text:span text:style-name="T122">人</text:span></text:p>
      <text:p text:style-name="P123">列席官員：科技部部長　吳政忠</text:p>
      <text:p text:style-name="P124">行政院人事行政總處副人事長　懷敍（上午）</text:p>
      <text:p text:style-name="P125"><text:span text:style-name="T126">組編人力處處長</text:span><text:span text:style-name="T127">　</text:span><text:span text:style-name="T128">黃靜華</text:span><text:span text:style-name="T129">（下午）</text:span></text:p>
      <text:p text:style-name="P130"><text:span text:style-name="T131">行政院</text:span><text:span text:style-name="T132">教育科學文化處參議</text:span><text:span text:style-name="T133">　</text:span><text:span text:style-name="T134">謝勝隆</text:span></text:p>
      <text:p text:style-name="P135">外交部人事處副處長　林建璋</text:p>
      <text:p text:style-name="P136">教育部高等教育司專門委員　李惠敏</text:p>
      <text:p text:style-name="P137">法務部法制司副司長　鄧巧羚（上午）</text:p>
      <text:p text:style-name="P138">調部辦事檢察官　謝祐昀（下午）</text:p>
      <text:p text:style-name="P139">財政部國有財產署專門委員　羅育華</text:p>
      <text:p text:style-name="P140">內政部地政司專門委員　陳杰宗</text:p>
      <text:p text:style-name="P141">文化部人事處副處長　黃蓓蕾</text:p>
      <text:p text:style-name="P142">銓敘部法規司專門委員　黃惠琴</text:p>
      <text:p text:style-name="P143">國家發展委員會社會發展處專門委員　謝偉智</text:p>
      <text:p text:style-name="P144">行政院公共工程委員會企劃處專門委員　劉慧君</text:p>
      <text:p text:style-name="P145">行政院主計總處公務預算處專門委員　吳銘修</text:p>
      <text:p text:style-name="P146">行政院環境保護署綜合計畫處簡任技正　呂雅雯</text:p>
      <text:p text:style-name="P147">主 <text:s text:c="3"/>席：黃召集委員世杰</text:p>
      <text:p text:style-name="P148">專門委員：張智為</text:p>
      <text:p text:style-name="P149">主任秘書：楊育純</text:p>
      <text:p text:style-name="P150">紀 <text:s text:c="3"/>錄：簡任秘書 <text:s/>陳杏枝</text:p>
      <text:p text:style-name="P151">簡任編審 <text:s/>薛復寧</text:p>
      <text:p text:style-name="P152">科　　長　鮑夏明</text:p>
      <text:p text:style-name="P153">專　　員　林宗賢</text:p>
      <text:p text:style-name="P154">討論事項</text:p>
      <text:p text:style-name="P155">一、併案審查（一）行政院函請審議「國家太空中心設置條例草案」、（二）委員林宜瑾等16人擬具「國家太空中心設置條例草案」、（三）<text:soft-page-break/>委員蘇巧慧等30人擬具「國家太空發展院設置條例草案」、（四）委員楊瓊瓔等18人擬具「國家太空中心設置條例草案」、（五）委員林奕華等17人擬具「國家太空中心設置條例草案」、（六）委員范雲等17人擬具「國家太空中心設置條例草案」、（七）民眾黨黨團擬具「國家太空中心設置條例草案」及（八）委員賴品妤等21人擬具「國家太空中心設置條例草案」案。</text:p>
      <text:p text:style-name="P156">二、併案審查（一）行政院函請審議、（二）委員黃世杰等18人、（三）委員黃國書等17人及（四）委員林宜瑾等18人分別擬廢止「行政院新聞局組織條例」案。</text:p>
      <text:p text:style-name="P157">三、併案審查（一）行政院函請審議、（二）委員黃世杰等18人、（三）委員黃國書等16人及（四）委員林宜瑾等18人分別擬廢止「行政院新聞局駐外新聞機構組織通則」案。</text:p>
      <text:p text:style-name="P158"><text:span text:style-name="T159">（</text:span><text:span text:style-name="T160">本次會議有委員</text:span><text:span text:style-name="T161">葉毓蘭、陳玉珍、曾銘宗、</text:span><text:span text:style-name="T162">陳秀</text:span><text:span text:style-name="T163">寳</text:span><text:span text:style-name="T164">、鄭運鵬、</text:span><text:span text:style-name="T165">林奕</text:span></text:p>
      <text:p text:style-name="P166"><text:span text:style-name="T167">華、</text:span><text:span text:style-name="T168">陳歐珀、</text:span><text:span text:style-name="T169">林宜瑾、</text:span><text:span text:style-name="T170">萬美玲</text:span><text:span text:style-name="T171">、</text:span><text:span text:style-name="T172">張廖萬堅</text:span><text:span text:style-name="T173">、</text:span><text:span text:style-name="T174">江永昌、</text:span><text:span text:style-name="T175">何欣純</text:span><text:span text:style-name="T176">、</text:span><text:span text:style-name="T177">黃國書、</text:span></text:p>
      <text:p text:style-name="P178"><text:span text:style-name="T179">吳思瑤、</text:span><text:span text:style-name="T180">范雲、林思銘、</text:span><text:span text:style-name="T181">吳怡玎、賴品妤、</text:span><text:span text:style-name="T182">劉世芳、</text:span><text:span text:style-name="T183">黃世杰</text:span><text:span text:style-name="T184">、</text:span><text:span text:style-name="T185">王婉諭、</text:span></text:p>
      <text:p text:style-name="P186"><text:span text:style-name="T187">鄭正鈐</text:span><text:span text:style-name="T188">、</text:span><text:span text:style-name="T189">劉建國</text:span><text:span text:style-name="T190">提出質詢</text:span><text:span text:style-name="T191">；委員</text:span><text:span text:style-name="T192">陳明文、</text:span><text:span text:style-name="T193">陳以信</text:span><text:span text:style-name="T194">、周春米</text:span><text:span text:style-name="T195">、林思銘</text:span><text:span text:style-name="T196">提</text:span></text:p>
      <text:p text:style-name="P197"><text:span text:style-name="T198">出書面質詢。</text:span><text:span text:style-name="T199">）</text:span></text:p>
      <text:p text:style-name="P200"><text:span text:style-name="T201">決議</text:span><text:span text:style-name="T202">：</text:span></text:p>
      <text:p text:style-name="P203"><text:span text:style-name="T204">一</text:span><text:span text:style-name="T205">、</text:span><text:span text:style-name="T206">報告</text:span><text:span text:style-name="T207">及</text:span><text:span text:style-name="T208">詢答完畢</text:span><text:span text:style-name="T209">。</text:span></text:p>
      <text:p text:style-name="P210"><text:span text:style-name="T211">二</text:span><text:span text:style-name="T212">、</text:span><text:span text:style-name="T213">廢止</text:span><text:span text:style-name="T214">「</text:span><text:span text:style-name="T215">行政院新聞局組織條例</text:span><text:span text:style-name="T216">」</text:span><text:span text:style-name="T217">等4案</text:span><text:span text:style-name="T218">：</text:span><text:span text:style-name="T219">同意予以廢止；審查完竣，擬具審查報告，提請院會公決；不須交由黨團協商；院會討論時，</text:span><text:span text:style-name="T220">由黃召集委員世杰</text:span><text:span text:style-name="T221">出席說明。</text:span></text:p>
      <text:p text:style-name="P222"><text:span text:style-name="T223">三</text:span><text:span text:style-name="T224">、</text:span><text:span text:style-name="T225">廢止「行政院新聞局駐外新聞機構組織通則」</text:span><text:span text:style-name="T226">等4案</text:span><text:span text:style-name="T227">：</text:span><text:span text:style-name="T228">同意予以</text:span></text:p>
      <text:p text:style-name="P229"><text:span text:style-name="T230">廢止；審查完竣，擬具審查報告，提請院會公決；不須交由黨團協商；院會討論時，</text:span><text:span text:style-name="T231">由黃召集委員世杰</text:span><text:span text:style-name="T232">出席說明。</text:span></text:p>
      <text:p text:style-name="P233"><text:span text:style-name="T234">四</text:span><text:span text:style-name="T235">、</text:span><text:span text:style-name="T236">「</text:span><text:span text:style-name="T237">國家太空中心設置條例草案</text:span><text:span text:style-name="T238">」</text:span><text:span text:style-name="T239">等</text:span><text:span text:style-name="T240">8</text:span><text:span text:style-name="T241">案：</text:span></text:p>
      <text:p text:style-name="P242">(一)逕行逐條審查。</text:p>
      <text:p text:style-name="P243">(二)名稱、第一章章名、第一條、第四條、第二章章名、第八條至第十</text:p>
      <text:p text:style-name="P244">七條、第十九條、第三章章名、第二十條至第二十四條、第四章章</text:p>
      <text:p text:style-name="P245">名、第二十五條、第二十六條、第二十八條至第三十條、第五章章</text:p>
      <text:p text:style-name="P246">名及第三十一條至第三十三條，均照行政院提案通過。</text:p>
      <text:p text:style-name="P247">(三)第二條，除將末句文字「其監督機關為科技部」修正為「其監督機</text:p>
      <text:p text:style-name="P248"><text:span text:style-name="T249">關為</text:span><text:span text:style-name="T250">國家科學及技術委員會</text:span><text:span text:style-name="T251">」</text:span><text:span text:style-name="T252">外</text:span><text:span text:style-name="T253">，餘照行政院提案通過。</text:span></text:p>
      <text:p text:style-name="P254">(四)第三條，修正如下：</text:p>
      <text:p text:style-name="P255">第三條　本中心之業務範圍如下：</text:p>
      <text:p text:style-name="P256">一、研擬與執行國家太空科技計畫。</text:p>
      <text:p text:style-name="P257">二、進行太空科技之研發、技術移轉及加值應用。</text:p>
      <text:p text:style-name="P258">三、促進太空科技之國際合作及交流。</text:p>
      <text:p text:style-name="P259"><text:span text:style-name="T260">四</text:span><text:span text:style-name="T261">、</text:span><text:span text:style-name="T262">協助推動太空產業之發展、提供產業技術及升級輔導。</text:span></text:p>
      <text:p text:style-name="P263"><text:span text:style-name="T264">五</text:span><text:span text:style-name="T265">、</text:span><text:span text:style-name="T266">進行太空</text:span><text:span text:style-name="T267">事務相關</text:span><text:span text:style-name="T268">法制研究。</text:span></text:p>
      <text:p text:style-name="P269"><text:span text:style-name="T270">六</text:span><text:span text:style-name="T271">、</text:span><text:span text:style-name="T272">辦理國家發射場域之選址、前置規劃、受託營運及管理等相</text:span></text:p>
      <text:p text:style-name="P273">關業務。</text:p>
      <text:p text:style-name="P274"><text:span text:style-name="T275">七</text:span><text:span text:style-name="T276">、</text:span><text:span text:style-name="T277">受託</text:span><text:span text:style-name="T278">辦理發射載具與太空載具登錄及發射載具發射許可之審</text:span></text:p>
      <text:p text:style-name="P279">查業務。</text:p>
      <text:p text:style-name="P280"><text:span text:style-name="T281">八</text:span><text:span text:style-name="T282">、</text:span><text:span text:style-name="T283">培育太空科技人才</text:span><text:span text:style-name="T284">及推廣太空科學普及教育</text:span><text:span text:style-name="T285">與推動民間參</text:span></text:p>
      <text:p text:style-name="P286"><text:span text:style-name="T287">與</text:span><text:span text:style-name="T288">。</text:span></text:p>
      <text:p text:style-name="P289"><text:span text:style-name="T290">九</text:span><text:span text:style-name="T291">、</text:span><text:span text:style-name="T292">其他與太空發展相關事項。</text:span></text:p>
      <text:p text:style-name="P293">(五)第五條，照民眾黨黨團提案通過。</text:p>
      <text:p text:style-name="P294">(六)第六條及第七條，均保留，送院會處理。</text:p>
      <text:p text:style-name="P295">(七)第十八條及第二十七條，均照委員林奕華等17人提案通過。</text:p>
      <text:p text:style-name="P296"><text:span text:style-name="T297">(</text:span><text:span text:style-name="T298">八</text:span><text:span text:style-name="T299">)</text:span><text:span text:style-name="T300">本案審查完竣，擬具審查報告，提請院會公決；</text:span><text:span text:style-name="T301">須交由黨團協</text:span></text:p>
      <text:p text:style-name="P302">商；院會討論時，由黃召集委員世杰出席說明。</text:p>
      <text:p text:style-name="P303"><text:span text:style-name="T304">(</text:span><text:span text:style-name="T305">九</text:span><text:span text:style-name="T306">)</text:span><text:span text:style-name="T307">條次、引述條文部分文字及法制用字用語，授權主席及議事人員</text:span></text:p>
      <text:p text:style-name="P308">整理。</text:p>
      <text:p text:style-name="P309">五、委員質詢時，要求提供相關資料或以書面答復者，請相關機關儘</text:p>
      <text:p text:style-name="P310">速送交個別委員及本聯席會。</text:p>
      <text:p text:style-name="P311">散會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3-18T02:20:00Z</meta:creation-date>
    <dc:date>2022-03-18T02:20:00Z</dc:date>
    <meta:print-date>2022-03-17T08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4" meta:row-count="14" meta:non-whitespace-character-count="1726"/>
  </office:meta>
</office:document-meta>
</file>