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T117" style:parent-style-name="預設段落字型" style:family="text">
      <style:text-properties fo:letter-spacing="-0.0013in"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3</text:span><text:span text:style-name="T21">月</text:span><text:span text:style-name="T22">16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下午1</text:span><text:span text:style-name="T32">時</text:span><text:span text:style-name="T33">6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溫玉霞 羅致政</text:span><text:span text:style-name="T44"><text:s/>江啟臣<text:s/></text:span><text:span text:style-name="T45">邱臣遠</text:span><text:span text:style-name="T46"><text:s/>蔡適應 吳斯懷<text:s/></text:span><text:span text:style-name="T47">馬文君 王定宇</text:span><text:span text:style-name="T48"><text:s/>廖婉汝 何志偉</text:span><text:span text:style-name="T49"><text:s/></text:span><text:span text:style-name="T50">林靜儀</text:span><text:span text:style-name="T51"><text:s/></text:span><text:span text:style-name="T52">林淑芬<text:s/></text:span><text:span text:style-name="T53">趙天麟</text:span><text:span text:style-name="T54"><text:s/></text:span><text:span text:style-name="T55">(</text:span><text:span text:style-name="T56">出席委員</text:span><text:span text:style-name="T57">14</text:span><text:span text:style-name="T58">人）</text:span></text:p>
      <text:p text:style-name="P59"><text:span text:style-name="T60">列席委員：</text:span><text:span text:style-name="T61">曾銘宗 林德福 蘇巧慧 廖國棟 葉毓蘭 李德維 羅美玲<text:s/></text:span><text:span text:style-name="T62">鄭天財Sra Kacaw</text:span><text:span text:style-name="T63"><text:s/>陳椒華 洪孟楷 陳歐珀 林俊憲 李貴敏 邱顯智 呂玉玲 楊瓊瓔 蔡易餘 張育美 劉世芳 孔文吉 江永昌 陳明文 張其祿</text:span><text:span text:style-name="T64"><text:s/>高嘉瑜 林思銘 陳以信 蘇治芬</text:span><text:span text:style-name="T65">李昆澤</text:span><text:span text:style-name="T66"><text:s/>邱志偉</text:span><text:span text:style-name="T67"><text:s/></text:span><text:span text:style-name="T68">(</text:span><text:span text:style-name="T69">列席委員</text:span><text:span text:style-name="T70">2</text:span><text:span text:style-name="T71">9</text:span><text:span text:style-name="T72">人）</text:span></text:p>
      <text:p text:style-name="P73">列席人員：外交部部長吳釗燮及所屬人員</text:p>
      <text:p text:style-name="P74">主 <text:s text:c="3"/>席：羅召集委員致政</text:p>
      <text:p text:style-name="P75"><text:span text:style-name="T76">專門委員：</text:span><text:span text:style-name="T77">李淑娟</text:span></text:p>
      <text:p text:style-name="P78">主任秘書：張景舜</text:p>
      <text:p text:style-name="P79"><text:span text:style-name="T80">紀 <text:s text:c="3"/>錄</text:span><text:span text:style-name="T81">：</text:span><text:span text:style-name="T82">簡任秘書</text:span><text:span text:style-name="T83"><text:s text:c="2"/></text:span><text:span text:style-name="T84">曾郁棻</text:span></text:p>
      <text:p text:style-name="P85"><text:span text:style-name="T86">簡任編審</text:span><text:span text:style-name="T87"><text:s text:c="2"/></text:span><text:span text:style-name="T88">林桂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</text:span><text:span text:style-name="T95">姵瑜</text:span></text:p>
      <text:p text:style-name="P96"><text:span text:style-name="T97">科 <text:s text:c="3"/>員</text:span><text:span text:style-name="T98"><text:s text:c="2"/></text:span><text:span text:style-name="T99">陸靜怡</text:span></text:p>
      <text:p text:style-name="P100">報告事項</text:p>
      <text:p text:style-name="P101">一、宣讀上次會議議事錄。</text:p>
      <text:p text:style-name="P102"><text:span text:style-name="T103">決定：確定。</text:span></text:p>
      <text:p text:style-name="P104"><text:span text:style-name="T105">二</text:span><text:span text:style-name="T106">、</text:span><text:span text:style-name="T107">邀請</text:span><text:span text:style-name="T108">外交部部長吳釗燮</text:span><text:span text:style-name="T109">報告業務概況，並備質詢。</text:span></text:p>
      <text:p text:style-name="P110"><text:span text:style-name="T111">（</text:span><text:span text:style-name="T112">外交部部長吳釗燮</text:span><text:span text:style-name="T113">報告，委員</text:span><text:span text:style-name="T114">溫玉霞、</text:span><text:span text:style-name="T115">江啟臣、</text:span><text:span text:style-name="T116">林昶佐、</text:span><text:span text:style-name="T117">羅致政、</text:span><text:span text:style-name="T118">吳斯懷、</text:span><text:span text:style-name="T119">馬</text:span><text:span text:style-name="T120">文君、王定宇、蔡適應、邱臣遠、廖婉汝、</text:span><text:span text:style-name="T121">葉毓蘭、</text:span><text:span text:style-name="T122">林靜儀、林淑芬、</text:span><text:span text:style-name="T123">何志偉、</text:span><text:span text:style-name="T124">趙天麟、林俊憲、羅美玲、楊瓊瓔、江永昌</text:span><text:span text:style-name="T125">及</text:span><text:span text:style-name="T126">洪孟楷</text:span><text:span text:style-name="T127">等</text:span><text:span text:style-name="T128">20</text:span><text:span text:style-name="T129">人質詢</text:span><text:span text:style-name="T130">，均由</text:span><text:span text:style-name="T131">外交部部長吳釗燮</text:span><text:span text:style-name="T132">、</text:span><text:span text:style-name="T133">亞東太平洋司司長周民淦、</text:span><text:span text:style-name="T134">亞西及非洲司司長楊心怡、歐洲司司長陳</text:span><text:soft-page-break/><text:span text:style-name="T135">立國、</text:span><text:span text:style-name="T136">北美司司長徐佑典、拉丁美洲及加勒比海司司長謝妙宏、</text:span><text:span text:style-name="T137">國際合作及經濟事務司司長蔡允中、</text:span><text:span text:style-name="T138">政風處參事陳鴻基</text:span><text:span text:style-name="T139">、</text:span><text:span text:style-name="T140">領事事務局局長葉非比</text:span><text:span text:style-name="T141">及</text:span><text:span text:style-name="T142">副局長周中興</text:span><text:span text:style-name="T143">等即席答復。</text:span><text:span text:style-name="T144">）</text:span></text:p>
      <text:p text:style-name="P145">決定：</text:p>
      <text:p text:style-name="P146">(一)登記質詢在場委員均已發言完畢，報告及詢答結束。</text:p>
      <text:p text:style-name="P147">(二)委員所提口頭及書面質詢未及答復或要求提供之資訊，請外交部於2週內以書面答復本會全體委員並副知本會，委員另指定期限者，從其所定。</text:p>
      <text:p text:style-name="P148">(三)委員陳明文、李貴敏及呂玉玲等3人所提書面質詢，列入紀錄刊登公報。</text:p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3-18T07:00:00Z</meta:creation-date>
    <dc:date>2022-03-18T07:00:00Z</dc:date>
    <meta:print-date>2022-03-16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