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list-style-name="LFO40" style:family="paragraph">
      <style:paragraph-properties fo:text-align="justify" fo:line-height="0.3194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4" style:parent-style-name="Default" style:family="paragraph">
      <style:paragraph-properties fo:text-align="justify" fo:line-height="0.3194in" fo:margin-left="0.4861in">
        <style:tab-stops/>
      </style:paragraph-properties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6</text:span><text:span text:style-name="T10">次全體委員會</text:span><text:span text:style-name="T11">議</text:span><text:span text:style-name="T12">議事日程</text:span></text:p>
      <text:p text:style-name="P13">時　間：111年3月21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0" text:continue-numbering="true">
        <text:list-item>
          <text:p text:style-name="P22">宣讀上次會議議事錄。</text:p>
        </text:list-item>
        <text:list-item>
          <text:p text:style-name="P23">邀請金融監督管理委員會黃主任委員天牧就「強化銀行業公司治理與銀行理財專員相關行為規範」進行專題報告，並備質詢。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3-18T07:01:00Z</meta:creation-date>
    <dc:date>2022-03-18T07:01:00Z</dc:date>
    <meta:print-date>2021-04-1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