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line-height="0.2777in" fo:margin-left="1.118in" fo:text-indent="-1.118in">
        <style:tab-stops/>
      </style:paragraph-properties>
    </style:style>
    <style:style style:name="P15" style:parent-style-name="立法院會議名稱" style:family="paragraph">
      <style:paragraph-properties fo:line-height="0.2777in" fo:margin-left="1.5284in" fo:text-indent="-0.4451in">
        <style:tab-stops/>
      </style:paragraph-properties>
      <style:text-properties fo:font-weight="bold" style:font-weight-asian="bold" style:font-weight-complex="bold"/>
    </style:style>
    <style:style style:name="P16" style:parent-style-name="立法院會議名稱" style:family="paragraph">
      <style:paragraph-properties fo:text-align="justify" fo:line-height="0.2777in" fo:margin-left="1.575in" fo:text-indent="-0.0076in">
        <style:tab-stops/>
      </style:paragraph-properties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name-complex="標楷體" fo:color="#000000" style:letter-kerning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-complex="標楷體" fo:color="#000000" style:letter-kerning="false"/>
    </style:style>
    <style:style style:name="P31" style:parent-style-name="立法院會議名稱" style:family="paragraph">
      <style:paragraph-properties fo:line-height="0.2777in" fo:margin-left="1.5284in" fo:text-indent="-0.4451in">
        <style:tab-stops/>
      </style:paragraph-properties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P36" style:parent-style-name="立法院會議名稱" style:family="paragraph">
      <style:paragraph-properties fo:text-align="justify" fo:line-height="0.2777in" fo:margin-left="1.575in" fo:text-indent="-0.0076in">
        <style:tab-stops/>
      </style:paragraph-properties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size-complex="12pt"/>
    </style:style>
    <style:style style:name="T52" style:parent-style-name="預設段落字型" style:family="text">
      <style:text-properties fo:font-weight="bold" style:font-weight-asian="bold" style:font-size-complex="12pt"/>
    </style:style>
    <style:style style:name="T53" style:parent-style-name="預設段落字型" style:family="text">
      <style:text-properties fo:font-weight="bold" style:font-weight-asian="bold" style:font-size-complex="12pt"/>
    </style:style>
    <style:style style:name="P54" style:parent-style-name="立法院會議名稱" style:family="paragraph">
      <style:paragraph-properties fo:line-height="0.2777in" fo:margin-left="1.5284in" fo:text-indent="-0.4451in">
        <style:tab-stops/>
      </style:paragraph-properties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P59" style:parent-style-name="立法院會議名稱" style:family="paragraph">
      <style:paragraph-properties fo:line-height="0.2777in"/>
    </style:style>
    <style:style style:name="T60" style:parent-style-name="預設段落字型" style:family="text">
      <style:text-properties style:text-scale="95%"/>
    </style:style>
    <style:style style:name="T61" style:parent-style-name="預設段落字型" style:family="text">
      <style:text-properties style:text-scale="95%"/>
    </style:style>
    <style:style style:name="T62" style:parent-style-name="預設段落字型" style:family="text">
      <style:text-properties style:text-scale="95%"/>
    </style:style>
    <style:style style:name="T63" style:parent-style-name="預設段落字型" style:family="text">
      <style:text-properties style:font-name-complex="Courier New" style:text-scale="95%"/>
    </style:style>
    <style:style style:name="T64" style:parent-style-name="預設段落字型" style:family="text">
      <style:text-properties style:text-scale="95%"/>
    </style:style>
    <style:style style:name="T65" style:parent-style-name="預設段落字型" style:family="text">
      <style:text-properties style:text-scale="95%"/>
    </style:style>
    <style:style style:name="T66" style:parent-style-name="預設段落字型" style:family="text">
      <style:text-properties style:font-name-complex="Courier New" style:text-scale="95%"/>
    </style:style>
    <style:style style:name="T67" style:parent-style-name="預設段落字型" style:family="text">
      <style:text-properties style:text-scale="95%"/>
    </style:style>
    <style:style style:name="T68" style:parent-style-name="預設段落字型" style:family="text">
      <style:text-properties style:text-scale="95%"/>
    </style:style>
    <style:style style:name="T69" style:parent-style-name="預設段落字型" style:family="text">
      <style:text-properties style:font-name-complex="Courier New" fo:font-weight="bold" style:font-weight-asian="bold"/>
    </style:style>
    <style:style style:name="P70" style:parent-style-name="立法院會議名稱" style:family="paragraph">
      <style:paragraph-properties fo:line-height="0.2777in"/>
    </style:style>
    <style:style style:name="P71" style:parent-style-name="立法院聯絡人及電話" style:family="paragraph">
      <style:paragraph-properties fo:line-height="0.2777in"/>
    </style:style>
    <style:style style:name="P72" style:parent-style-name="立法院聯絡人及電話" style:family="paragraph">
      <style:paragraph-properties fo:line-height="0.2777in"/>
    </style:style>
    <style:style style:name="P73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74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P75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76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P77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P78" style:parent-style-name="立法院列席委員" style:family="paragraph">
      <style:paragraph-properties fo:margin-top="0in" fo:line-height="0.2777in" fo:margin-left="0.9423in" fo:text-indent="-0.9423in">
        <style:tab-stops/>
      </style:paragraph-properties>
    </style:style>
    <style:style style:name="P79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80" style:parent-style-name="清單段落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81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82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83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P88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89" style:parent-style-name="立法院備註space" style:list-style-name="LFO3" style:family="paragraph">
      <style:paragraph-properties fo:text-align="justify" fo:line-height="0.3194in" fo:margin-left="0.8944in" fo:text-indent="-0.6513in">
        <style:tab-stops/>
      </style:paragraph-properties>
      <style:text-properties fo:font-size="16pt" style:font-size-asian="16pt" style:font-size-complex="16pt"/>
    </style:style>
    <style:style style:name="P90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91" style:parent-style-name="清單段落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92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1年3月18日</text:p>
      <text:p text:style-name="P9">發文字號：<text:bookmark-start text:name="發文字號"/><text:bookmark-end text:name="發文字號"/>台立財字第1112100752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及關係文書各1份</text:p>
      <text:p text:style-name="P13"/>
      <text:p text:style-name="P14">開會事由：<text:bookmark-start text:name="開會事由"/><text:bookmark-end text:name="開會事由"/>立法院第10屆第5會期<text:bookmark-start text:name="委員會"/>財政委員會<text:bookmark-end text:name="委員會"/>第7次全體委員會議</text:p>
      <text:p text:style-name="P15">一、繼續審查「促進民間參與公共建設法」5案：(僅詢答)</text:p>
      <text:p text:style-name="P16"><text:span text:style-name="T17">(一)</text:span><text:span text:style-name="T18">本院委員鍾佳濱等</text:span><text:span text:style-name="T19">17人</text:span><text:span text:style-name="T20">、委員賴士葆等16人分別擬具「促進民間參與公共建設法第二十九條條文修正草案」等2案</text:span><text:span text:style-name="T21">。(二)</text:span><text:span text:style-name="T22">本院時代力量黨團擬具「促進民間參與公共建設法部分條文修正草案」案。</text:span><text:span text:style-name="T23">(三)</text:span><text:span text:style-name="T24">本院委員李貴敏等25人擬具「促進民間參與公共建設法第三條、第二十九條及第三十七條之一條文修正草案」案</text:span><text:span text:style-name="T25">。</text:span><text:span text:style-name="T26">(四)</text:span><text:span text:style-name="T27">本院委員鍾佳濱等</text:span><text:span text:style-name="T28">21人</text:span><text:span text:style-name="T29">擬具「促進民間參與公共建設法第九條之一及第二十九條條文修正草案」案</text:span><text:span text:style-name="T30">。</text:span></text:p>
      <text:p text:style-name="P31"><text:span text:style-name="T32">二、審查「促進民間參與公共建設法」</text:span><text:span text:style-name="T33">6</text:span><text:span text:style-name="T34">案：</text:span><text:span text:style-name="T35">(僅詢答)</text:span></text:p>
      <text:p text:style-name="P36"><text:span text:style-name="T37">(一)</text:span><text:span text:style-name="T38">行政院</text:span><text:span text:style-name="T39">函請審議、本院民眾黨黨團、委員曾銘宗等16人、委員楊瓊瓔等21人、委員謝衣鳯等</text:span><text:span text:style-name="T40">16</text:span><text:span text:style-name="T41">人分別擬具</text:span><text:span text:style-name="T42">「</text:span><text:span text:style-name="T43">促進民間參與公共建設法部分條文修正草案</text:span><text:span text:style-name="T44">」等</text:span><text:span text:style-name="T45">5</text:span><text:span text:style-name="T46">案</text:span><text:span text:style-name="T47">。(二)</text:span><text:span text:style-name="T48">本院委員陳亭妃等21人擬具「促進民間參與公共建設法部分條文修正草案」案</text:span><text:span text:style-name="T49">。</text:span><text:span text:style-name="T50">[</text:span><text:span text:style-name="T51">第（二）案</text:span><text:span text:style-name="T52">如經院會復議，則不予處理</text:span><text:span text:style-name="T53">]</text:span></text:p>
      <text:p text:style-name="P54"><text:span text:style-name="T55">三、</text:span>繼續審查中華民國111年度中央政府總預算案附屬單位預算營業部分關於中央銀行（含中央造幣廠、中央印製廠）。<text:span text:style-name="T56">（</text:span><text:span text:style-name="T57">預算</text:span><text:span text:style-name="T58">處理）</text:span></text:p>
      <text:p text:style-name="P59">開會時間：<text:span text:style-name="T60">111年</text:span><text:span text:style-name="T61">3</text:span><text:span text:style-name="T62">月23</text:span><text:span text:style-name="T63">日（星期三）</text:span><text:span text:style-name="T64">及3</text:span><text:span text:style-name="T65">月24</text:span><text:span text:style-name="T66">日</text:span><text:span text:style-name="T67">（星期四）上</text:span><text:soft-page-break/><text:span text:style-name="T68">午9時至下午5時30分</text:span><text:span text:style-name="T69">【兩天一次會】</text:span></text:p>
      <text:p text:style-name="P70">開會地點：<text:bookmark-start text:name="開會地點"/>群賢樓9樓大禮堂<text:bookmark-end text:name="開會地點"/></text:p>
      <text:p text:style-name="P71">主持人：沈召集委員發惠</text:p>
      <text:p text:style-name="P72">聯絡人及電話：<text:bookmark-start text:name="聯絡人及電話"/><text:bookmark-end text:name="聯絡人及電話"/>劉雅欣 <text:s/>23585575<text:s text:c="2"/>傳真：23585578</text:p>
      <text:p text:style-name="P73">出席者：<text:bookmark-start text:name="出席者"/><text:bookmark-end text:name="出席者"/>本會委員</text:p>
      <text:p text:style-name="P74">（請民眾黨黨團代表提案要旨說明）</text:p>
      <text:p text:style-name="P75">列席者：<text:bookmark-start text:name="列席者"/><text:bookmark-end text:name="列席者"/>本院其他委員會委員</text:p>
      <text:p text:style-name="P76">（請曾委員銘宗、楊委員瓊瓔、謝委員衣鳯、陳委員亭妃提案要旨說明）</text:p>
      <text:p text:style-name="P77">財政部蘇部長建榮、中央銀行楊總裁金龍、行政院主計總處、國家發展委員會、行政院公共工程委員會、行政院環境保護署、經濟部、交通部、國家通訊傳播委員會、內政部、衛生福利部、教育部、法務部</text:p>
      <text:p text:style-name="P78">副本：<text:bookmark-start text:name="副本"/><text:bookmark-end text:name="副本"/>本院各相關單位、本院各黨團</text:p>
      <text:p text:style-name="P79">備註：<text:bookmark-start text:name="備註"/><text:bookmark-end text:name="備註"/></text:p>
      <text:list text:style-name="LFO3" text:continue-numbering="true">
        <text:list-item>
          <text:p text:style-name="P80"><text:bookmark-start text:name="備註1"/>3月23日委員登記發言時間及方式，依本院議事規則第60條規定辦理：</text:p>
          <text:list text:continue-numbering="true">
            <text:list-item>
              <text:p text:style-name="P81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82">上午9時以後，不分出、列席委員，均親自依序於其後繼續登記。</text:p>
            </text:list-item>
          </text:list>
        </text:list-item>
        <text:list-item>
          <text:p text:style-name="P83"><text:span text:style-name="T84">請各列席機關單位將本次會議資料電子檔，利用貴單位之政府單位憑證</text:span><text:span text:style-name="T85">(GCA卡)及本發文文號上傳至「議案整合暨綜合查詢系統(http://misq.ly.gov.tw)」之「政府單位專區」，上傳檔案需為可編修之PDF檔案</text:span><text:span text:style-name="T86">（聯絡電話：2358-5858分機1778）</text:span><text:span text:style-name="T87">。</text:span><text:bookmark-end text:name="備註1"/></text:p>
        </text:list-item>
        <text:list-item>
          <text:p text:style-name="P88">各列席單位口頭報告之書面資料、電子檔及列席官員名單，請依下列方式辦理：</text:p>
          <text:list text:continue-numbering="true">
            <text:list-item>
              <text:p text:style-name="P89">書面資料250份於開會前2日送至本會，並將電子檔傳至本會各委員研究室、黃編審ly20547@ly.gov.tw及dtp@ly.gov.tw。</text:p>
            </text:list-item>
            <text:list-item>
              <text:p text:style-name="P90">各單位列席名單電子檔應於開會前2日傳至ly20237@ly.gov.tw(經辦人：李薦任科員順媛，聯絡電話:2358-5586)。</text:p>
            </text:list-item>
          </text:list>
        </text:list-item>
        <text:list-item>
          <text:p text:style-name="P91">各列席機關單位(機構)均應經輪值召集委員同意後，才得指定代理人列席；未經同意而未列席或擅自指定他人列席，一律視同無故缺席。</text:p>
        </text:list-item>
        <text:list-item>
          <text:p text:style-name="P92"><text:span text:style-name="T93">為符合政府節能減碳及環境保護政策，請各單位與會人員自備環保杯</text:span><text:span text:style-name="T94">，</text:span><text:span text:style-name="T95">並請列席人員進入會議室務必配戴口罩</text:span><text:span text:style-name="T96">。</text:span>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use-window-font-color="true"/>
    </style:style>
    <style:style style:name="WW_CharLFO10LVL2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Windows 使用者</dc:creator>
    <meta:creation-date>2022-03-18T07:01:00Z</meta:creation-date>
    <dc:date>2022-03-18T07:01:00Z</dc:date>
    <meta:print-date>2021-11-05T06:11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傳遞方式">5;</meta:user-defined>
    <meta:user-defined meta:name="公文性質">08,一般公文</meta:user-defined>
    <meta:user-defined meta:name="文號">111210075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0752</meta:user-defined>
    <meta:user-defined meta:name="發文支號">0</meta:user-defined>
    <meta:user-defined meta:name="TotFileSize">2171</meta:user-defined>
    <meta:document-statistic meta:page-count="2" meta:paragraph-count="3" meta:word-count="234" meta:character-count="1566" meta:row-count="11" meta:non-whitespace-character-count="1335"/>
  </office:meta>
</office:document-meta>
</file>