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041in" style:text-scale="88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20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7" style:parent-style-name="內文" style:family="paragraph">
      <style:paragraph-properties style:text-autospace="none" fo:text-align="justify" fo:line-height="0.3333in" fo:margin-left="0.4923in" fo:text-indent="-0.442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33" style:parent-style-name="Default" style:family="paragraph">
      <style:paragraph-properties fo:text-align="justify" fo:line-height="0.3194in" fo:margin-left="1.1812in" fo:text-indent="-0.6645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4" style:parent-style-name="Default" style:family="paragraph">
      <style:paragraph-properties fo:text-align="justify" fo:line-height="0.3194in" fo:margin-left="1.1812in" fo:text-indent="-0.6645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5" style:parent-style-name="Default" style:family="paragraph">
      <style:paragraph-properties fo:text-align="justify" fo:line-height="0.3194in" fo:margin-left="1.1812in" fo:text-indent="-0.6645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6" style:parent-style-name="Default" style:family="paragraph">
      <style:paragraph-properties fo:text-align="justify" fo:line-height="0.3194in" fo:margin-left="1.1812in" fo:text-indent="-0.6645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7" style:parent-style-name="內文" style:family="paragraph">
      <style:paragraph-properties style:text-autospace="none" fo:text-align="justify" fo:line-height="0.3333in" fo:margin-left="0.4923in" fo:text-indent="-0.442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42" style:parent-style-name="Default" style:family="paragraph">
      <style:paragraph-properties fo:text-align="justify" fo:line-height="0.3194in" fo:margin-left="1.1812in" fo:text-indent="-0.6645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3" style:parent-style-name="Default" style:family="paragraph">
      <style:paragraph-properties fo:text-align="justify" fo:line-height="0.3194in" fo:margin-left="1.1812in" fo:text-indent="-0.6645in">
        <style:tab-stops/>
      </style:paragraph-properties>
    </style:style>
    <style:style style:name="T4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50" style:parent-style-name="內文" style:family="paragraph">
      <style:paragraph-properties style:text-autospace="none" fo:text-align="justify" fo:line-height="0.3333in" fo:margin-left="0.4923in" fo:text-indent="-0.442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6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6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6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63" style:parent-style-name="內文" style:family="paragraph">
      <style:paragraph-properties style:text-autospace="none" fo:text-align="justify" fo:line-height="0.3333in" fo:margin-left="0.4923in" fo:text-indent="-0.442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69" style:parent-style-name="Default" style:family="paragraph">
      <style:paragraph-properties fo:text-align="justify" fo:line-height="0.3194in" fo:margin-left="1.1812in" fo:text-indent="-0.6645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70" style:parent-style-name="Default" style:family="paragraph">
      <style:paragraph-properties fo:text-align="justify" fo:line-height="0.3194in" fo:margin-left="1.1812in" fo:text-indent="-0.6645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71" style:parent-style-name="Default" style:family="paragraph">
      <style:paragraph-properties fo:text-align="justify" fo:line-height="0.3194in" fo:margin-left="1.1812in" fo:text-indent="-0.6645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72" style:parent-style-name="Default" style:family="paragraph">
      <style:paragraph-properties fo:text-align="justify" fo:line-height="0.3194in" fo:margin-left="1.1812in" fo:text-indent="-0.6645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73" style:parent-style-name="內文" style:family="paragraph">
      <style:paragraph-properties style:text-autospace="none" fo:text-align="justify" fo:line-height="0.3333in" fo:margin-left="0.4923in" fo:text-indent="-0.442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78" style:parent-style-name="Default" style:family="paragraph">
      <style:paragraph-properties fo:text-align="justify" fo:line-height="0.3194in" fo:margin-left="1.1812in" fo:text-indent="-0.6645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79" style:parent-style-name="Default" style:family="paragraph">
      <style:paragraph-properties fo:text-align="justify" fo:line-height="0.3194in" fo:margin-left="1.1812in" fo:text-indent="-0.6645in">
        <style:tab-stops/>
      </style:paragraph-properties>
    </style:style>
    <style:style style:name="T8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86" style:parent-style-name="內文" style:family="paragraph">
      <style:paragraph-properties style:text-autospace="none" fo:text-align="justify" fo:line-height="0.3333in" fo:margin-left="0.4923in" fo:text-indent="-0.442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96" style:parent-style-name="內文" style:family="paragraph">
      <style:paragraph-properties style:text-autospace="none" fo:text-align="justify" fo:line-height="0.3333in" fo:margin-left="0.4923in" fo:text-indent="-0.4423in">
        <style:tab-stops/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5</text:span><text:span text:style-name="T8">會期財政委員會第</text:span><text:span text:style-name="T9">7</text:span><text:span text:style-name="T10">次全體委員會</text:span><text:span text:style-name="T11">議</text:span><text:span text:style-name="T12">議事日程</text:span></text:p>
      <text:p text:style-name="P13"><text:span text:style-name="T14">時</text:span><text:span text:style-name="T15">　</text:span><text:span text:style-name="T16">間：</text:span><text:span text:style-name="T17">111年3月23日（星期三）及3月24日（星期四）</text:span><text:span text:style-name="T18">上午9時至下午5時30分</text:span><text:span text:style-name="T19">【兩天一次會】</text:span></text:p>
      <text:p text:style-name="P20">地　點：群賢樓9樓大禮堂</text:p>
      <text:p text:style-name="P21"/>
      <text:p text:style-name="P22">111年3月23日</text:p>
      <text:p text:style-name="P23">報告事項</text:p>
      <text:p text:style-name="P24">宣讀上次會議議事錄。</text:p>
      <text:p text:style-name="P25"/>
      <text:p text:style-name="P26">討論事項</text:p>
      <text:p text:style-name="P27"><text:span text:style-name="T28">一、</text:span><text:span text:style-name="T29"><text:tab/></text:span><text:span text:style-name="T30"><text:tab/></text:span><text:span text:style-name="T31">繼續審查「促進民間參與公共建設法」5案：</text:span><text:span text:style-name="T32">(僅詢答)</text:span></text:p>
      <text:p text:style-name="P33">（一）本院委員鍾佳濱等17人、委員賴士葆等16人分別擬具「促進民間參與公共建設法第二十九條條文修正草案」等2案。</text:p>
      <text:p text:style-name="P34">（二）本院時代力量黨團擬具「促進民間參與公共建設法部分條文修正草案」案。</text:p>
      <text:p text:style-name="P35">（三）本院委員李貴敏等25人擬具「促進民間參與公共建設法第三條、第二十九條及第三十七條之一條文修正草案」案。</text:p>
      <text:p text:style-name="P36">（四）本院委員鍾佳濱等21人擬具「促進民間參與公共建設法第九條之一及第二十九條條文修正草案」案。</text:p>
      <text:p text:style-name="P37"><text:span text:style-name="T38">二、</text:span><text:span text:style-name="T39"><text:tab/></text:span><text:span text:style-name="T40">審查「促進民間參與公共建設法」6案：</text:span><text:span text:style-name="T41">(僅詢答)</text:span></text:p>
      <text:p text:style-name="P42">（一）行政院函請審議、本院民眾黨黨團、委員曾銘宗等16人、委員楊瓊瓔等21人、委員謝衣鳯等16人分別擬具「促進民間參與公共建設法部分條文修正草案」等5案。</text:p>
      <text:p text:style-name="P43"><text:span text:style-name="T44">（二）</text:span><text:span text:style-name="T45">本院委員陳亭妃等</text:span><text:span text:style-name="T46">21</text:span><text:span text:style-name="T47">人擬具「促進民間參與公共建設法部分條文修正草案」案</text:span><text:span text:style-name="T48">（如經院會復議，則不予處理）</text:span><text:span text:style-name="T49">。</text:span></text:p>
      <text:p text:style-name="P50"><text:span text:style-name="T51">三</text:span><text:span text:style-name="T52">、</text:span><text:span text:style-name="T53"><text:tab/></text:span><text:span text:style-name="T54">繼續審查中華民國11</text:span><text:span text:style-name="T55">1</text:span><text:span text:style-name="T56">年度中央政府總預算案附屬單位預算營業部分關於中央銀行（含中央造幣廠、中央印製廠）。</text:span><text:span text:style-name="T57">（</text:span><text:span text:style-name="T58">預算</text:span><text:span text:style-name="T59">處理）</text:span></text:p>
      <text:p text:style-name="P60"/>
      <text:soft-page-break/>
      <text:p text:style-name="P61">111年3月24日</text:p>
      <text:p text:style-name="P62">討論事項</text:p>
      <text:p text:style-name="P63"><text:span text:style-name="T64">一、</text:span><text:span text:style-name="T65"><text:tab/></text:span><text:span text:style-name="T66"><text:tab/></text:span><text:span text:style-name="T67">繼續審查「促進民間參與公共建設法」5案：</text:span><text:span text:style-name="T68">(僅詢答)</text:span></text:p>
      <text:p text:style-name="P69">（一）本院委員鍾佳濱等17人、委員賴士葆等16人分別擬具「促進民間參與公共建設法第二十九條條文修正草案」等2案。</text:p>
      <text:p text:style-name="P70">（二）本院時代力量黨團擬具「促進民間參與公共建設法部分條文修正草案」案。</text:p>
      <text:p text:style-name="P71">（三）本院委員李貴敏等25人擬具「促進民間參與公共建設法第三條、第二十九條及第三十七條之一條文修正草案」案。</text:p>
      <text:p text:style-name="P72">（四）本院委員鍾佳濱等21人擬具「促進民間參與公共建設法第九條之一及第二十九條條文修正草案」案。</text:p>
      <text:p text:style-name="P73"><text:span text:style-name="T74">二、</text:span><text:span text:style-name="T75"><text:tab/></text:span><text:span text:style-name="T76">審查「促進民間參與公共建設法」6案：</text:span><text:span text:style-name="T77">(僅詢答)</text:span></text:p>
      <text:p text:style-name="P78">（一）行政院函請審議、本院民眾黨黨團、委員曾銘宗等16人、委員楊瓊瓔等21人、委員謝衣鳯等16人分別擬具「促進民間參與公共建設法部分條文修正草案」等5案。</text:p>
      <text:p text:style-name="P79"><text:span text:style-name="T80">（二）</text:span><text:span text:style-name="T81">本院委員陳亭妃等</text:span><text:span text:style-name="T82">21</text:span><text:span text:style-name="T83">人擬具「促進民間參與公共建設法部分條文修正草案」案</text:span><text:span text:style-name="T84">（如經院會復議，則不予處理）</text:span><text:span text:style-name="T85">。</text:span></text:p>
      <text:p text:style-name="P86"><text:span text:style-name="T87">三</text:span><text:span text:style-name="T88">、</text:span><text:span text:style-name="T89"><text:tab/></text:span><text:span text:style-name="T90">繼續審查中華民國11</text:span><text:span text:style-name="T91">1</text:span><text:span text:style-name="T92">年度中央政府總預算案附屬單位預算營業部分關於中央銀行（含中央造幣廠、中央印製廠）。</text:span><text:span text:style-name="T93">（</text:span><text:span text:style-name="T94">預算</text:span><text:span text:style-name="T95">處理）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22-03-18T07:01:00Z</meta:creation-date>
    <dc:date>2022-03-18T07:01:00Z</dc:date>
    <meta:print-date>2021-11-05T06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