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TableColumn24" style:family="table-column">
      <style:table-column-properties style:column-width="0.6041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3562in" style:use-optimal-column-width="false"/>
    </style:style>
    <style:style style:name="TableColumn27" style:family="table-column">
      <style:table-column-properties style:column-width="0.8277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5.75in" style:use-optimal-column-width="false"/>
    </style:style>
    <style:style style:name="TableColumn30" style:family="table-column">
      <style:table-column-properties style:column-width="1.3569in" style:use-optimal-column-width="false"/>
    </style:style>
    <style:style style:name="TableColumn31" style:family="table-column">
      <style:table-column-properties style:column-width="0.818in" style:use-optimal-column-width="false"/>
    </style:style>
    <style:style style:name="Table23" style:family="table">
      <style:table-properties style:width="10.9444in" fo:margin-left="0in" table:align="left"/>
    </style:style>
    <style:style style:name="TableRow32" style:family="table-row">
      <style:table-row-properties style:min-row-height="0.234in" style:use-optimal-row-height="false"/>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0.018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asian="標楷體" fo:color="#000000" fo:letter-spacing="1.5784in" fo:font-size="11pt" style:font-size-asian="11pt"/>
    </style:style>
    <style:style style:name="T52" style:parent-style-name="預設段落字型" style:family="text">
      <style:text-properties style:font-name-asian="標楷體" fo:color="#000000" fo:letter-spacing="0.0013in"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asian="標楷體" fo:color="#000000" fo:font-size="11pt" style:font-size-asian="11pt"/>
    </style:style>
    <style:style style:name="TableRow57" style:family="table-row">
      <style:table-row-properties style:min-row-height="0.116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style>
    <style:style style:name="T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style>
    <style:style style:name="T91" style:parent-style-name="預設段落字型" style:family="text">
      <style:text-properties style:font-name="標楷體" style:font-name-asian="標楷體" fo:color="#000000" fo:letter-spacing="0.0138in" fo:font-size="11pt" style:font-size-asian="11pt" style:font-size-complex="11pt"/>
    </style:style>
    <style:style style:name="T92" style:parent-style-name="預設段落字型" style:family="text">
      <style:text-properties style:font-name="新細明體" fo:color="#000000" fo:letter-spacing="0.0138in"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letter-spacing="0.0138in" fo:font-size="11pt" style:font-size-asian="11pt" style:font-size-complex="11pt"/>
    </style:style>
    <style:style style:name="T144" style:parent-style-name="預設段落字型" style:family="text">
      <style:text-properties style:font-name="標楷體" style:font-name-asian="標楷體" fo:color="#000000" fo:letter-spacing="0.0138in" fo:font-size="11pt" style:font-size-asian="11pt" style:font-size-complex="11pt"/>
    </style:style>
    <style:style style:name="T145" style:parent-style-name="預設段落字型" style:family="text">
      <style:text-properties style:font-name="標楷體" style:font-name-asian="標楷體" fo:color="#000000" fo:letter-spacing="0.0138in" fo:font-size="11pt" style:font-size-asian="11pt" style:font-size-complex="11pt"/>
    </style:style>
    <style:style style:name="T146" style:parent-style-name="預設段落字型" style:family="text">
      <style:text-properties style:font-name="標楷體" style:font-name-asian="標楷體" fo:color="#000000" fo:letter-spacing="0.0138in" fo:font-size="11pt" style:font-size-asian="11pt" style:font-size-complex="11pt"/>
    </style:style>
    <style:style style:name="T147" style:parent-style-name="預設段落字型" style:family="text">
      <style:text-properties style:font-name="標楷體" style:font-name-asian="標楷體" fo:color="#000000" fo:letter-spacing="0.0138in" fo:font-size="11pt" style:font-size-asian="11pt" style:font-size-complex="11pt"/>
    </style:style>
    <style:style style:name="T148" style:parent-style-name="預設段落字型" style:family="text">
      <style:text-properties style:font-name="標楷體" style:font-name-asian="標楷體" fo:color="#000000" fo:letter-spacing="0.0138in" fo:font-size="11pt" style:font-size-asian="11pt" style:font-size-complex="11pt"/>
    </style:style>
    <style:style style:name="T149" style:parent-style-name="預設段落字型" style:family="text">
      <style:text-properties style:font-name="標楷體" style:font-name-asian="標楷體" fo:color="#000000" fo:letter-spacing="0.0138in" fo:font-size="11pt" style:font-size-asian="11pt" style:font-size-complex="11pt"/>
    </style:style>
    <style:style style:name="T150" style:parent-style-name="預設段落字型" style:family="text">
      <style:text-properties style:font-name="標楷體" style:font-name-asian="標楷體" fo:color="#000000" fo:letter-spacing="0.0138in" fo:font-size="11pt" style:font-size-asian="11pt" style:font-size-complex="11pt"/>
    </style:style>
    <style:style style:name="T151" style:parent-style-name="預設段落字型" style:family="text">
      <style:text-properties style:font-name="標楷體" style:font-name-asian="標楷體" fo:color="#000000" fo:letter-spacing="0.0138in" fo:font-size="11pt" style:font-size-asian="11pt" style:font-size-complex="11pt"/>
    </style:style>
    <style:style style:name="T152" style:parent-style-name="預設段落字型" style:family="text">
      <style:text-properties style:font-name="標楷體" style:font-name-asian="標楷體" fo:color="#000000" fo:letter-spacing="0.0138in" fo:font-size="11pt" style:font-size-asian="11pt" style:font-size-complex="11pt"/>
    </style:style>
    <style:style style:name="T153" style:parent-style-name="預設段落字型" style:family="text">
      <style:text-properties style:font-name="標楷體" style:font-name-asian="標楷體" fo:color="#000000" fo:letter-spacing="0.0138in" fo:font-size="11pt" style:font-size-asian="11pt" style:font-size-complex="11pt"/>
    </style:style>
    <style:style style:name="T154" style:parent-style-name="預設段落字型" style:family="text">
      <style:text-properties style:font-name="標楷體" style:font-name-asian="標楷體" fo:color="#000000" fo:letter-spacing="0.0138in" fo:font-size="11pt" style:font-size-asian="11pt" style:font-size-complex="11pt"/>
    </style:style>
    <style:style style:name="T155" style:parent-style-name="預設段落字型" style:family="text">
      <style:text-properties style:font-name="標楷體" style:font-name-asian="標楷體" fo:color="#000000" fo:letter-spacing="0.0138in" fo:font-size="11pt" style:font-size-asian="11pt" style:font-size-complex="11pt"/>
    </style:style>
    <style:style style:name="T156" style:parent-style-name="預設段落字型" style:family="text">
      <style:text-properties style:font-name="標楷體" style:font-name-asian="標楷體" fo:color="#000000" fo:letter-spacing="0.0138in"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style>
    <style:style style:name="T187" style:parent-style-name="預設段落字型" style:family="text">
      <style:text-properties style:font-name="標楷體" style:font-name-asian="標楷體" fo:color="#000000" fo:letter-spacing="-0.0027in" fo:font-size="11pt" style:font-size-asian="11pt" style:font-size-complex="11pt"/>
    </style:style>
    <style:style style:name="T188" style:parent-style-name="預設段落字型" style:family="text">
      <style:text-properties style:font-name="新細明體" fo:color="#000000" fo:letter-spacing="-0.0027in"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562in" style:use-optimal-row-height="false" fo:keep-together="always"/>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style>
    <style:style style:name="T2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fo:margin-left="0.9166in" fo:text-indent="-0.9166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P231"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32"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116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新細明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letter-spacing="-0.0041in" fo:font-size="11pt" style:font-size-asian="11pt" style:font-size-complex="11pt"/>
    </style:style>
    <style:style style:name="T311" style:parent-style-name="預設段落字型" style:family="text">
      <style:text-properties style:font-name="標楷體" style:font-name-asian="標楷體" fo:color="#000000" fo:letter-spacing="-0.0041in" fo:font-size="11pt" style:font-size-asian="11pt" style:font-size-complex="11pt"/>
    </style:style>
    <style:style style:name="T312" style:parent-style-name="預設段落字型" style:family="text">
      <style:text-properties style:font-name="標楷體" style:font-name-asian="標楷體" fo:color="#000000" fo:letter-spacing="-0.0041in" fo:font-size="11pt" style:font-size-asian="11pt" style:font-size-complex="11pt"/>
    </style:style>
    <style:style style:name="T313" style:parent-style-name="預設段落字型" style:family="text">
      <style:text-properties style:font-name="標楷體" style:font-name-asian="標楷體" fo:color="#000000" fo:letter-spacing="-0.0041in" fo:font-size="11pt" style:font-size-asian="11pt" style:font-size-complex="11pt"/>
    </style:style>
    <style:style style:name="T314" style:parent-style-name="預設段落字型" style:family="text">
      <style:text-properties style:font-name="標楷體" style:font-name-asian="標楷體" fo:color="#000000" fo:letter-spacing="-0.0041in" fo:font-size="11pt" style:font-size-asian="11pt" style:font-size-complex="11pt"/>
    </style:style>
    <style:style style:name="T315" style:parent-style-name="預設段落字型" style:family="text">
      <style:text-properties style:font-name="標楷體" style:font-name-asian="標楷體" fo:color="#000000" fo:letter-spacing="-0.0041in" fo:font-size="11pt" style:font-size-asian="11pt" style:font-size-complex="11pt"/>
    </style:style>
    <style:style style:name="T316" style:parent-style-name="預設段落字型" style:family="text">
      <style:text-properties style:font-name="標楷體" style:font-name-asian="標楷體" fo:color="#000000" fo:letter-spacing="-0.0041in"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style>
    <style:style style:name="T40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41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411"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1166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新細明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style>
    <style:style style:name="T4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style>
    <style:style style:name="T4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503" style:parent-style-name="預設段落字型" style:family="text">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style>
    <style:style style:name="T5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style>
    <style:style style:name="T5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start" fo:line-height="0.1527in"/>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language-asian="zh" style:country-asian="HK"/>
    </style:style>
    <style:style style:name="TableCell5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56" style:family="table-row">
      <style:table-row-properties style:min-row-height="0.0562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1527in"/>
    </style:style>
    <style:style style:name="T5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style>
    <style:style style:name="T5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527in"/>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break="normal" fo:text-align="justify" fo:line-height="0.1666in"/>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573" style:parent-style-name="預設段落字型" style:family="text">
      <style:text-properties style:font-name="新細明體" fo:color="#000000" fo:font-size="11pt" style:font-size-asian="11pt" style:font-size-complex="11pt" style:language-asian="zh" style:country-asian="HK"/>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style>
    <style:style style:name="T5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0" style:parent-style-name="內文" style:family="paragraph">
      <style:paragraph-properties style:snap-to-layout-grid="false" fo:margin-left="1.0715in" fo:text-indent="-0.4583in">
        <style:tab-stops/>
      </style:paragraph-properties>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P592" style:parent-style-name="內文" style:family="paragraph">
      <style:paragraph-properties style:snap-to-layout-grid="false" fo:margin-left="1.0715in" fo:text-indent="-0.4583in">
        <style:tab-stops/>
      </style:paragraph-properties>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P596" style:parent-style-name="內文" style:family="paragraph">
      <style:paragraph-properties style:snap-to-layout-grid="false"/>
    </style:style>
    <style:style style:name="T597" style:parent-style-name="預設段落字型" style:family="text">
      <style:text-properties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style:snap-to-layout-grid="false" fo:text-align="end"/>
    </style:style>
    <style:style style:name="T601"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0625in" svg:y="0.89583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月／日</text:span></text:p>
            </table:table-cell>
            <table:table-cell table:style-name="TableCell36">
              <text:p text:style-name="P37">星期</text:p>
            </table:table-cell>
            <table:table-cell table:style-name="TableCell38">
              <text:p text:style-name="P39">時間</text:p>
            </table:table-cell>
            <table:table-cell table:style-name="TableCell40">
              <text:p text:style-name="P41"><text:span text:style-name="T42">單</text:span><text:span text:style-name="T43"><text:s text:c="2"/></text:span><text:span text:style-name="T44">位</text:span></text:p>
            </table:table-cell>
            <table:table-cell table:style-name="TableCell45">
              <text:p text:style-name="P46"><text:span text:style-name="T47">輪值召</text:span><text:span text:style-name="T48">委</text:span></text:p>
            </table:table-cell>
            <table:table-cell table:style-name="TableCell49">
              <text:p text:style-name="P50"><text:span text:style-name="T51">開會事</text:span><text:span text:style-name="T52">由</text:span></text:p>
            </table:table-cell>
            <table:table-cell table:style-name="TableCell53">
              <text:p text:style-name="P54">地點</text:p>
            </table:table-cell>
            <table:table-cell table:style-name="TableCell55">
              <text:p text:style-name="P56">聯席委員會</text:p>
            </table:table-cell>
          </table:table-row>
        </table:table-header-rows>
        <table:table-row table:style-name="TableRow57">
          <table:table-cell table:style-name="TableCell58" table:number-rows-spanned="8">
            <text:p text:style-name="P59"><text:span text:style-name="T60">3/</text:span><text:span text:style-name="T61">21</text:span></text:p>
          </table:table-cell>
          <table:table-cell table:style-name="TableCell62" table:number-rows-spanned="8">
            <text:p text:style-name="P63"><text:span text:style-name="T64">一</text:span></text:p>
          </table:table-cell>
          <table:table-cell table:style-name="TableCell65">
            <text:p text:style-name="P66">全天</text:p>
          </table:table-cell>
          <table:table-cell table:style-name="TableCell67">
            <text:p text:style-name="P68">教育及文化</text:p>
          </table:table-cell>
          <table:table-cell table:style-name="TableCell69">
            <text:p text:style-name="P70">賴委員品妤</text:p>
          </table:table-cell>
          <table:table-cell table:style-name="TableCell71">
            <text:p text:style-name="P72">邀請行政院原子能委員會主任委員謝曉星列席報告業務概況，並備質詢。</text:p>
          </table:table-cell>
          <table:table-cell table:style-name="TableCell73">
            <text:p text:style-name="P74"><text:span text:style-name="T75">群賢樓</text:span><text:span text:style-name="T76">101</text:span><text:span text:style-name="T77">會議室</text:span></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社福及衛環</text:p>
          </table:table-cell>
          <table:table-cell table:style-name="TableCell87">
            <text:p text:style-name="P88">林委員為洲</text:p>
          </table:table-cell>
          <table:table-cell table:style-name="TableCell89">
            <text:p text:style-name="P90"><text:span text:style-name="T91">舉行「精神衛生法」修法公聽會</text:span><text:span text:style-name="T92">。</text:span></text:p>
          </table:table-cell>
          <table:table-cell table:style-name="TableCell93">
            <text:p text:style-name="P94"><text:span text:style-name="T95">群賢樓</text:span><text:span text:style-name="T96">801</text:span><text:span text:style-name="T97">會議室</text:span></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全天</text:span></text:p>
          </table:table-cell>
          <table:table-cell table:style-name="TableCell106">
            <text:p text:style-name="P107">財政</text:p>
          </table:table-cell>
          <table:table-cell table:style-name="TableCell108">
            <text:p text:style-name="P109">沈委員發惠</text:p>
          </table:table-cell>
          <table:table-cell table:style-name="TableCell110">
            <text:p text:style-name="P111">邀請金融監督管理委員會黃主任委員天牧就「強化銀行業公司治理與銀行理財專員相關行為規範」進行專題報告，並備質詢。</text:p>
          </table:table-cell>
          <table:table-cell table:style-name="TableCell112">
            <text:p text:style-name="P113">群賢樓9樓大禮堂</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text:span text:style-name="T123">經濟</text:span></text:p>
          </table:table-cell>
          <table:table-cell table:style-name="TableCell124">
            <text:p text:style-name="P125">謝委員衣鳯</text:p>
          </table:table-cell>
          <table:table-cell table:style-name="TableCell126">
            <text:p text:style-name="P127">邀請行政院農業委員會主任委員針對「國際重要原物料價格上漲，造成農產品供需失衡，政府因應之道」進行報告，並備質詢。</text:p>
          </table:table-cell>
          <table:table-cell table:style-name="TableCell128">
            <text:p text:style-name="P129">紅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林委員俊憲</text:p>
          </table:table-cell>
          <table:table-cell table:style-name="TableCell141">
            <text:p text:style-name="P142"><text:span text:style-name="T143">一、審查行政院函請審議「鐵路法部分條文修正草案」案。二、審查委員范雲等18人擬具「鐵路法部分條文修正草案」案。三、繼續審查委員劉櫂豪等16人擬具「鐵路法第四條條文修正草案」案。四、審查委員鄭天財Sra Kacaw等18人擬具「鐵路法部分條文修正草案」案。五、審查委員洪孟楷等17人擬具「鐵路法第四條及第三十二條條文修正草案」案。六、審查委員林宜瑾等18人擬具「鐵路法部分條文修正草案」案。七、審查委員鄭天財Sra Kacaw等22人擬具「鐵路法第四條、第四十一條及第五十五條之一條文修正草案」案。八、審查民眾黨黨團擬具「鐵路法第四條、第五十七條及第七十條條文修正草案」案。九、審查委員溫玉霞等</text:span><text:span text:style-name="T144">16</text:span><text:span text:style-name="T145">人擬具「鐵路法第七條及第五十六條之三條文修正草案」案。十、審查民眾黨黨團擬具「鐵路法增訂第二十一條之一條文草案」案。十一、繼續審查委員陳歐珀等</text:span><text:span text:style-name="T146">16</text:span><text:span text:style-name="T147">人擬具「鐵路法增訂部分條文草案」案。十二、審查委員洪孟楷等</text:span><text:span text:style-name="T148">17</text:span><text:span text:style-name="T149">人擬具「鐵路法第三十四條之一及第三十六條條文修正草案」案。十三、審查委員洪孟楷等</text:span><text:span text:style-name="T150">17</text:span><text:span text:style-name="T151">人擬具「鐵路法第四十條條文修正草案」案。十四、繼續審查委員謝衣鳯等</text:span><text:span text:style-name="T152">16</text:span><text:span text:style-name="T153">人擬具「鐵路法第四十一條條文修正草案」案。十五、審查民眾黨黨團擬具「鐵路法第四十一條條文修正草案」案。十六、審查委員洪孟楷等17人擬具「鐵路法第四十一條條文修正草案」案。十七、繼續審查委員陳歐珀等17人擬具「鐵路法增訂第四十七條之一條文草案」案。十八、審查民眾黨黨團擬具「鐵路法增訂第四十七條之一條文草案」案。十九、繼續審查委員孔文吉等22人擬具「鐵路法第五十五條之一條文修正草案」案。二十、審查委員李昆澤等30人擬具「鐵路法增訂第五十六條之六條文草案」案。二十一、審查委員鄭天財Sra Kacaw等18人擬具「鐵路法第六十八條條文修正草案」案。（合併詢答）</text:span><text:span text:style-name="T154">【</text:span><text:span text:style-name="T155">3月21日及23日二天一次會</text:span><text:span text:style-name="T156">】</text:span></text:p>
          </table:table-cell>
          <table:table-cell table:style-name="TableCell157">
            <text:p text:style-name="P158">紅樓2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內政</text:p>
          </table:table-cell>
          <table:table-cell table:style-name="TableCell168">
            <text:p text:style-name="P169">張委員宏陸</text:p>
          </table:table-cell>
          <table:table-cell table:style-name="TableCell170">
            <text:p text:style-name="P171">一、繼續審查111年度中央政府總預算案附屬單位預算非營業部分關於內政部主管作業基金—實施平均地權基金、營建建設基金。二、繼續審查111年度中央政府總預算案附屬單位預算非營業部分關於內政部主管特別收入基金—國土永續發展基金。三、繼續審查111年度中央政府總預算案附屬單位預算非營業部分關於內政部主管信託基金—黃瑞景先生獎學基金、胡原洲女士獎(助)學基金。四、繼續審查內政部函送111年度「財團法人二二八事件紀念基金會」、「財團法人臺灣營建研究院」、「財團法人台灣建築中心」、「財團法人中央營建技術顧問研究社」預算書案。五、繼續審查內政部函送國家住宅及都市更新中心111年度預算書案。</text:p>
          </table:table-cell>
          <table:table-cell table:style-name="TableCell172">
            <text:p text:style-name="P173">紅樓2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外交及國防</text:p>
          </table:table-cell>
          <table:table-cell table:style-name="TableCell183">
            <text:p text:style-name="P184">江委員啟臣</text:p>
          </table:table-cell>
          <table:table-cell table:style-name="TableCell185">
            <text:p text:style-name="P186"><text:span text:style-name="T187">考察 「陸軍裝甲兵訓練指揮部」</text:span><text:span text:style-name="T188">。</text:span></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全天</text:span></text:p>
          </table:table-cell>
          <table:table-cell table:style-name="TableCell199">
            <text:p text:style-name="P200"><text:span text:style-name="T201">司法及法制</text:span></text:p>
          </table:table-cell>
          <table:table-cell table:style-name="TableCell202">
            <text:p text:style-name="P203">陳委員以信</text:p>
          </table:table-cell>
          <table:table-cell table:style-name="TableCell204">
            <text:p text:style-name="P205">邀請考試院秘書長、考選部部長、銓敘部部長及公務人員保障暨培訓委員會主任委員列席報告業務概況及立法計畫，並備質詢。</text:p>
          </table:table-cell>
          <table:table-cell table:style-name="TableCell206">
            <text:p text:style-name="P207">紅樓302會議室</text:p>
          </table:table-cell>
          <table:table-cell table:style-name="TableCell208">
            <text:p text:style-name="P209"/>
          </table:table-cell>
        </table:table-row>
        <table:table-row table:style-name="TableRow210">
          <table:table-cell table:style-name="TableCell211">
            <text:p text:style-name="P212"><text:span text:style-name="T213">3/</text:span><text:span text:style-name="T214">22</text:span></text:p>
          </table:table-cell>
          <table:table-cell table:style-name="TableCell215">
            <text:p text:style-name="P216">二</text:p>
          </table:table-cell>
          <table:table-cell table:style-name="TableCell217">
            <text:p text:style-name="P218">全天</text:p>
          </table:table-cell>
          <table:table-cell table:style-name="TableCell219">
            <text:p text:style-name="P220">院　　　會</text:p>
          </table:table-cell>
          <table:table-cell table:style-name="TableCell221">
            <text:p text:style-name="P222"/>
          </table:table-cell>
          <table:table-cell table:style-name="TableCell223">
            <text:p text:style-name="P224"><text:span text:style-name="T225">第10屆第</text:span><text:span text:style-name="T226">5</text:span><text:span text:style-name="T227">會期第</text:span><text:span text:style-name="T228">4</text:span><text:span text:style-name="T229">次會議</text:span><text:span text:style-name="T230">：</text:span></text:p>
            <text:list text:style-name="LFO50" text:continue-numbering="true">
              <text:list-item>
                <text:p text:style-name="P231">對行政院院長提出施政方針及施政報告繼續質詢。</text:p>
              </text:list-item>
              <text:list-item>
                <text:p text:style-name="P232">下午1時50分至2時30分為處理臨時提案時間。</text:p>
              </text:list-item>
            </text:list>
          </table:table-cell>
          <table:table-cell table:style-name="TableCell233">
            <text:p text:style-name="P234">議場</text:p>
          </table:table-cell>
          <table:table-cell table:style-name="TableCell235">
            <text:p text:style-name="P236"/>
          </table:table-cell>
        </table:table-row>
        <table:table-row table:style-name="TableRow237">
          <table:table-cell table:style-name="TableCell238" table:number-rows-spanned="8">
            <text:p text:style-name="P239"><text:span text:style-name="T240">3/</text:span><text:span text:style-name="T241">23</text:span></text:p>
          </table:table-cell>
          <table:table-cell table:style-name="TableCell242" table:number-rows-spanned="8">
            <text:p text:style-name="P243"><text:span text:style-name="T244">三</text:span></text:p>
          </table:table-cell>
          <table:table-cell table:style-name="TableCell245">
            <text:p text:style-name="P246">全天</text:p>
          </table:table-cell>
          <table:table-cell table:style-name="TableCell247">
            <text:p text:style-name="P248">教育及文化</text:p>
          </table:table-cell>
          <table:table-cell table:style-name="TableCell249">
            <text:p text:style-name="P250">賴委員品妤</text:p>
          </table:table-cell>
          <table:table-cell table:style-name="TableCell251">
            <text:p text:style-name="P252"><text:span text:style-name="T253">考察國家運動訓練中心</text:span><text:span text:style-name="T254">。</text:span></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社福及衛環</text:p>
          </table:table-cell>
          <table:table-cell table:style-name="TableCell266">
            <text:p text:style-name="P267">林委員為洲</text:p>
          </table:table-cell>
          <table:table-cell table:style-name="TableCell268">
            <text:p text:style-name="P269">一、繼續審查(一)委員賴品妤等18人擬具「菸害防制法第十三條及第十七條條文修正草案」案。(二)委員洪孟楷等19人擬具「菸害防制法第三條條文修正草案」案。(三)委員蔡易餘等17人擬具「菸害防制法第二條及第十四條條文修正草案」案。二、審查(一)行政院函請審議「菸害防制法修正草案」案。(二)民眾黨黨團擬具「菸害防制法第二十九條條文修正草案」案。(三)委員呂玉玲等19人擬具「菸害防制法修正草案」案。(四)委員楊曜等17人擬具「菸害防制法第十三條條文修正草案」案。(五)委員賴惠員等24人擬具「菸害防制法第二條、第十三條及第十四條條文修正草案」案。(六)委員魯明哲等21人擬具「菸害防制法第三條條文修正草案」案。(七)委員林宜瑾等19人擬具「菸害防制法部分條文修正草案」案。(八)委員蘇治芬等17人擬具「菸害防制法部分條文修正草案」案。(九)委員許淑華等16人擬具「菸害防制法第十一條條文修正草案」案。</text:p>
          </table:table-cell>
          <table:table-cell table:style-name="TableCell270">
            <text:p text:style-name="P271"><text:span text:style-name="T272">群賢樓</text:span><text:span text:style-name="T273">801</text:span><text:span text:style-name="T274">會議室</text:span></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全天</text:span></text:p>
          </table:table-cell>
          <table:table-cell table:style-name="TableCell283">
            <text:p text:style-name="P284">財政</text:p>
          </table:table-cell>
          <table:table-cell table:style-name="TableCell285">
            <text:p text:style-name="P286">沈委員發惠</text:p>
          </table:table-cell>
          <table:table-cell table:style-name="TableCell287">
            <text:p text:style-name="P288"><text:span text:style-name="T289">一、繼續審查「促進民間參與公共建設法」5案：(僅詢答) (一)本院委員鍾佳濱等17人、委員賴士葆等16人分別擬具「促進民間參與公共建設法第二十九條條文修正草案」等2案。(二)本院時代力量黨團擬具「促進民間參與公共建設法部分條文修正草案」案。(三)本院委員李貴敏等25人擬具「促進民間參與公共建設法第三條、第二十九條及第三十七條之一條文修正草案」案。(四)本院委員鍾佳濱等21人擬具「促進民間參與公共建設法第九條之一及第二十九條條文修正草案」案。二、審查「促進民間參與公共建設法」6案：(僅詢答) (一)行政院函請審議、本院民眾黨黨團、委員曾銘宗等</text:span><text:span text:style-name="T290">16</text:span><text:span text:style-name="T291">人、委員楊瓊瓔等</text:span><text:span text:style-name="T292">21</text:span><text:span text:style-name="T293">人、委員謝衣鳯等</text:span><text:span text:style-name="T294">16</text:span><text:span text:style-name="T295">人分別擬具「促進民間參與公共建設法部分條文修正草案」等</text:span><text:span text:style-name="T296">5</text:span><text:span text:style-name="T297">案。</text:span><text:span text:style-name="T298">(</text:span><text:span text:style-name="T299">二</text:span><text:span text:style-name="T300">)</text:span><text:span text:style-name="T301">本院委員陳亭妃等</text:span><text:span text:style-name="T302">21</text:span><text:span text:style-name="T303">人擬具「促進民間參與公共建設法部分條文修正草案」案。</text:span><text:span text:style-name="T304">[</text:span><text:span text:style-name="T305">第（二）案如經院會復議，則不予處理</text:span><text:span text:style-name="T306">]<text:s/></text:span><text:span text:style-name="T307">三、繼續審查中華民國</text:span><text:span text:style-name="T308">111</text:span><text:span text:style-name="T309">年度中央政府總預算案附屬單位預算營業部分關於中央銀行</text:span><text:span text:style-name="T310">（含中央造幣廠、中央印製廠）。（預算處理）【</text:span><text:span text:style-name="T311">3</text:span><text:span text:style-name="T312">月</text:span><text:span text:style-name="T313">23</text:span><text:span text:style-name="T314">日及</text:span><text:span text:style-name="T315">24</text:span><text:span text:style-name="T316">日二天一次會】</text:span></text:p>
          </table:table-cell>
          <table:table-cell table:style-name="TableCell317">
            <text:p text:style-name="P318">群賢樓9樓大禮堂</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text:span text:style-name="T328">經濟</text:span></text:p>
          </table:table-cell>
          <table:table-cell table:style-name="TableCell329">
            <text:p text:style-name="P330">邱委員志偉</text:p>
          </table:table-cell>
          <table:table-cell table:style-name="TableCell331">
            <text:p text:style-name="P332">一、邀請公平交易委員會主任委員列席報告業務概況，並備質詢。二、繼續審查：(一)本院委員林岱樺等16人擬具「多層次傳銷管理法部分條文修正草案」案。(二)本院委員楊瓊瓔等21人擬具「多層次傳銷管理法部分條文修正草案」案。(三) 本院委員吳琪銘等17人擬具「多層次傳銷管理法第二十九條及第三十一條條文修正草案」案。(四)本院委員陳亭妃等16人擬具「多層次傳銷管理法部分條文修正草案」案。三、審查：(一)本院委員陳亭妃等16人擬具「多層次傳銷管理法第二章章名及第三十八條條文修正草案」案。(二)本院委員蘇治芬等25人擬具「多層次傳銷管理法部分條文修正草案」案。【3月23日及24日二天一次會】</text:p>
          </table:table-cell>
          <table:table-cell table:style-name="TableCell333">
            <text:p text:style-name="P334">紅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交通</text:p>
          </table:table-cell>
          <table:table-cell table:style-name="TableCell344">
            <text:p text:style-name="P345">林委員俊憲</text:p>
          </table:table-cell>
          <table:table-cell table:style-name="TableCell346">
            <text:p text:style-name="P347"><text:span text:style-name="T348">一、審查行政院函請審議「鐵路法部分條文修正草案」案。二、審查委員范雲等18人擬具「鐵路法部分條文修正草案」案。三、繼續審查委員劉櫂豪等16人擬具「鐵路法第四條條文修正草案」案。四、審查委員鄭天財Sra Kacaw等18人擬具「鐵路法部分條文修正草案」案。五、審查委員洪孟楷等17人擬具「鐵路法第四條及第三十二條條文修正草案」案。六、審查委員林宜瑾等18人擬具「鐵路法部分條文修正草案」案。七、審查委員鄭天財Sra Kacaw等22人擬具「鐵路法第四條、第四十一條及第五十五條之一條文修正草案」案。八、審查民眾黨黨團擬具「鐵路法第四條、第五十七條及第七十條條文修正草案」案。九、審查委員溫玉霞等</text:span><text:span text:style-name="T349">16</text:span><text:span text:style-name="T350">人擬具「鐵路法第七條及第五十六條之三條文修正草案」案。十、審查民眾黨黨團擬具「鐵路法增訂第二十一條之一條文草案」案。十一、繼續審查委員陳歐珀等</text:span><text:span text:style-name="T351">16</text:span><text:span text:style-name="T352">人擬具「鐵路法增訂部分條文草案」案。十二、審查委員洪孟楷等</text:span><text:span text:style-name="T353">17</text:span><text:span text:style-name="T354">人擬具「鐵路法第三十四條之一及第三十六條條文修正草案」案。十三、審查委員洪孟楷等</text:span><text:span text:style-name="T355">17</text:span><text:span text:style-name="T356">人擬具「鐵路法第四十條條文修正草案」案。十四、繼續審查委員謝衣鳯等</text:span><text:span text:style-name="T357">16</text:span><text:span text:style-name="T358">人擬具「鐵路法第四十一條條文修正草案」案。十五、審查民眾黨黨團擬具「鐵路法第四十一條條文修正草案」案。十六、審查委員洪孟楷等17人擬具「鐵路法第四十一條條文修正草案」案。十七、繼續審查委員陳歐珀等17人擬具「鐵路法增訂第四十七條之一條文草案」案。十八、審查民眾黨黨團擬具「鐵路法增訂第四十七條之一條文草案」案。十九、繼續審查委員孔文吉等22人擬具「鐵路法第五十五條之一條文修正草案」案。二十、審查委員李昆澤等30人擬具「鐵路法增訂第五十六條之六條文草案」案。二十一、審查委員鄭天財Sra Kacaw等18人擬具「鐵路法第六十八條條文修正草案」案。（以上21案進行逐條審查）</text:span><text:span text:style-name="T359">【</text:span><text:span text:style-name="T360">3月21日及23日二天一次會</text:span><text:span text:style-name="T361">】</text:span></text:p>
          </table:table-cell>
          <table:table-cell table:style-name="TableCell362">
            <text:p text:style-name="P363">紅樓2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內政</text:p>
          </table:table-cell>
          <table:table-cell table:style-name="TableCell373">
            <text:p text:style-name="P374">張委員宏陸</text:p>
          </table:table-cell>
          <table:table-cell table:style-name="TableCell375">
            <text:p text:style-name="P376">一、邀請大陸委員會主任委員、財團法人海峽交流基金會董事長率同所屬列席報告業務概況，並備質詢。二、處理111年度中央政府總預算有關大陸委員會預算凍結書面報告案計7案。三、審查111年度中央政府總預算有關大陸委員會預算凍結書面報告案計3案。【3月23日及24日二天一次會】</text:p>
          </table:table-cell>
          <table:table-cell table:style-name="TableCell377">
            <text:p text:style-name="P378">紅樓202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外交及國防</text:p>
          </table:table-cell>
          <table:table-cell table:style-name="TableCell388">
            <text:p text:style-name="P389">江委員啟臣</text:p>
          </table:table-cell>
          <table:table-cell table:style-name="TableCell390">
            <text:p text:style-name="P391">邀請國防部部長邱國正報告業務概況，並備質詢。</text:p>
          </table:table-cell>
          <table:table-cell table:style-name="TableCell392">
            <text:p text:style-name="P393">紅樓3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text:span text:style-name="T404">司法及法制</text:span></text:p>
          </table:table-cell>
          <table:table-cell table:style-name="TableCell405">
            <text:p text:style-name="P406">陳委員以信</text:p>
          </table:table-cell>
          <table:table-cell table:style-name="TableCell407">
            <text:p text:style-name="P408"><text:span text:style-name="T409">召開</text:span><text:span text:style-name="T410">「促進轉型正義委員會推動轉型正義與未來承接任務移轉」公聽會</text:span><text:span text:style-name="T411">。</text:span></text:p>
          </table:table-cell>
          <table:table-cell table:style-name="TableCell412">
            <text:p text:style-name="P413">紅樓302會議室</text:p>
          </table:table-cell>
          <table:table-cell table:style-name="TableCell414">
            <text:p text:style-name="P415"/>
          </table:table-cell>
        </table:table-row>
        <table:table-row table:style-name="TableRow416">
          <table:table-cell table:style-name="TableCell417" table:number-rows-spanned="8">
            <text:p text:style-name="P418"><text:span text:style-name="T419">3/</text:span><text:span text:style-name="T420">24</text:span></text:p>
          </table:table-cell>
          <table:table-cell table:style-name="TableCell421" table:number-rows-spanned="8">
            <text:p text:style-name="P422"><text:span text:style-name="T423">四</text:span></text:p>
          </table:table-cell>
          <table:table-cell table:style-name="TableCell424">
            <text:p text:style-name="P425">全天</text:p>
          </table:table-cell>
          <table:table-cell table:style-name="TableCell426">
            <text:p text:style-name="P427">教育及文化</text:p>
          </table:table-cell>
          <table:table-cell table:style-name="TableCell428">
            <text:p text:style-name="P429">賴委員品妤</text:p>
          </table:table-cell>
          <table:table-cell table:style-name="TableCell430">
            <text:p text:style-name="P431">邀請文化部部長李永得及文化內容策進院董事長丁曉菁列席就「 CCC創作集平台改版及其對台灣漫畫創作與產業之影響」進行專題報告，並備質詢。</text:p>
          </table:table-cell>
          <table:table-cell table:style-name="TableCell432">
            <text:p text:style-name="P433"><text:span text:style-name="T434">群賢樓</text:span><text:span text:style-name="T435">101</text:span><text:span text:style-name="T436">會議室</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社福及衛環</text:p>
          </table:table-cell>
          <table:table-cell table:style-name="TableCell446">
            <text:p text:style-name="P447">林委員為洲</text:p>
          </table:table-cell>
          <table:table-cell table:style-name="TableCell448">
            <text:p text:style-name="P449"><text:span text:style-name="T450">舉行「精神衛生法」修法公聽會</text:span><text:span text:style-name="T451">。</text:span></text:p>
          </table:table-cell>
          <table:table-cell table:style-name="TableCell452">
            <text:p text:style-name="P453"><text:span text:style-name="T454">群賢樓</text:span><text:span text:style-name="T455">801</text:span><text:span text:style-name="T456">會議室</text:span></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全天</text:span></text:p>
          </table:table-cell>
          <table:table-cell table:style-name="TableCell465">
            <text:p text:style-name="P466">財政</text:p>
          </table:table-cell>
          <table:table-cell table:style-name="TableCell467">
            <text:p text:style-name="P468">沈委員發惠</text:p>
          </table:table-cell>
          <table:table-cell table:style-name="TableCell469">
            <text:p text:style-name="P470">一、繼續審查「促進民間參與公共建設法」5案：(僅詢答) (一)本院委員鍾佳濱等17人、委員賴士葆等16人分別擬具「促進民間參與公共建設法第二十九條條文修正草案」等2案。(二)本院時代力量黨團擬具「促進民間參與公共建設法部分條文修正草案」案。(三)本院委員李貴敏等25人擬具「促進民間參與公共建設法第三條、第二十九條及第三十七條之一條文修正草案」案。(四)本院委員鍾佳濱等21人擬具「促進民間參與公共建設法第九條之一及第二十九條條文修正草案」案。二、審查「促進民間參與公共建設法」6案：(僅詢答) (一)行政院函請審議、本院民眾黨黨團、委員曾銘宗等16人、委員楊瓊瓔等21人、委員謝衣鳯等16人分別擬具「促進民間參與公共建設法部分條文修正草案」等5案。(二)本院委員陳亭妃等21人擬具「促進民間參與公共建設法部分條文修正草案」案。[第（二）案如經院會復議，則不予處理]<text:s/>三、繼續審查中華民國111年度中央政府總預算案附屬單位預算營業部分關於中央銀行（含中央造幣廠、中央印製廠）。（預算處理）【3月23日及24日二天一次會】</text:p>
          </table:table-cell>
          <table:table-cell table:style-name="TableCell471">
            <text:p text:style-name="P472">群賢樓9樓大禮堂</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text:span text:style-name="T482">經濟</text:span></text:p>
          </table:table-cell>
          <table:table-cell table:style-name="TableCell483">
            <text:p text:style-name="P484">邱委員志偉</text:p>
          </table:table-cell>
          <table:table-cell table:style-name="TableCell485">
            <text:p text:style-name="P486">一、審查：(一)行政院函請審議「著作權法部分條文修正草案」案。(二)本院委員賴瑞隆等18人擬具「著作權法部分條文修正草案」案。(三)本院委員蘇治芬等17人擬具「著作權法部分條文修正草案」案。(四)本院委員楊瓊瓔等18人擬具「著作權法部分條文修正草案」案。(五)本院委員林楚茵等18人擬具「著作權法部分條文修正草案」案。(六)本院委員陳亭妃等17人擬具「著作權法部分條文修正草案」案。(委員楊瓊瓔等18人、委員林楚茵等18人及委員陳亭妃等17人提案如經復議，則不予審查。) 二、審查：(一)行政院函請審議「商標法部分條文修正草案」案。(二)本院委員賴瑞隆等18人擬具「商標法部分條文修正草案」案。(三)<text:s/>本院民眾黨黨團擬具「商標法部分條文修正草案」案。(四)本院委員謝衣鳯等16人擬具「商標法部分條文修正草案」案。(五)本院委員楊瓊瓔等18人擬具「商標法部分條文修正草案」案。(六)本院委員陳亭妃等17人擬具「商標法部分條文修正草案」案。(委員楊瓊瓔等18人及委員陳亭妃等17人提案如經復議，則不予審查。)<text:s/>三、審查：(一)行政院函請審議「專利法增訂第六十條之一條文草案」案。(二)本院委員賴瑞隆等18人擬具「專利法增訂第六十條之一條文草案」案。（三）本院民眾黨黨團擬具「專利法第六十條之一、第七十三條及第一百二十二條條文修正草案」案。(四)本院委員蘇治芬等16人擬具「專利法增訂第六十條之一條文草案」案。(五)本院委員楊瓊瓔等18人擬具「專利法增訂第六十條之一條文草案」案。(六)本院委員陳亭妃等16人擬具「專利法增訂第六十條之一條文草案」案。(委員楊瓊瓔等18人及委員陳亭妃等16人提案如經復議，則不予審查。) 【3月23日及24日二天一次會】</text:p>
          </table:table-cell>
          <table:table-cell table:style-name="TableCell487">
            <text:p text:style-name="P488">紅樓101會議室</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交通</text:p>
          </table:table-cell>
          <table:table-cell table:style-name="TableCell498">
            <text:p text:style-name="P499">林委員俊憲</text:p>
          </table:table-cell>
          <table:table-cell table:style-name="TableCell500">
            <text:p text:style-name="P501"><text:span text:style-name="T502">召開</text:span><text:span text:style-name="T503">「臺灣鐵路管理局體制改革」公聽會。</text:span></text:p>
          </table:table-cell>
          <table:table-cell table:style-name="TableCell504">
            <text:p text:style-name="P505">紅樓201會議室</text:p>
          </table:table-cell>
          <table:table-cell table:style-name="TableCell506">
            <text:p text:style-name="P507"><text:span text:style-name="T508">司法</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全天</text:p>
          </table:table-cell>
          <table:table-cell table:style-name="TableCell514">
            <text:p text:style-name="P515">內政</text:p>
          </table:table-cell>
          <table:table-cell table:style-name="TableCell516">
            <text:p text:style-name="P517">張委員宏陸</text:p>
          </table:table-cell>
          <table:table-cell table:style-name="TableCell518">
            <text:p text:style-name="P519">一、審查「臺灣地區與大陸地區人民關係條例」： (一)行政院函請審議「臺灣地區與大陸地區人民關係條例部分條文修正草案」案。 (二)委員趙天麟等19人擬具「臺灣地區與大陸地區人民關係條例部分條文修正草案」案。 (三)委員王美惠等18人擬具「臺灣地區與大陸地區人民關係條例第九條及第九十一條條文修正草案」案。 (四)時代力量黨團擬具「臺灣地區與大陸地區人民關係條例第九條及第九十一條條文修正草案」案。 (五)委員王美惠等20人擬具「臺灣地區與大陸地區人民關係條例第四十條之一、第九十三條之一及第九十三條之二條文修正草案」案。 (六)民眾黨黨團擬具「臺灣地區與大陸地區人民關係條例部分條文修正草案」案。二、審查「國家安全法」： (一)審查行政院函請審議「國家安全法修正草案」案。 (二)審查委員趙天麟等23人擬具「國家安全法增訂第九條之一條文草案」案。 (三)審查委員王定宇等30人擬具「國家安全法增訂第二條之三及第五條之三條文草案」案。 (四)審查委員賴瑞隆等17人擬具「國家安全法第二條之一及第五條之一條文修正草案」案。 (五)審查民眾黨黨團擬具「國家安全法第五條條文修正草案」案。 (六)審查委員郭國文等20人擬具「國家安全法部分條文修正草案」案。 (七)審查委員江永昌等22人擬具「國家安全法部分條文修正草案」案。 (八)審查委員趙天麟等17人擬具「國家安全法部分條文修正草案」案。 (九)審查委員陳明文等25人擬具「國家安全法第二條之三及第五條之一條文修正草案」案。 (十)審查委員高嘉瑜等22人擬具「國家安全法部分條文修正草案」案。 (十一)審查委員羅致政等18人擬具「國家安全法增訂第九條之一條文草案」案。 (十二)審查委員蘇治芬等17人擬具「國家安全法部分條文修正草案」案。 (十三)審查民眾黨黨團擬具「國家安全法修正草案」案。三、審查請願文書1案。【3月23日及24日二天一次會】</text:p>
          </table:table-cell>
          <table:table-cell table:style-name="TableCell520">
            <text:p text:style-name="P521">紅樓202會議室</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外交及國防</text:p>
          </table:table-cell>
          <table:table-cell table:style-name="TableCell531">
            <text:p text:style-name="P532">江委員啟臣</text:p>
          </table:table-cell>
          <table:table-cell table:style-name="TableCell533">
            <text:p text:style-name="P534">邀請國家安全局局長、國防部副部長、外交部次長、大陸委員會副主任委員、行政院國土安全辦公室主任報告「東亞最新地緣政治情勢與國家安全及相關應變準備工作」，並備質詢。</text:p>
          </table:table-cell>
          <table:table-cell table:style-name="TableCell535">
            <text:p text:style-name="P536">紅樓301會議室</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全天</text:span></text:p>
          </table:table-cell>
          <table:table-cell table:style-name="TableCell545">
            <text:p text:style-name="P546"><text:span text:style-name="T547">司法及法制</text:span></text:p>
          </table:table-cell>
          <table:table-cell table:style-name="TableCell548">
            <text:p text:style-name="P549">陳委員以信</text:p>
          </table:table-cell>
          <table:table-cell table:style-name="TableCell550">
            <text:p text:style-name="P551">邀請法務部、經濟部、中央銀行、公平交易委員會、行政院主計總處等部會首長列席就「近來國內物價飛漲成因與打擊民生犯罪查察情形」進行專題報告，並備質詢。</text:p>
          </table:table-cell>
          <table:table-cell table:style-name="TableCell552">
            <text:p text:style-name="P553">紅樓302會議室</text:p>
          </table:table-cell>
          <table:table-cell table:style-name="TableCell554">
            <text:p text:style-name="P555"/>
          </table:table-cell>
        </table:table-row>
        <table:table-row table:style-name="TableRow556">
          <table:table-cell table:style-name="TableCell557">
            <text:p text:style-name="P558">3/25</text:p>
          </table:table-cell>
          <table:table-cell table:style-name="TableCell559">
            <text:p text:style-name="P560"><text:span text:style-name="T561">五</text:span></text:p>
          </table:table-cell>
          <table:table-cell table:style-name="TableCell562">
            <text:p text:style-name="P563"><text:span text:style-name="T564">全天</text:span></text:p>
          </table:table-cell>
          <table:table-cell table:style-name="TableCell565">
            <text:p text:style-name="P566"><text:span text:style-name="T567">院會</text:span></text:p>
          </table:table-cell>
          <table:table-cell table:style-name="TableCell568">
            <text:p text:style-name="P569"/>
          </table:table-cell>
          <table:table-cell table:style-name="TableCell570">
            <text:p text:style-name="P571"><text:span text:style-name="T572">詳見議事日程</text:span><text:span text:style-name="T573">。</text:span></text:p>
          </table:table-cell>
          <table:table-cell table:style-name="TableCell574">
            <text:p text:style-name="P575"><text:span text:style-name="T576">議場</text:span></text:p>
          </table:table-cell>
          <table:table-cell table:style-name="TableCell577">
            <text:p text:style-name="P578"/>
          </table:table-cell>
        </table:table-row>
      </table:table>
      <text:p text:style-name="P579">附註：（一）本表僅供參考，如有變動，另以議事處及各委員會正式開會通知為準。（必要時中午及晚間繼續開會）</text:p>
      <text:p text:style-name="P580"><text:span text:style-name="T581">（二）</text:span><text:span text:style-name="T582">製表截止時間為</text:span><text:span text:style-name="T583">111</text:span><text:span text:style-name="T584">年</text:span><text:span text:style-name="T585">3</text:span><text:span text:style-name="T586">月</text:span><text:span text:style-name="T587">18</text:span><text:span text:style-name="T588">日下午2時30分</text:span><text:span text:style-name="T589">；本表會議內容如有變動，而未能於上開截止時間前將最新會議資料通知管理科時，</text:span><text:span text:style-name="T590">議事處及</text:span><text:span text:style-name="T591">各委員會應將會議變動情形通知相關單位及全體委員，並請在會議預報系統內更新資料。</text:span></text:p>
      <text:p text:style-name="P592"><text:span text:style-name="T593">（三）開會事由依</text:span><text:span text:style-name="T594">議事處及</text:span><text:span text:style-name="T595">各委員會所提供議程為準。</text:span></text:p>
      <text:p text:style-name="P596"><text:span text:style-name="T597"><text:s text:c="125"/></text:span><text:span text:style-name="T598"><text:s text:c="6"/></text:span><text:span text:style-name="T599"><text:s text:c="20"/></text:span></text:p>
      <text:p text:style-name="P600"><text:span text:style-name="T60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3-18T07:20:00Z</meta:creation-date>
    <dc:date>2022-03-18T07:20:00Z</dc:date>
    <meta:print-date>2022-03-18T06:29:00Z</meta:print-date>
    <meta:template xlink:href="Normal.dotm" xlink:type="simple"/>
    <meta:editing-cycles>2</meta:editing-cycles>
    <meta:editing-duration>PT0S</meta:editing-duration>
    <meta:document-statistic meta:page-count="3" meta:paragraph-count="13" meta:word-count="1018" meta:character-count="6808" meta:row-count="48" meta:non-whitespace-character-count="5803"/>
  </office:meta>
</office:document-meta>
</file>