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7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T30" style:parent-style-name="預設段落字型" style:family="text">
      <style:text-properties style:font-name="華康楷書體W5"/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說明" style:family="paragraph">
      <style:paragraph-properties fo:margin-left="0.4395in" fo:text-indent="-0.4395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3.1694in"/>
    </style:style>
    <style:style style:name="TableColumn44" style:family="table-column">
      <style:table-column-properties style:column-width="3.1694in"/>
    </style:style>
    <style:style style:name="Table42" style:family="table">
      <style:table-properties style:width="6.3388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.0194in" fo:padding-left="0.0194in" fo:padding-bottom="0.0194in" fo:padding-right="0.0194in"/>
    </style:style>
    <style:style style:name="P47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57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59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60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0年12月22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43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7742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羅致政<text:span text:style-name="T30">、</text:span>許智傑等18人，鑑於近年許多違反國家安全案件，法院對相關犯罪者屢屢輕判，讓共諜有恃無恐，對國家安全之維護相當不利，針對此類國安案件應由具國安專業知識之法官，並於國家安全專業法庭中審理，使危害國家安全之人受到應有制裁，以維護國家安全不受侵害，爰擬具「國家安全法」增訂第九條之一條文草案。是否有當？敬請公決。</text:p>
      <text:p text:style-name="P31"/>
      <text:p text:style-name="P32">說明：</text:p>
      <text:p text:style-name="P33">一、近年許多違反國家安全案件，法院對相關犯罪者屢屢輕判，針對高檢署統計2015至2020年8月判決資料顯示，判決確定的141人中，有罪者137人，判刑6個月以上者僅19人，餘均為6個月以下或拘役，可易科罰金，種種判例讓共諜有恃無恐，對國家安全之維護相當不利，針對此類違反《國家安全法》之案件應由具國安專業知識之法官於國家安全專業法庭中審理，使危害國家安全之人受到應有制裁，以維護國家安全不受侵害。</text:p>
      <text:p text:style-name="P34">二、前述法官每年應接受一定時數之國家安全相關專業訓練或在職研習，並授權司法院訂定訓練時數、專業認證等相關辦法。</text:p>
      <text:p text:style-name="內文"/>
      <text:p text:style-name="P35">提案人：羅致政　　許智傑</text:p>
      <text:p text:style-name="P36">連署人：吳秉叡　　蘇巧慧　　賴瑞隆　　楊　曜　　林岱樺　　張廖萬堅　陳亭妃　　羅美玲　　郭國文　　邱議瑩　　何欣純　　沈發惠　　黃秀芳　　林楚茵　　吳玉琴　　邱泰源　　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 table:number-columns-spanned="2">
              <text:p text:style-name="P47">國家安全法增訂第九條之一條文草案<text:bookmark-start text:name="TA2082512"/><text:bookmark-end text:name="TA2082512"/></text:p>
            </table:table-cell>
            <table:covered-table-cell/>
          </table:table-row>
          <table:table-row table:style-name="TableRow48">
            <table:table-cell table:style-name="TableCell49">
              <text:p text:style-name="P50"><draw:custom-shape svg:x="-0.02778in" svg:y="-0.00972in" svg:width="6.35833in" svg:height="0in" draw:z-index="251658240" draw:id="id0" draw:style-name="a0" draw:name="DW470170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增訂條文</text:p>
            </table:table-cell>
            <table:table-cell table:style-name="TableCell51">
              <text:p text:style-name="P52">說明</text:p>
            </table:table-cell>
          </table:table-row>
          <table:table-row table:style-name="TableRow53">
            <table:table-cell table:style-name="TableCell54">
              <text:p text:style-name="P55"><draw:custom-shape svg:x="-0.03056in" svg:y="3.30069in" svg:width="6.35833in" svg:height="0in" draw:z-index="251657216" draw:id="id1" draw:style-name="a1" draw:name="DW491850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九條之一　法院為審理違反本法之犯罪案件，應設立國家安全專業法庭，由具有國家安全相關專業知識之法官辦理。</text:p>
              <text:p text:style-name="P56">辦理前項案件之法官，每年應接受一定時數之國家安全相關專業訓練或在職研習，訓練時數、專業認證及相關辦法由司法院定之。</text:p>
            </table:table-cell>
            <table:table-cell table:style-name="TableCell57">
              <text:p text:style-name="P58">一、本條新增。</text:p>
              <text:p text:style-name="P59">二、近年許多違反國家安全案件，法院對相關犯罪者屢屢輕判，針對高檢署統計2015至2020年8月判決資料顯示，判決確定的141人中，有罪者137人，判刑6個月以上者僅19人，餘均為6個月以下或拘役，可易科罰金，種種判例讓共諜有恃無恐，對國家安全之維護相當不利，針對此類違反《國家安全法》之案件應由具國安專業知識之法官於國家安全專業法庭中審理，使危害國家安全之人受到應有制裁，以維護國家安全不受侵害。</text:p>
              <text:p text:style-name="P60">三、前述法官每年應接受一定時數之國家安全相關專業訓練或在職研習，並授權司法院訂定訓練時數、專業認證等相關辦法。</text:p>
            </table:table-cell>
          </table:table-row>
        </table:table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4會期第15次會議議案關係文書</text:p>
      </style:header>
      <style:header-left>
        <text:p text:style-name="P3">立法院第10屆第4會期第15次會議議案關係文書</text:p>
      </style:header-left>
      <style:footer>
        <text:p text:style-name="P4">委<text:s/><text:page-number text:fixed="false">179</text:page-number></text:p>
      </style:footer>
      <style:footer-left>
        <text:p text:style-name="P5">委<text:s/><text:page-number text:fixed="false">180</text:page-number></text:p>
      </style:footer-left>
    </style:master-page>
    <style:master-page style:name="MP1" style:page-layout-name="PL1">
      <style:header>
        <text:p text:style-name="P38">立法院第10屆第4會期第15次會議議案關係文書</text:p>
      </style:header>
      <style:header-left>
        <text:p text:style-name="P39">立法院第10屆第4會期第15次會議議案關係文書</text:p>
      </style:header-left>
      <style:footer>
        <text:p text:style-name="P40">委<text:s/><text:page-number text:fixed="false">179</text:page-number></text:p>
      </style:footer>
      <style:footer-left>
        <text:p text:style-name="P41">委<text:s/><text:page-number text:fixed="false">18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79;委180;2;;</dc:description>
    <dc:subject/>
    <meta:keyword>10;4;15</meta:keyword>
    <meta:initial-creator>18號</meta:initial-creator>
    <dc:creator>Windows 使用者</dc:creator>
    <meta:creation-date>2022-03-18T10:02:00Z</meta:creation-date>
    <dc:date>2022-03-18T10:02:00Z</dc:date>
    <meta:print-date>2021-12-16T06:36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54" meta:character-count="1030" meta:row-count="7" meta:non-whitespace-character-count="878"/>
  </office:meta>
</office:document-meta>
</file>