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916in" fo:margin-left="0.4451in" fo:text-indent="-0.4451in">
        <style:tab-stops/>
      </style:paragraph-properties>
      <style:text-properties fo:font-weight="bold" style:font-weight-asian="bold" fo:font-size="16pt" style:font-size-asian="16pt"/>
    </style:style>
    <style:style style:name="P2" style:parent-style-name="內文" style:family="paragraph">
      <style:paragraph-properties style:snap-to-layout-grid="false" fo:line-height="0.2916in" fo:margin-left="0.3888in" fo:text-indent="-0.3888in">
        <style:tab-stops/>
      </style:paragraph-properties>
    </style:style>
    <style:style style:name="T3" style:parent-style-name="預設段落字型" style:family="text">
      <style:text-properties style:language-asian="zh" style:country-asian="HK"/>
    </style:style>
    <style:style style:name="P4" style:parent-style-name="內文" style:family="paragraph">
      <style:paragraph-properties style:snap-to-layout-grid="false" fo:line-height="0.2916in" fo:margin-left="0.3888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style:snap-to-layout-grid="false" fo:line-height="0.2916in" fo:margin-left="0.3888in" fo:text-indent="-0.3888in">
        <style:tab-stops/>
      </style:paragraph-properties>
    </style:style>
    <style:style style:name="P19" style:parent-style-name="內文" style:family="paragraph">
      <style:paragraph-properties style:snap-to-layout-grid="false" fo:line-height="0.2916in" fo:margin-left="0.3888in" fo:text-indent="-0.3888in">
        <style:tab-stops/>
      </style:paragraph-properties>
    </style:style>
    <style:style style:name="P20" style:parent-style-name="內文" style:family="paragraph">
      <style:paragraph-properties style:snap-to-layout-grid="false" fo:line-height="0.2916in" fo:margin-left="0.3888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內文" style:family="paragraph">
      <style:paragraph-properties style:snap-to-layout-grid="false" fo:line-height="0.2916in" fo:margin-left="0.3888in" fo:text-indent="-0.3888in">
        <style:tab-stops/>
      </style:paragraph-properties>
    </style:style>
    <style:style style:name="P24" style:parent-style-name="內文" style:family="paragraph">
      <style:paragraph-properties style:snap-to-layout-grid="false" fo:line-height="0.2916in" fo:margin-left="0.3888in" fo:text-indent="-0.3888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內文" style:family="paragraph">
      <style:paragraph-properties style:snap-to-layout-grid="false" fo:line-height="0.2916in" fo:margin-left="0.3888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font-name="標楷體" style:font-size-complex="14pt"/>
    </style:style>
    <style:style style:name="P31" style:parent-style-name="內文" style:family="paragraph">
      <style:paragraph-properties style:snap-to-layout-grid="false" fo:line-height="0.2916in" fo:margin-left="0.3888in">
        <style:tab-stops/>
      </style:paragraph-properties>
    </style:style>
    <style:style style:name="P32" style:parent-style-name="內文" style:family="paragraph">
      <style:paragraph-properties style:snap-to-layout-grid="false" fo:line-height="0.2916in" fo:margin-left="0.3888in" fo:text-indent="-0.3888in">
        <style:tab-stops/>
      </style:paragraph-properties>
    </style:style>
    <style:style style:name="P33" style:parent-style-name="內文" style:family="paragraph">
      <style:paragraph-properties style:snap-to-layout-grid="false" fo:line-height="0.2916in" fo:margin-left="0.3888in">
        <style:tab-stops/>
      </style:paragraph-properties>
    </style:style>
    <style:style style:name="P34" style:parent-style-name="內文" style:family="paragraph">
      <style:paragraph-properties style:snap-to-layout-grid="false" fo:line-height="0.2916in" fo:margin-left="0.3888in">
        <style:tab-stops/>
      </style:paragraph-properties>
    </style:style>
    <style:style style:name="P35" style:parent-style-name="內文" style:family="paragraph">
      <style:paragraph-properties style:snap-to-layout-grid="false" fo:line-height="0.2916in" fo:margin-left="0.3888in" fo:text-indent="-0.3888in">
        <style:tab-stops/>
      </style:paragraph-properties>
    </style:style>
    <style:style style:name="P36" style:parent-style-name="內文" style:family="paragraph">
      <style:paragraph-properties style:snap-to-layout-grid="false" fo:line-height="0.2916in" fo:margin-left="0.3888in">
        <style:tab-stops/>
      </style:paragraph-properties>
    </style:style>
    <style:style style:name="P37" style:parent-style-name="內文" style:family="paragraph">
      <style:paragraph-properties style:snap-to-layout-grid="false" fo:line-height="0.2916in" fo:margin-left="0.3888in">
        <style:tab-stops/>
      </style:paragraph-properties>
    </style:style>
    <style:style style:name="P38" style:parent-style-name="內文" style:family="paragraph">
      <style:paragraph-properties style:snap-to-layout-grid="false" fo:line-height="0.2916in" fo:margin-left="0.3888in" fo:text-indent="-0.3888in">
        <style:tab-stops/>
      </style:paragraph-properties>
    </style:style>
    <style:style style:name="P39" style:parent-style-name="內文" style:family="paragraph">
      <style:paragraph-properties style:snap-to-layout-grid="false" fo:line-height="0.2916in" fo:margin-left="0.3888in">
        <style:tab-stops/>
      </style:paragraph-properties>
    </style:style>
    <style:style style:name="P40" style:parent-style-name="內文" style:family="paragraph">
      <style:paragraph-properties style:snap-to-layout-grid="false" fo:line-height="0.2916in" fo:margin-left="0.3888in" fo:text-indent="-0.3888in">
        <style:tab-stops/>
      </style:paragraph-properties>
    </style:style>
  </office:automatic-styles>
  <office:body>
    <office:text text:use-soft-page-breaks="true">
      <text:p text:style-name="P1">內政委員會第10屆第5會期考察活動概況</text:p>
      <text:p text:style-name="P2"><text:span text:style-name="T3">一</text:span>、3月9日（星期三）考察嘉義市民政業務及提升道路品質計畫。</text:p>
      <text:p text:style-name="P4"><text:span text:style-name="T5">委員王美惠代理領隊，內政部常務次長邱昌嶽、營建署署長吳欣修、衛生福利部社會及家庭署科長洪偉倫、嘉義市政府工務處副處長盧本能、嘉義市西區區公所區長柯國振等陪同。上午現勘有關嘉義市興業西路</text:span><text:span text:style-name="T6">(</text:span><text:span text:style-name="T7">民生北路至興業地下道</text:span><text:span text:style-name="T8">)</text:span><text:span text:style-name="T9">及嘉義市吳鳳北路</text:span><text:span text:style-name="T10">(</text:span><text:span text:style-name="T11">林森西路至垂楊路</text:span><text:span text:style-name="T12">)</text:span><text:span text:style-name="T13">之人行道改善工程辦理情形，並聽取簡報。下午委員翁重鈞同行，視察嘉義市西區區公所行政大樓興建計畫</text:span><text:span text:style-name="T14">(</text:span><text:span text:style-name="T15">合併規劃設置公共托育</text:span><text:span text:style-name="T16">)</text:span><text:span text:style-name="T17">等相關民政業務。</text:span></text:p>
      <text:p text:style-name="P18"/>
      <text:p text:style-name="P19">二、4月6日（星期三）考察屏東地區原住民族相關建設。</text:p>
      <text:p text:style-name="P20">委員伍麗華Saidhai Tahovecahe代理領隊，原住民族委員會主任委員夷將‧拔路兒<text:span text:style-name="T21">Icyang</text:span>‧Parod、內政部常務次長邱昌嶽、營建署副署長陳繼鳴、屏東縣政府<text:span text:style-name="T22">秘書</text:span>楊緯震等陪同。上午前往屏東縣獅子鄉內獅部落文健站實地現勘周邊環境改善工程後，隨後赴內獅集會所預定地勘察第一鄰道路及排水工程。下午於牡丹鄉公所舉辦座談會後，接續前往四林村部落現勘安全防災改善工程。</text:p>
      <text:p text:style-name="P23"/>
      <text:p text:style-name="P24">三、5月26日<text:span text:style-name="T25">（</text:span>星期四<text:span text:style-name="T26">）</text:span><text:span text:style-name="T27">下午</text:span>考察桃園市大西區仁武段及新北市樹林區南園段之原住民族社會住宅規劃推動概況。</text:p>
      <text:p text:style-name="P28">召集委員<text:span text:style-name="T29">鄭天財</text:span>Sra Kacaw<text:s/>領隊，委員廖國棟同行，原住民族委員會副主任委員<text:span text:style-name="T30">谷縱·喀勒芳安</text:span>、內政部營建署副署長吳宏碩及行政院農業委員會農田水利署主任秘書蔡巧蓮等陪同。前往桃園市大溪區仁武段地區及新北市樹林區南園段地區，聽取原住民族社會住宅建設相關簡報並赴預定地現勘。</text:p>
      <text:p text:style-name="P31"/>
      <text:p text:style-name="P32">四、6月20日(星期一)<text:s/>考察「空中勤務總隊臺中駐地」及「役政署成功嶺新兵訓練中心防疫措施」業務。</text:p>
      <text:p text:style-name="P33">委員湯蕙禎代理領隊，委員王美惠、羅美玲、翁重鈞同行，內政部政務次長陳宗彥、國防部後備指揮部參謀長朱志保少將及陸軍後勤指揮部副指揮官洪金順少將等陪同，上午前往內政部空勤總隊臺中駐地聽取簡報、舉辦座談會及勘察現地，下午赴臺中成功嶺，於替代役新訓中心聽取防疫措施簡報及舉辦座談會，隨後考察國防部教召作業，最後則前往南投考察集集兵整中心。</text:p>
      <text:p text:style-name="P34"/>
      <text:p text:style-name="P35">五、8月18日（星期四）下午考察原住民族委員會「O ngangan no niyah自己的名字－台灣原住民族傳統命名文化特展」辦理情形。</text:p>
      <text:soft-page-break/>
      <text:p text:style-name="P36">召集委員鄭天財Sra Kacaw領隊，原住民族委員會綜合規劃處副處長洪玲、內政部戶政司副司長陳子和等陪同。前往位於台北市北投區之凱達格蘭文化館參觀「O ngangan no niyah自己的名字-臺灣原住民族傳統命名文化特展」，並就該特展辦理情形舉辦現場座談。</text:p>
      <text:p text:style-name="P37"/>
      <text:p text:style-name="P38">六、8月30日(星期二)下午考察花蓮縣原住民族部落聚會所興建案尚無經費、用地等推動情形。</text:p>
      <text:p text:style-name="P39">召集委員鄭天財Sra Kacawa領隊，原住民族委員會政務副主任谷縱‧喀勒芳安Qucung Qalavangan、內政部營建署副處長陳興隆、國家發展委員會科長吳晉光、陳世龍及花蓮縣政府原住民行政處處長陳建村等陪同，前往花蓮縣吉安鄉南埔公園、娜荳蘭部落聚會所預定地、花蓮市吉寶竿部落聚會所實地現勘，隨後在花蓮縣政府聽取簡報，並舉辦意見交換座談。</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14T09:16:00Z</meta:creation-date>
    <dc:date>2022-09-14T09:16:00Z</dc:date>
    <meta:print-date>2022-05-09T06:38:00Z</meta:print-date>
    <meta:template xlink:href="Normal.dotm" xlink:type="simple"/>
    <meta:editing-cycles>2</meta:editing-cycles>
    <meta:editing-duration>PT0S</meta:editing-duration>
    <meta:document-statistic meta:page-count="2" meta:paragraph-count="2" meta:word-count="190" meta:character-count="1277" meta:row-count="9" meta:non-whitespace-character-count="1089"/>
  </office:meta>
</office:document-meta>
</file>