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6" style:parent-style-name="內文" style:family="paragraph">
      <style:paragraph-properties fo:text-align="justify" fo:line-height="0.3333in" fo:margin-left="1.1111in" fo:margin-right="-0.1965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0513in" fo:margin-right="0.1958in" fo:text-indent="-1.0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right="-0.746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333in" fo:margin-right="-0.7465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333in" fo:margin-right="-0.7465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0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3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0.6527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472in" fo:margin-left="0.5909in" fo:margin-right="-0.1576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本文縮排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/>
    </style:style>
    <style:style style:name="P188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89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5</text:span><text:span text:style-name="T15">次全體委員會議議事錄</text:span><text:bookmark-end text:name="_Toc202776359"/></text:h>
      <text:p text:style-name="P16"><text:span text:style-name="T17">時　　間：</text:span><text:span text:style-name="T18">1</text:span><text:span text:style-name="T19">1</text:span><text:span text:style-name="T20">1</text:span><text:span text:style-name="T21">年</text:span><text:span text:style-name="T22">3</text:span><text:span text:style-name="T23">月</text:span><text:span text:style-name="T24">1</text:span><text:span text:style-name="T25">7</text:span><text:span text:style-name="T26">日（星期</text:span><text:span text:style-name="T27">四</text:span><text:span text:style-name="T28">）</text:span><text:span text:style-name="T29">上午9時</text:span><text:span text:style-name="T30">3</text:span><text:span text:style-name="T31">分</text:span><text:span text:style-name="T32">至</text:span><text:span text:style-name="T33">下午3</text:span><text:span text:style-name="T34">時</text:span><text:span text:style-name="T35">8</text:span><text:span text:style-name="T36">分</text:span></text:p>
      <text:p text:style-name="P37"><text:span text:style-name="T38">地　　點：</text:span><text:span text:style-name="T39">紅樓202會議室</text:span></text:p>
      <text:p text:style-name="P40"><text:span text:style-name="T41">出席委員：</text:span><text:span text:style-name="T42">羅美玲</text:span><text:span text:style-name="T43"><text:s text:c="2"/></text:span><text:span text:style-name="T44">伍麗華Saidhai Tahovecahe <text:s/></text:span><text:span text:style-name="T45">張宏陸</text:span></text:p>
      <text:p text:style-name="P46"><text:s text:c="10"/>鄭天財Sra Kacaw<text:s text:c="2"/>管碧玲<text:s text:c="2"/>王美惠<text:s text:c="2"/>翁重鈞</text:p>
      <text:p text:style-name="P47"><text:s text:c="10"/>鄭麗文 <text:s/>賴香伶 <text:s/>湯蕙禎 <text:s/>林文瑞 <text:s/>吳琪銘<text:s text:c="2"/>李德維</text:p>
      <text:p text:style-name="P48"><text:span text:style-name="T49"><text:s text:c="10"/>委員出席1</text:span><text:span text:style-name="T50">3</text:span><text:span text:style-name="T51">人</text:span></text:p>
      <text:p text:style-name="P52">列席委員：廖國棟 <text:s/>吳玉琴<text:s text:c="2"/>葉毓蘭 <text:s/>孔文吉 <text:s/>洪孟楷<text:s text:c="2"/>陳椒華</text:p>
      <text:p text:style-name="P53"><text:s text:c="10"/>高金素梅 蘇巧慧 <text:s/>陳明文<text:s text:c="2"/>楊瓊瓔 <text:s/>李貴敏<text:s text:c="2"/>江啟臣</text:p>
      <text:p text:style-name="P54"><text:s text:c="2"/><text:s text:c="8"/>張其祿<text:s text:c="2"/>何欣純<text:s text:c="2"/>莊競程 <text:s/>蔡易餘 <text:s/>林思銘 <text:s/>劉世芳</text:p>
      <text:p text:style-name="P55"><text:s text:c="10"/>張育美<text:s text:c="2"/>廖婉汝<text:s text:c="2"/>陳 <text:s/>瑩</text:p>
      <text:p text:style-name="P56"><text:s text:c="10"/>委員列席21人</text:p>
      <text:p text:style-name="P57">請假委員：莊瑞雄</text:p>
      <text:p text:style-name="P58"><text:s text:c="10"/>委員請假1人</text:p>
      <text:p text:style-name="P59"><text:span text:style-name="T60">列席人員</text:span><text:span text:style-name="T61">：</text:span><text:span text:style-name="T62">原住民族委員會主任委員夷將．拔路兒Icyang．Parod</text:span><text:span text:style-name="T63">暨相關人員</text:span></text:p>
      <text:p text:style-name="P64"><text:span text:style-name="T65">內政部民政司專門委員羅素娟</text:span><text:span text:style-name="T66">暨相關人員</text:span></text:p>
      <text:p text:style-name="P67">法務部參事郭棋湧</text:p>
      <text:p text:style-name="P68">司法院民事廳法官黃柄縉</text:p>
      <text:p text:style-name="P69">經濟部國營事業委員會<text:tab/>組長胡文中暨相關人員</text:p>
      <text:p text:style-name="P70">財政部國有財產署副組長徐惠珠</text:p>
      <text:p text:style-name="P71"><text:span text:style-name="T72">海洋委員會政務副主任委員蔡清標</text:span><text:span text:style-name="T73">暨相關人員</text:span></text:p>
      <text:p text:style-name="P74">行政院農業委員會林務局副局長林澔貞暨相關人員</text:p>
      <text:p text:style-name="P75">國軍退除役官兵輔導委員會事業管理處簡任技正汪昭華</text:p>
      <text:p text:style-name="P76">教育部高等教育司專門委員吳志偉暨相關人員</text:p>
      <text:p text:style-name="P77">行政院人事行政總處專門委員古元玲</text:p>
      <text:p text:style-name="P78"><text:span text:style-name="T79">主 <text:s text:c="3"/>席：</text:span><text:span text:style-name="T80">鄭</text:span><text:span text:style-name="T81">召集</text:span><text:span text:style-name="T82">委員</text:span><text:span text:style-name="T83">天財Sra Kacaw</text:span></text:p>
      <text:p text:style-name="P84"><text:span text:style-name="T85">專門委員</text:span><text:span text:style-name="T86">：</text:span><text:span text:style-name="T87">賈北松</text:span></text:p>
      <text:p text:style-name="P88"><text:span text:style-name="T89">主任秘書</text:span><text:span text:style-name="T90">：</text:span><text:span text:style-name="T91">鄭雪梅</text:span></text:p>
      <text:p text:style-name="P92"><text:span text:style-name="T93">紀 <text:s text:c="3"/>錄：簡任秘書</text:span><text:span text:style-name="T94"><text:s text:c="2"/></text:span><text:span text:style-name="T95">周厚增</text:span><text:span text:style-name="T96"><text:s text:c="5"/></text:span><text:span text:style-name="T97">簡任編審 <text:s/>吳人寬</text:span></text:p>
      <text:soft-page-break/>
      <text:p text:style-name="P98">科 <text:s text:c="3"/>長 <text:s/>陳品華<text:s text:c="5"/>專 <text:s text:c="3"/>員<text:s text:c="2"/>喻 <text:s/>珊</text:p>
      <text:p text:style-name="P99">報告事項</text:p>
      <text:p text:style-name="P100">一、宣讀上次會議議事錄。</text:p>
      <text:p text:style-name="P101">決定：確定。</text:p>
      <text:p text:style-name="P102">討論事項</text:p>
      <text:p text:style-name="P103">一、<text:tab/>審查委員鄭天財Sra Kacaw等21人擬具「原住民族土地及海域法草案」案。</text:p>
      <text:p text:style-name="P104">二、審查委員廖國棟等22人擬具「原住民族土地及海域法草案」案。</text:p>
      <text:p text:style-name="P105">三、審查委員陳瑩等19人擬具「原住民族土地及海域法草案」案。</text:p>
      <text:p text:style-name="P106"><text:span text:style-name="T107">（</text:span><text:span text:style-name="T108">原住民族委員會</text:span><text:span text:style-name="T109">主</text:span><text:span text:style-name="T110">任委員夷將．拔路兒</text:span><text:span text:style-name="T111">Icyang</text:span><text:span text:style-name="T112">．</text:span><text:span text:style-name="T113">Parod</text:span><text:span text:style-name="T114">報告，</text:span><text:span text:style-name="T115">委員</text:span><text:span text:style-name="T116">廖國棟</text:span><text:span text:style-name="T117">、</text:span><text:span text:style-name="T118">鄭天財</text:span><text:span text:style-name="T119">Sra Kacaw</text:span><text:span text:style-name="T120">說明</text:span><text:span text:style-name="T121">提案</text:span><text:span text:style-name="T122">要旨</text:span><text:span text:style-name="T123">，委員</text:span><text:span text:style-name="T124">羅美玲</text:span><text:span text:style-name="T125">、</text:span><text:span text:style-name="T126">王美惠</text:span><text:span text:style-name="T127">、</text:span><text:span text:style-name="T128">鄭麗文</text:span><text:span text:style-name="T129">、</text:span><text:span text:style-name="T130">管碧玲</text:span><text:span text:style-name="T131">、</text:span><text:span text:style-name="T132">伍麗華</text:span><text:span text:style-name="T133">Saidhai Tahovecahe</text:span><text:span text:style-name="T134">、</text:span><text:span text:style-name="T135">張宏陸</text:span><text:span text:style-name="T136">、</text:span><text:span text:style-name="T137">鄭天財</text:span><text:span text:style-name="T138">Sra Kacaw</text:span><text:span text:style-name="T139">、</text:span><text:span text:style-name="T140">翁重鈞、</text:span><text:span text:style-name="T141">高金素梅、</text:span><text:span text:style-name="T142">湯蕙禎</text:span><text:span text:style-name="T143">、</text:span><text:span text:style-name="T144">林文瑞</text:span><text:span text:style-name="T145">、</text:span><text:span text:style-name="T146">吳琪銘</text:span><text:span text:style-name="T147">、</text:span><text:span text:style-name="T148">孔文吉、</text:span><text:span text:style-name="T149">李德維、</text:span><text:span text:style-name="T150">賴香伶</text:span><text:span text:style-name="T151">、</text:span><text:span text:style-name="T152">廖國棟</text:span><text:span text:style-name="T153">及</text:span><text:span text:style-name="T154">陳瑩</text:span><text:span text:style-name="T155">等</text:span><text:span text:style-name="T156">1</text:span><text:span text:style-name="T157">7</text:span><text:span text:style-name="T158">人質</text:span><text:span text:style-name="T159">詢，</text:span><text:span text:style-name="T160">分別由</text:span><text:span text:style-name="T161">原住民族委員會主任委員夷將．拔路兒Icyang．Parod</text:span><text:span text:style-name="T162">、</text:span><text:span text:style-name="T163">行政院人事行政總處專門委員古元玲</text:span><text:span text:style-name="T164">、</text:span><text:span text:style-name="T165">財政部國有財產署副組長徐惠珠</text:span><text:span text:style-name="T166">暨相關人員</text:span><text:span text:style-name="T167">即席</text:span><text:span text:style-name="T168">答復</text:span><text:span text:style-name="T169">說明</text:span><text:span text:style-name="T170">；</text:span><text:span text:style-name="T171">登記發言委員除不在場者外，其餘均已發言完畢，詢答結束</text:span><text:span text:style-name="T172">；</text:span><text:span text:style-name="T173">委</text:span><text:span text:style-name="T174">員</text:span><text:span text:style-name="T175">莊瑞雄</text:span><text:span text:style-name="T176">所提書面</text:span><text:span text:style-name="T177">質詢列入紀錄，刊登公報</text:span><text:span text:style-name="T178">；</text:span><text:span text:style-name="T179">書面質詢及</text:span><text:span text:style-name="T180">未及答復部分請</text:span><text:span text:style-name="T181">相關機關於</text:span><text:span text:style-name="T182">1</text:span><text:span text:style-name="T183">週內另以書面答復，並副知本會</text:span><text:span text:style-name="T184">。</text:span><text:span text:style-name="T185">）</text:span></text:p>
      <text:p text:style-name="P186">決議：第一案至第三案，均另定期繼續審查。(條文均已宣讀完畢)<text:s/></text:p>
      <text:p text:style-name="P187"/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3-21T03:20:00Z</meta:creation-date>
    <dc:date>2022-03-21T03:20:00Z</dc:date>
    <meta:print-date>2022-03-18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