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T21" style:parent-style-name="預設段落字型" style:family="text">
      <style:text-properties style:font-name="標楷體" style:font-name-asian="標楷體" fo:color="#000000" fo:letter-spacing="-0.0138in"/>
    </style:style>
    <style:style style:name="T22" style:parent-style-name="預設段落字型" style:family="text">
      <style:text-properties style:font-name="標楷體" style:font-name-asian="標楷體" fo:color="#000000" fo:letter-spacing="-0.0138in"/>
    </style:style>
    <style:style style:name="P23" style:parent-style-name="內文" style:family="paragraph">
      <style:paragraph-properties fo:margin-left="1.0555in" fo:margin-right="-0.2798in" fo:text-indent="-1.0555in">
        <style:tab-stops/>
      </style:paragraph-properties>
    </style:style>
    <style:style style:name="T24" style:parent-style-name="預設段落字型" style:family="text">
      <style:text-properties style:font-name="標楷體" style:font-name-asian="標楷體" fo:color="#000000" fo:letter-spacing="-0.0055in"/>
    </style:style>
    <style:style style:name="T25" style:parent-style-name="預設段落字型" style:family="text">
      <style:text-properties style:font-name="標楷體" style:font-name-asian="標楷體" fo:color="#000000" fo:letter-spacing="-0.0138in"/>
    </style:style>
    <style:style style:name="T26" style:parent-style-name="預設段落字型" style:family="text">
      <style:text-properties style:font-name="標楷體" style:font-name-asian="標楷體" fo:color="#000000" fo:letter-spacing="-0.0138in"/>
    </style:style>
    <style:style style:name="T27" style:parent-style-name="預設段落字型" style:family="text">
      <style:text-properties style:font-name="標楷體" style:font-name-asian="標楷體" fo:color="#000000" fo:letter-spacing="-0.0138in"/>
    </style:style>
    <style:style style:name="T28" style:parent-style-name="預設段落字型" style:family="text">
      <style:text-properties style:font-name="標楷體" style:font-name-asian="標楷體" fo:color="#000000" fo:letter-spacing="-0.0138in"/>
    </style:style>
    <style:style style:name="T29" style:parent-style-name="預設段落字型" style:family="text">
      <style:text-properties style:font-name="標楷體" style:font-name-asian="標楷體" fo:color="#000000" fo:letter-spacing="-0.0138in"/>
    </style:style>
    <style:style style:name="T30" style:parent-style-name="預設段落字型" style:family="text">
      <style:text-properties style:font-name="標楷體" style:font-name-asian="標楷體" fo:color="#000000" fo:letter-spacing="-0.0138in"/>
    </style:style>
    <style:style style:name="T31" style:parent-style-name="預設段落字型" style:family="text">
      <style:text-properties style:font-name="標楷體" style:font-name-asian="標楷體" fo:color="#000000" fo:letter-spacing="-0.0138in"/>
    </style:style>
    <style:style style:name="T32" style:parent-style-name="預設段落字型" style:family="text">
      <style:text-properties style:font-name="標楷體" style:font-name-asian="標楷體" fo:color="#000000" fo:letter-spacing="-0.0138in"/>
    </style:style>
    <style:style style:name="T33" style:parent-style-name="預設段落字型" style:family="text">
      <style:text-properties style:font-name="標楷體" style:font-name-asian="標楷體" fo:color="#000000" fo:letter-spacing="-0.0138in"/>
    </style:style>
    <style:style style:name="T34" style:parent-style-name="預設段落字型" style:family="text">
      <style:text-properties style:font-name="標楷體" style:font-name-asian="標楷體" fo:color="#000000" fo:letter-spacing="-0.0055in"/>
    </style:style>
    <style:style style:name="T35" style:parent-style-name="預設段落字型" style:family="text">
      <style:text-properties style:font-name="標楷體" style:font-name-asian="標楷體" fo:color="#000000" fo:letter-spacing="-0.0055in"/>
    </style:style>
    <style:style style:name="T36" style:parent-style-name="預設段落字型" style:family="text">
      <style:text-properties style:font-name="標楷體" style:font-name-asian="標楷體" fo:color="#000000" fo:letter-spacing="-0.0138in"/>
    </style:style>
    <style:style style:name="T37" style:parent-style-name="預設段落字型" style:family="text">
      <style:text-properties style:font-name="標楷體" style:font-name-asian="標楷體" fo:color="#000000" fo:letter-spacing="-0.0055in"/>
    </style:style>
    <style:style style:name="T38" style:parent-style-name="預設段落字型" style:family="text">
      <style:text-properties style:font-name="標楷體" style:font-name-asian="標楷體" fo:color="#000000" fo:letter-spacing="-0.0138in"/>
    </style:style>
    <style:style style:name="P39"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40"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1"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letter-spacing="-0.0125in" style:letter-kerning="false"/>
    </style:style>
    <style:style style:name="T55" style:parent-style-name="預設段落字型" style:family="text">
      <style:text-properties style:font-name="標楷體" style:font-name-asian="標楷體" fo:color="#000000" fo:letter-spacing="-0.0111in"/>
    </style:style>
    <style:style style:name="T56" style:parent-style-name="預設段落字型" style:family="text">
      <style:text-properties style:font-name="標楷體" style:font-name-asian="標楷體" fo:color="#000000" fo:letter-spacing="-0.0111in"/>
    </style:style>
    <style:style style:name="T57" style:parent-style-name="預設段落字型" style:family="text">
      <style:text-properties style:font-name="標楷體" style:font-name-asian="標楷體" fo:color="#000000" fo:letter-spacing="-0.0111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etter-kerning="tru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letter-kerning="true"/>
    </style:style>
    <style:style style:name="P79"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80" style:parent-style-name="內文" style:family="paragraph">
      <style:paragraph-properties style:text-autospace="none" fo:text-align="justify">
        <style:tab-stops>
          <style:tab-stop style:type="left" style:position="6.3in"/>
        </style:tab-stops>
      </style:paragraph-properties>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font-weight="bold" style:font-weight-asian="bold" style:letter-kerning="true"/>
    </style:style>
    <style:style style:name="P84" style:parent-style-name="內文" style:family="paragraph">
      <style:paragraph-properties fo:line-height="0.3194in" fo:margin-left="0.002in">
        <style:tab-stops>
          <style:tab-stop style:type="left" style:position="6.2979in"/>
        </style:tab-stops>
      </style:paragraph-properties>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font-weight="bold" style:font-weight-asian="bold" fo:color="#000000" style:letter-kerning="true"/>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fo:line-height="0.3194in" fo:margin-left="0.002in">
        <style:tab-stops>
          <style:tab-stop style:type="left" style:position="6.2979in"/>
        </style:tab-stops>
      </style:paragraph-properties>
      <style:text-properties style:font-name="標楷體" style:font-name-asian="標楷體" fo:color="#000000" style:letter-kerning="true"/>
    </style:style>
    <style:style style:name="P8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7" style:parent-style-name="內文" style:family="paragraph">
      <style:paragraph-properties fo:line-height="0.3194in">
        <style:tab-stops>
          <style:tab-stop style:type="left" style:position="6.3in"/>
        </style:tab-stops>
      </style:paragraph-properties>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font-weight="bold" style:font-weight-asian="bold" style:letter-kerning="true"/>
    </style:style>
    <style:style style:name="P150" style:parent-style-name="內文" style:family="paragraph">
      <style:paragraph-properties fo:line-height="0.3194in">
        <style:tab-stops>
          <style:tab-stop style:type="left" style:position="6.3in"/>
        </style:tab-stops>
      </style:paragraph-properties>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font-weight="bold" style:font-weight-asian="bold" style:font-weight-complex="bold"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style:letter-kerning="true"/>
    </style:style>
    <style:style style:name="P159" style:parent-style-name="內文" style:family="paragraph">
      <style:paragraph-properties fo:line-height="0.3194in">
        <style:tab-stops>
          <style:tab-stop style:type="left" style:position="6.3in"/>
        </style:tab-stops>
      </style:paragraph-properties>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color="#000000"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style:letter-kerning="true"/>
    </style:style>
    <style:style style:name="P167" style:parent-style-name="內文" style:family="paragraph">
      <style:paragraph-properties fo:line-height="0.3194in">
        <style:tab-stops>
          <style:tab-stop style:type="left" style:position="6.3in"/>
        </style:tab-stops>
      </style:paragraph-properties>
    </style:style>
    <style:style style:name="T168" style:parent-style-name="預設段落字型" style:family="text">
      <style:text-properties style:font-name="標楷體" style:font-name-asian="標楷體" fo:color="#000000" style:letter-kerning="true"/>
    </style:style>
    <style:style style:name="T169" style:parent-style-name="預設段落字型" style:family="text">
      <style:text-properties style:font-name="標楷體" style:font-name-asian="標楷體" fo:color="#000000"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fo:color="#000000" style:letter-kerning="true"/>
    </style:style>
    <style:style style:name="T174" style:parent-style-name="預設段落字型" style:family="text">
      <style:text-properties style:font-name="標楷體" style:font-name-asian="標楷體" style:letter-kerning="true"/>
    </style:style>
    <style:style style:name="P175" style:parent-style-name="內文" style:family="paragraph">
      <style:paragraph-properties fo:line-height="0.3194in">
        <style:tab-stops>
          <style:tab-stop style:type="left" style:position="6.3in"/>
        </style:tab-stops>
      </style:paragraph-properties>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fo:color="#000000"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style:letter-kerning="true"/>
    </style:style>
    <style:style style:name="P184" style:parent-style-name="內文" style:family="paragraph">
      <style:paragraph-properties fo:line-height="0.3194in">
        <style:tab-stops>
          <style:tab-stop style:type="left" style:position="6.3in"/>
        </style:tab-stops>
      </style:paragraph-properties>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fo:color="#000000"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style:letter-kerning="true"/>
    </style:style>
    <style:style style:name="P193" style:parent-style-name="內文" style:family="paragraph">
      <style:paragraph-properties fo:line-height="0.3194in">
        <style:tab-stops>
          <style:tab-stop style:type="left" style:position="6.3in"/>
        </style:tab-stops>
      </style:paragraph-properties>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style:letter-kerning="true"/>
    </style:style>
    <style:style style:name="P202" style:parent-style-name="內文" style:family="paragraph">
      <style:paragraph-properties fo:line-height="0.3194in">
        <style:tab-stops>
          <style:tab-stop style:type="left" style:position="6.3in"/>
        </style:tab-stops>
      </style:paragraph-properties>
    </style:style>
    <style:style style:name="T203" style:parent-style-name="預設段落字型" style:family="text">
      <style:text-properties style:font-name="標楷體" style:font-name-asian="標楷體" fo:color="#000000" style:letter-kerning="true"/>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fo:color="#000000"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style:letter-kerning="true"/>
    </style:style>
    <style:style style:name="P211" style:parent-style-name="內文" style:family="paragraph">
      <style:paragraph-properties fo:line-height="0.3194in">
        <style:tab-stops>
          <style:tab-stop style:type="left" style:position="6.3in"/>
        </style:tab-stops>
      </style:paragraph-properties>
    </style:style>
    <style:style style:name="T212" style:parent-style-name="預設段落字型" style:family="text">
      <style:text-properties style:font-name="標楷體" style:font-name-asian="標楷體" fo:color="#000000" style:letter-kerning="true"/>
    </style:style>
    <style:style style:name="T213" style:parent-style-name="預設段落字型" style:family="text">
      <style:text-properties style:font-name="標楷體" style:font-name-asian="標楷體" fo:color="#000000" style:letter-kerning="true"/>
    </style:style>
    <style:style style:name="T214" style:parent-style-name="預設段落字型" style:family="text">
      <style:text-properties style:font-name="標楷體" style:font-name-asian="標楷體" fo:color="#000000"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fo:color="#000000"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style:letter-kerning="true"/>
    </style:style>
    <style:style style:name="P220" style:parent-style-name="內文" style:family="paragraph">
      <style:paragraph-properties fo:line-height="0.3194in">
        <style:tab-stops>
          <style:tab-stop style:type="left" style:position="6.3in"/>
        </style:tab-stops>
      </style:paragraph-properties>
    </style:style>
    <style:style style:name="T221" style:parent-style-name="預設段落字型" style:family="text">
      <style:text-properties style:font-name="標楷體" style:font-name-asian="標楷體" fo:color="#000000" style:letter-kerning="true"/>
    </style:style>
    <style:style style:name="T222" style:parent-style-name="預設段落字型" style:family="text">
      <style:text-properties style:font-name="標楷體" style:font-name-asian="標楷體" fo:color="#000000" style:letter-kerning="true"/>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fo:color="#000000"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fo:color="#000000" style:letter-kerning="true"/>
    </style:style>
    <style:style style:name="T228" style:parent-style-name="預設段落字型" style:family="text">
      <style:text-properties style:font-name="標楷體" style:font-name-asian="標楷體" style:letter-kerning="true"/>
    </style:style>
    <style:style style:name="P229" style:parent-style-name="內文" style:family="paragraph">
      <style:paragraph-properties fo:line-height="0.3194in">
        <style:tab-stops>
          <style:tab-stop style:type="left" style:position="6.3in"/>
        </style:tab-stops>
      </style:paragraph-properties>
    </style:style>
    <style:style style:name="T230" style:parent-style-name="預設段落字型" style:family="text">
      <style:text-properties style:font-name="標楷體" style:font-name-asian="標楷體" fo:color="#000000" style:letter-kerning="true"/>
    </style:style>
    <style:style style:name="T231" style:parent-style-name="預設段落字型" style:family="text">
      <style:text-properties style:font-name="標楷體" style:font-name-asian="標楷體" fo:color="#000000" style:letter-kerning="true"/>
    </style:style>
    <style:style style:name="T232" style:parent-style-name="預設段落字型" style:family="text">
      <style:text-properties style:font-name="標楷體" style:font-name-asian="標楷體" fo:color="#000000" style:letter-kerning="true"/>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fo:color="#000000"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fo:color="#000000" style:letter-kerning="true"/>
    </style:style>
    <style:style style:name="T237" style:parent-style-name="預設段落字型" style:family="text">
      <style:text-properties style:font-name="標楷體" style:font-name-asian="標楷體" style:letter-kerning="true"/>
    </style:style>
    <style:style style:name="P238" style:parent-style-name="內文" style:family="paragraph">
      <style:paragraph-properties fo:line-height="0.3194in">
        <style:tab-stops>
          <style:tab-stop style:type="left" style:position="6.3in"/>
        </style:tab-stops>
      </style:paragraph-properties>
    </style:style>
    <style:style style:name="T239" style:parent-style-name="預設段落字型" style:family="text">
      <style:text-properties style:font-name="標楷體" style:font-name-asian="標楷體" fo:color="#000000" style:letter-kerning="true"/>
    </style:style>
    <style:style style:name="T240" style:parent-style-name="預設段落字型" style:family="text">
      <style:text-properties style:font-name="標楷體" style:font-name-asian="標楷體" fo:color="#000000" style:letter-kerning="true"/>
    </style:style>
    <style:style style:name="T241" style:parent-style-name="預設段落字型" style:family="text">
      <style:text-properties style:font-name="標楷體" style:font-name-asian="標楷體" fo:color="#000000" style:letter-kerning="true"/>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fo:color="#000000" style:letter-kerning="true"/>
    </style:style>
    <style:style style:name="T244" style:parent-style-name="預設段落字型" style:family="text">
      <style:text-properties style:font-name="標楷體" style:font-name-asian="標楷體" style:letter-kerning="true"/>
    </style:style>
    <style:style style:name="T245" style:parent-style-name="預設段落字型" style:family="text">
      <style:text-properties style:font-name="標楷體" style:font-name-asian="標楷體" fo:color="#000000" style:letter-kerning="true"/>
    </style:style>
    <style:style style:name="T246" style:parent-style-name="預設段落字型" style:family="text">
      <style:text-properties style:font-name="標楷體" style:font-name-asian="標楷體" style:letter-kerning="true"/>
    </style:style>
    <style:style style:name="P247" style:parent-style-name="內文" style:family="paragraph">
      <style:paragraph-properties fo:line-height="0.3194in">
        <style:tab-stops>
          <style:tab-stop style:type="left" style:position="6.3in"/>
        </style:tab-stops>
      </style:paragraph-properties>
    </style:style>
    <style:style style:name="T248" style:parent-style-name="預設段落字型" style:family="text">
      <style:text-properties style:font-name="標楷體" style:font-name-asian="標楷體" fo:color="#000000" style:letter-kerning="true"/>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style:letter-kerning="true"/>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style:letter-kerning="true"/>
    </style:style>
    <style:style style:name="P255" style:parent-style-name="內文" style:family="paragraph">
      <style:paragraph-properties fo:line-height="0.3194in">
        <style:tab-stops>
          <style:tab-stop style:type="left" style:position="6.3in"/>
        </style:tab-stops>
      </style:paragraph-properties>
    </style:style>
    <style:style style:name="T256" style:parent-style-name="預設段落字型" style:family="text">
      <style:text-properties style:font-name="標楷體" style:font-name-asian="標楷體" fo:color="#000000" style:letter-kerning="true"/>
    </style:style>
    <style:style style:name="T257" style:parent-style-name="預設段落字型" style:family="text">
      <style:text-properties style:font-name="標楷體" style:font-name-asian="標楷體" fo:font-weight="bold" style:font-weight-asian="bold" style:font-weight-complex="bold"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fo:color="#000000" style:letter-kerning="true"/>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style:font-name="標楷體" style:font-name-asian="標楷體" style:letter-kerning="true"/>
    </style:style>
    <style:style style:name="P263" style:parent-style-name="內文" style:family="paragraph">
      <style:paragraph-properties fo:line-height="0.3194in">
        <style:tab-stops>
          <style:tab-stop style:type="left" style:position="6.3in"/>
        </style:tab-stops>
      </style:paragraph-properties>
    </style:style>
    <style:style style:name="T264" style:parent-style-name="預設段落字型" style:family="text">
      <style:text-properties style:font-name="標楷體" style:font-name-asian="標楷體" fo:color="#000000" style:letter-kerning="true"/>
    </style:style>
    <style:style style:name="T265" style:parent-style-name="預設段落字型" style:family="text">
      <style:text-properties style:font-name="標楷體" style:font-name-asian="標楷體" fo:color="#000000"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fo:color="#000000" style:letter-kerning="true"/>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fo:color="#000000" style:letter-kerning="true"/>
    </style:style>
    <style:style style:name="T270" style:parent-style-name="預設段落字型" style:family="text">
      <style:text-properties style:font-name="標楷體" style:font-name-asian="標楷體" style:letter-kerning="true"/>
    </style:style>
    <style:style style:name="P271" style:parent-style-name="內文" style:family="paragraph">
      <style:paragraph-properties fo:line-height="0.3194in">
        <style:tab-stops>
          <style:tab-stop style:type="left" style:position="6.3in"/>
        </style:tab-stops>
      </style:paragraph-properties>
    </style:style>
    <style:style style:name="T272" style:parent-style-name="預設段落字型" style:family="text">
      <style:text-properties style:font-name="標楷體" style:font-name-asian="標楷體" fo:color="#000000" style:letter-kerning="true"/>
    </style:style>
    <style:style style:name="T273" style:parent-style-name="預設段落字型" style:family="text">
      <style:text-properties style:font-name="標楷體" style:font-name-asian="標楷體" fo:color="#000000"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fo:color="#000000" style:letter-kerning="tru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fo:color="#000000" style:letter-kerning="true"/>
    </style:style>
    <style:style style:name="T278" style:parent-style-name="預設段落字型" style:family="text">
      <style:text-properties style:font-name="標楷體" style:font-name-asian="標楷體" style:letter-kerning="true"/>
    </style:style>
    <style:style style:name="P279" style:parent-style-name="內文" style:family="paragraph">
      <style:paragraph-properties fo:line-height="0.3194in">
        <style:tab-stops>
          <style:tab-stop style:type="left" style:position="6.3in"/>
        </style:tab-stops>
      </style:paragraph-properties>
    </style:style>
    <style:style style:name="T280" style:parent-style-name="預設段落字型" style:family="text">
      <style:text-properties style:font-name="標楷體" style:font-name-asian="標楷體" fo:color="#000000" style:letter-kerning="true"/>
    </style:style>
    <style:style style:name="T281" style:parent-style-name="預設段落字型" style:family="text">
      <style:text-properties style:font-name="標楷體" style:font-name-asian="標楷體" fo:color="#000000" style:letter-kerning="true"/>
    </style:style>
    <style:style style:name="T282" style:parent-style-name="預設段落字型" style:family="text">
      <style:text-properties style:font-name="標楷體" style:font-name-asian="標楷體" style:letter-kerning="true"/>
    </style:style>
    <style:style style:name="T283" style:parent-style-name="預設段落字型" style:family="text">
      <style:text-properties style:font-name="標楷體" style:font-name-asian="標楷體" fo:color="#000000" style:letter-kerning="true"/>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fo:color="#000000" style:letter-kerning="true"/>
    </style:style>
    <style:style style:name="T286" style:parent-style-name="預設段落字型" style:family="text">
      <style:text-properties style:font-name="標楷體" style:font-name-asian="標楷體" style:letter-kerning="true"/>
    </style:style>
    <style:style style:name="P287" style:parent-style-name="內文" style:family="paragraph">
      <style:paragraph-properties fo:line-height="0.3194in">
        <style:tab-stops>
          <style:tab-stop style:type="left" style:position="6.3in"/>
        </style:tab-stops>
      </style:paragraph-properties>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font-weight="bold" style:font-weight-asian="bold" style:font-weight-complex="bold" style:letter-kerning="true"/>
    </style:style>
    <style:style style:name="T290" style:parent-style-name="預設段落字型" style:family="text">
      <style:text-properties style:font-name="標楷體" style:font-name-asian="標楷體" fo:color="#000000" style:letter-kerning="true"/>
    </style:style>
    <style:style style:name="T291" style:parent-style-name="預設段落字型" style:family="text">
      <style:text-properties style:font-name="標楷體" style:font-name-asian="標楷體" fo:color="#000000" style:letter-kerning="true"/>
    </style:style>
    <style:style style:name="P29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293" style:parent-style-name="內文" style:family="paragraph">
      <style:paragraph-properties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29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295" style:parent-style-name="內文" style:family="paragraph">
      <style:paragraph-properties style:punctuation-wrap="hanging" style:snap-to-layout-grid="true"/>
      <style:text-properties style:font-name="標楷體" style:font-name-asian="標楷體" fo:color="#000000" style:letter-kerning="true"/>
    </style:style>
    <style:style style:name="P296"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297" style:parent-style-name="內文" style:family="paragraph">
      <style:paragraph-properties style:text-autospace="none" fo:text-align="justify" fo:margin-left="1.4756in" fo:text-indent="-1.4756in">
        <style:tab-stops/>
      </style:paragraph-properties>
    </style:style>
    <style:style style:name="T298" style:parent-style-name="預設段落字型" style:family="text">
      <style:text-properties style:font-name="標楷體" style:font-name-asian="標楷體" fo:color="#000000" style:letter-kerning="tru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text-autospace="none" fo:text-align="justify" fo:margin-top="0.125in"/>
    </style:style>
    <style:style style:name="T305" style:parent-style-name="預設段落字型" style:family="text">
      <style:text-properties style:font-name="標楷體" style:font-name-asian="標楷體" fo:font-weight="bold" style:font-weight-asian="bold" fo:color="#000000" fo:letter-spacing="-0.0055in" style:text-scale="95%"/>
    </style:style>
    <style:style style:name="T306" style:parent-style-name="預設段落字型" style:family="text">
      <style:text-properties style:font-name="標楷體" style:font-name-asian="標楷體" fo:font-weight="bold" style:font-weight-asian="bold" fo:color="#000000" fo:letter-spacing="-0.0055in" style:text-scale="95%"/>
    </style:style>
    <style:style style:name="T307" style:parent-style-name="預設段落字型" style:family="text">
      <style:text-properties style:font-name="標楷體" style:font-name-asian="標楷體" fo:font-weight="bold" style:font-weight-asian="bold" fo:color="#000000" fo:letter-spacing="-0.0055in" style:text-scale="95%"/>
    </style:style>
    <style:style style:name="T308" style:parent-style-name="預設段落字型" style:family="text">
      <style:text-properties style:font-name="標楷體" style:font-name-asian="標楷體" fo:font-weight="bold" style:font-weight-asian="bold" fo:color="#000000" fo:letter-spacing="-0.0055in" style:text-scale="95%"/>
    </style:style>
    <style:style style:name="T309" style:parent-style-name="預設段落字型" style:family="text">
      <style:text-properties style:font-name="標楷體" style:font-name-asian="標楷體" fo:font-weight="bold" style:font-weight-asian="bold" fo:color="#000000" fo:letter-spacing="-0.0055in" style:text-scale="95%"/>
    </style:style>
    <style:style style:name="T310" style:parent-style-name="預設段落字型" style:family="text">
      <style:text-properties style:font-name="標楷體" style:font-name-asian="標楷體" fo:font-weight="bold" style:font-weight-asian="bold" fo:color="#000000" fo:letter-spacing="-0.0055in" style:text-scale="95%"/>
    </style:style>
    <style:style style:name="T311" style:parent-style-name="預設段落字型" style:family="text">
      <style:text-properties style:font-name="標楷體" style:font-name-asian="標楷體" fo:font-weight="bold" style:font-weight-asian="bold" fo:color="#000000" fo:letter-spacing="-0.0055in" style:text-scale="95%"/>
    </style:style>
    <style:style style:name="T312" style:parent-style-name="預設段落字型" style:family="text">
      <style:text-properties style:font-name="標楷體" style:font-name-asian="標楷體" fo:font-weight="bold" style:font-weight-asian="bold" fo:color="#000000" fo:letter-spacing="-0.0055in" style:text-scale="95%"/>
    </style:style>
    <style:style style:name="P313"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314" style:parent-style-name="內文" style:family="paragraph">
      <style:paragraph-properties fo:text-align="justify"/>
      <style:text-properties style:font-name="標楷體" style:font-name-asian="標楷體" fo:color="#000000"/>
    </style:style>
    <style:style style:name="P315" style:parent-style-name="內文" style:family="paragraph">
      <style:paragraph-properties fo:text-align="justify"/>
      <style:text-properties style:font-name="標楷體" style:font-name-asian="標楷體" fo:color="#000000"/>
    </style:style>
    <style:style style:name="P31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317" style:parent-style-name="內文" style:family="paragraph">
      <style:paragraph-properties style:punctuation-wrap="hanging" style:text-autospace="none" style:snap-to-layout-grid="true" fo:text-align="justify" fo:margin-left="0.2444in" fo:text-indent="-0.2444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Courier New" fo:color="#000000" fo:letter-spacing="-0.0041in"/>
    </style:style>
    <style:style style:name="T320" style:parent-style-name="預設段落字型" style:family="text">
      <style:text-properties style:font-name="標楷體" style:font-name-asian="標楷體" style:font-name-complex="Courier New" fo:color="#000000" fo:letter-spacing="-0.0041in"/>
    </style:style>
    <style:style style:name="T321" style:parent-style-name="預設段落字型" style:family="text">
      <style:text-properties style:font-name="標楷體" style:font-name-asian="標楷體" style:font-name-complex="Courier New" fo:color="#000000" fo:letter-spacing="-0.0041in"/>
    </style:style>
    <style:style style:name="T322" style:parent-style-name="預設段落字型" style:family="text">
      <style:text-properties style:font-name="標楷體" style:font-name-asian="標楷體" style:font-name-complex="Courier New" fo:color="#000000" fo:letter-spacing="-0.0041in"/>
    </style:style>
    <style:style style:name="T323" style:parent-style-name="預設段落字型" style:family="text">
      <style:text-properties style:font-name="標楷體" style:font-name-asian="標楷體" style:font-name-complex="Courier New" fo:color="#000000" fo:letter-spacing="-0.0041in"/>
    </style:style>
    <style:style style:name="T324" style:parent-style-name="預設段落字型" style:family="text">
      <style:text-properties style:font-name="標楷體" style:font-name-asian="標楷體" style:font-name-complex="Courier New" fo:color="#000000" fo:letter-spacing="-0.0041in"/>
    </style:style>
    <style:style style:name="T325" style:parent-style-name="預設段落字型" style:family="text">
      <style:text-properties style:font-name="標楷體" style:font-name-asian="標楷體" style:font-name-complex="Courier New" fo:color="#000000" fo:letter-spacing="-0.0041in"/>
    </style:style>
    <style:style style:name="T326" style:parent-style-name="預設段落字型" style:family="text">
      <style:text-properties style:font-name="標楷體" style:font-name-asian="標楷體" style:font-name-complex="Courier New" fo:color="#000000" fo:letter-spacing="-0.0041in"/>
    </style:style>
    <style:style style:name="T327" style:parent-style-name="預設段落字型" style:family="text">
      <style:text-properties style:font-name="標楷體" style:font-name-asian="標楷體" style:font-name-complex="Courier New" fo:color="#000000" fo:letter-spacing="-0.0041in"/>
    </style:style>
    <style:style style:name="T328" style:parent-style-name="預設段落字型" style:family="text">
      <style:text-properties style:font-name="標楷體" style:font-name-asian="標楷體" style:font-name-complex="Courier New" fo:color="#000000" fo:letter-spacing="-0.0041in"/>
    </style:style>
    <style:style style:name="T329" style:parent-style-name="預設段落字型" style:family="text">
      <style:text-properties style:font-name="標楷體" style:font-name-asian="標楷體" style:font-name-complex="Courier New" fo:color="#000000" fo:letter-spacing="-0.0041in"/>
    </style:style>
    <style:style style:name="T330" style:parent-style-name="預設段落字型" style:family="text">
      <style:text-properties style:font-name="標楷體" style:font-name-asian="標楷體" style:font-name-complex="Courier New" fo:color="#000000" fo:letter-spacing="-0.0041in"/>
    </style:style>
    <style:style style:name="T331" style:parent-style-name="預設段落字型" style:family="text">
      <style:text-properties style:font-name="標楷體" style:font-name-asian="標楷體" style:font-name-complex="Courier New" fo:color="#000000" fo:letter-spacing="-0.0041in"/>
    </style:style>
    <style:style style:name="T332" style:parent-style-name="預設段落字型" style:family="text">
      <style:text-properties style:font-name="標楷體" style:font-name-asian="標楷體" style:font-name-complex="Courier New" fo:color="#000000" fo:letter-spacing="-0.0041in"/>
    </style:style>
    <style:style style:name="T333" style:parent-style-name="預設段落字型" style:family="text">
      <style:text-properties style:font-name="標楷體" style:font-name-asian="標楷體" style:font-name-complex="Courier New" fo:color="#000000" fo:letter-spacing="-0.0041in"/>
    </style:style>
    <style:style style:name="T334" style:parent-style-name="預設段落字型" style:family="text">
      <style:text-properties style:font-name="標楷體" style:font-name-asian="標楷體" style:font-name-complex="Courier New" fo:color="#000000" fo:letter-spacing="-0.0041in"/>
    </style:style>
    <style:style style:name="T335" style:parent-style-name="預設段落字型" style:family="text">
      <style:text-properties style:font-name="標楷體" style:font-name-asian="標楷體" style:font-name-complex="Courier New" fo:color="#000000" fo:letter-spacing="-0.0041in"/>
    </style:style>
    <style:style style:name="T336" style:parent-style-name="預設段落字型" style:family="text">
      <style:text-properties style:font-name="標楷體" style:font-name-asian="標楷體" style:font-name-complex="Courier New" fo:color="#000000" fo:letter-spacing="-0.0041in"/>
    </style:style>
    <style:style style:name="T337" style:parent-style-name="預設段落字型" style:family="text">
      <style:text-properties style:font-name="標楷體" style:font-name-asian="標楷體" style:font-name-complex="Courier New" fo:color="#000000" fo:letter-spacing="-0.0041in"/>
    </style:style>
    <style:style style:name="T338" style:parent-style-name="預設段落字型" style:family="text">
      <style:text-properties style:font-name="標楷體" style:font-name-asian="標楷體" style:font-name-complex="Courier New" fo:color="#000000" fo:letter-spacing="-0.0041in"/>
    </style:style>
    <style:style style:name="T339" style:parent-style-name="預設段落字型" style:family="text">
      <style:text-properties style:font-name="標楷體" style:font-name-asian="標楷體" style:font-name-complex="Courier New" fo:color="#000000" fo:letter-spacing="-0.0041in"/>
    </style:style>
    <style:style style:name="T340" style:parent-style-name="預設段落字型" style:family="text">
      <style:text-properties style:font-name="標楷體" style:font-name-asian="標楷體" style:font-name-complex="Courier New" fo:color="#000000" fo:letter-spacing="-0.0041in"/>
    </style:style>
    <style:style style:name="T341" style:parent-style-name="預設段落字型" style:family="text">
      <style:text-properties style:font-name="標楷體" style:font-name-asian="標楷體" style:font-name-complex="Courier New" fo:color="#000000" fo:letter-spacing="-0.0041in"/>
    </style:style>
    <style:style style:name="T342" style:parent-style-name="預設段落字型" style:family="text">
      <style:text-properties style:font-name="標楷體" style:font-name-asian="標楷體" style:font-name-complex="Courier New" fo:color="#000000" fo:letter-spacing="-0.0041in"/>
    </style:style>
    <style:style style:name="T343" style:parent-style-name="預設段落字型" style:family="text">
      <style:text-properties style:font-name="標楷體" style:font-name-asian="標楷體" style:font-name-complex="Courier New" fo:color="#000000" fo:letter-spacing="-0.0041in"/>
    </style:style>
    <style:style style:name="T344" style:parent-style-name="預設段落字型" style:family="text">
      <style:text-properties style:font-name="標楷體" style:font-name-asian="標楷體" style:font-name-complex="Courier New" fo:color="#000000" fo:letter-spacing="-0.0041in"/>
    </style:style>
    <style:style style:name="T345" style:parent-style-name="預設段落字型" style:family="text">
      <style:text-properties style:font-name="標楷體" style:font-name-asian="標楷體" style:font-name-complex="Courier New" fo:color="#000000" fo:letter-spacing="-0.0041in"/>
    </style:style>
    <style:style style:name="T346" style:parent-style-name="預設段落字型" style:family="text">
      <style:text-properties style:font-name="標楷體" style:font-name-asian="標楷體" style:font-name-complex="Courier New" fo:color="#000000" fo:letter-spacing="-0.0041in"/>
    </style:style>
    <style:style style:name="T347" style:parent-style-name="預設段落字型" style:family="text">
      <style:text-properties style:font-name="標楷體" style:font-name-asian="標楷體" style:font-name-complex="Courier New" fo:color="#000000" fo:letter-spacing="-0.0041in"/>
    </style:style>
    <style:style style:name="T348" style:parent-style-name="預設段落字型" style:family="text">
      <style:text-properties style:font-name="標楷體" style:font-name-asian="標楷體" style:font-name-complex="Courier New" fo:color="#000000" fo:letter-spacing="-0.0041in"/>
    </style:style>
    <style:style style:name="T349" style:parent-style-name="預設段落字型" style:family="text">
      <style:text-properties style:font-name="標楷體" style:font-name-asian="標楷體" style:font-name-complex="Courier New" fo:color="#000000" fo:letter-spacing="-0.0041in"/>
    </style:style>
    <style:style style:name="T350" style:parent-style-name="預設段落字型" style:family="text">
      <style:text-properties style:font-name="標楷體" style:font-name-asian="標楷體" style:font-name-complex="Courier New" fo:color="#000000" fo:letter-spacing="-0.0041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Courier New" fo:color="#000000" fo:letter-spacing="-0.0041in"/>
    </style:style>
    <style:style style:name="T353" style:parent-style-name="預設段落字型" style:family="text">
      <style:text-properties style:font-name="標楷體" style:font-name-asian="標楷體" style:font-name-complex="Courier New" fo:color="#000000" fo:letter-spacing="-0.0041in"/>
    </style:style>
    <style:style style:name="T354" style:parent-style-name="預設段落字型" style:family="text">
      <style:text-properties style:font-name="標楷體" style:font-name-asian="標楷體" style:font-name-complex="Courier New" fo:color="#000000" fo:letter-spacing="-0.0041in"/>
    </style:style>
    <style:style style:name="T355" style:parent-style-name="預設段落字型" style:family="text">
      <style:text-properties style:font-name="標楷體" style:font-name-asian="標楷體" style:font-name-complex="Courier New" fo:color="#000000" fo:letter-spacing="-0.0041in"/>
    </style:style>
    <style:style style:name="T356" style:parent-style-name="預設段落字型" style:family="text">
      <style:text-properties style:font-name="標楷體" style:font-name-asian="標楷體" style:font-name-complex="Courier New" fo:color="#000000" fo:letter-spacing="-0.0041in"/>
    </style:style>
    <style:style style:name="T357" style:parent-style-name="預設段落字型" style:family="text">
      <style:text-properties style:font-name="標楷體" style:font-name-asian="標楷體" style:font-name-complex="Courier New" fo:color="#000000" fo:letter-spacing="-0.0041in"/>
    </style:style>
    <style:style style:name="T358" style:parent-style-name="預設段落字型" style:family="text">
      <style:text-properties style:font-name="標楷體" style:font-name-asian="標楷體" style:font-name-complex="Courier New" fo:color="#000000" fo:letter-spacing="-0.0041in"/>
    </style:style>
    <style:style style:name="T359" style:parent-style-name="預設段落字型" style:family="text">
      <style:text-properties style:font-name="標楷體" style:font-name-asian="標楷體" style:font-name-complex="Courier New" fo:color="#000000" fo:letter-spacing="-0.0041in"/>
    </style:style>
    <style:style style:name="T360" style:parent-style-name="預設段落字型" style:family="text">
      <style:text-properties style:font-name="標楷體" style:font-name-asian="標楷體" style:font-name-complex="Courier New" fo:color="#000000" fo:letter-spacing="-0.0041in"/>
    </style:style>
    <style:style style:name="T361" style:parent-style-name="預設段落字型" style:family="text">
      <style:text-properties style:font-name="標楷體" style:font-name-asian="標楷體" style:font-name-complex="Courier New" fo:color="#000000" fo:letter-spacing="-0.0041in"/>
    </style:style>
    <style:style style:name="T362" style:parent-style-name="預設段落字型" style:family="text">
      <style:text-properties style:font-name="標楷體" style:font-name-asian="標楷體" style:font-name-complex="Courier New" fo:color="#000000" fo:letter-spacing="-0.0041in"/>
    </style:style>
    <style:style style:name="T363" style:parent-style-name="預設段落字型" style:family="text">
      <style:text-properties style:font-name="標楷體" style:font-name-asian="標楷體" style:font-name-complex="Courier New" fo:color="#000000" fo:letter-spacing="-0.0041in"/>
    </style:style>
    <style:style style:name="T364" style:parent-style-name="預設段落字型" style:family="text">
      <style:text-properties style:font-name="標楷體" style:font-name-asian="標楷體" style:font-name-complex="Courier New" fo:color="#000000" fo:letter-spacing="-0.0041in"/>
    </style:style>
    <style:style style:name="T365" style:parent-style-name="預設段落字型" style:family="text">
      <style:text-properties style:font-name="標楷體" style:font-name-asian="標楷體" style:font-name-complex="Courier New" fo:color="#000000" fo:letter-spacing="-0.0041in"/>
    </style:style>
    <style:style style:name="T366" style:parent-style-name="預設段落字型" style:family="text">
      <style:text-properties style:font-name="標楷體" style:font-name-asian="標楷體" style:font-name-complex="Courier New" fo:color="#000000" fo:letter-spacing="-0.0041in"/>
    </style:style>
    <style:style style:name="T367" style:parent-style-name="預設段落字型" style:family="text">
      <style:text-properties style:font-name="標楷體" style:font-name-asian="標楷體" style:font-name-complex="Courier New" fo:color="#000000" fo:letter-spacing="-0.0041in"/>
    </style:style>
    <style:style style:name="T368" style:parent-style-name="預設段落字型" style:family="text">
      <style:text-properties style:font-name="標楷體" style:font-name-asian="標楷體" style:font-name-complex="Courier New" fo:color="#000000" fo:letter-spacing="-0.0041in"/>
    </style:style>
    <style:style style:name="T369" style:parent-style-name="預設段落字型" style:family="text">
      <style:text-properties style:font-name="標楷體" style:font-name-asian="標楷體" style:font-name-complex="Courier New" fo:color="#000000" fo:letter-spacing="-0.0041in"/>
    </style:style>
    <style:style style:name="T370" style:parent-style-name="預設段落字型" style:family="text">
      <style:text-properties style:font-name="標楷體" style:font-name-asian="標楷體" style:font-name-complex="Courier New" fo:color="#000000" fo:letter-spacing="-0.0041in"/>
    </style:style>
    <style:style style:name="T371" style:parent-style-name="預設段落字型" style:family="text">
      <style:text-properties style:font-name="標楷體" style:font-name-asian="標楷體" style:font-name-complex="Courier New" fo:color="#000000" fo:letter-spacing="-0.0041in"/>
    </style:style>
    <style:style style:name="P372"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73"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374"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37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376" style:parent-style-name="內文" style:family="paragraph">
      <style:paragraph-properties style:text-autospace="none" fo:text-align="justify" fo:margin-top="0.125in"/>
    </style:style>
    <style:style style:name="T377" style:parent-style-name="預設段落字型" style:family="text">
      <style:text-properties style:font-name="標楷體" style:font-name-asian="標楷體" fo:font-weight="bold" style:font-weight-asian="bold" fo:color="#000000" fo:letter-spacing="-0.0055in" style:text-scale="95%"/>
    </style:style>
    <style:style style:name="T378" style:parent-style-name="預設段落字型" style:family="text">
      <style:text-properties style:font-name="標楷體" style:font-name-asian="標楷體" fo:font-weight="bold" style:font-weight-asian="bold" fo:color="#000000" fo:letter-spacing="-0.0055in" style:text-scale="95%"/>
    </style:style>
    <style:style style:name="T379" style:parent-style-name="預設段落字型" style:family="text">
      <style:text-properties style:font-name="標楷體" style:font-name-asian="標楷體" fo:font-weight="bold" style:font-weight-asian="bold" fo:color="#000000" fo:letter-spacing="-0.0055in" style:text-scale="95%"/>
    </style:style>
    <style:style style:name="T380" style:parent-style-name="預設段落字型" style:family="text">
      <style:text-properties style:font-name="標楷體" style:font-name-asian="標楷體" fo:font-weight="bold" style:font-weight-asian="bold" fo:color="#000000" fo:letter-spacing="-0.0055in" style:text-scale="95%"/>
    </style:style>
    <style:style style:name="T381" style:parent-style-name="預設段落字型" style:family="text">
      <style:text-properties style:font-name="標楷體" style:font-name-asian="標楷體" fo:font-weight="bold" style:font-weight-asian="bold" fo:color="#000000" fo:letter-spacing="-0.0055in" style:text-scale="95%"/>
    </style:style>
    <style:style style:name="T382" style:parent-style-name="預設段落字型" style:family="text">
      <style:text-properties style:font-name="標楷體" style:font-name-asian="標楷體" fo:font-weight="bold" style:font-weight-asian="bold" fo:color="#000000" fo:letter-spacing="-0.0055in" style:text-scale="95%"/>
    </style:style>
    <style:style style:name="T383" style:parent-style-name="預設段落字型" style:family="text">
      <style:text-properties style:font-name="標楷體" style:font-name-asian="標楷體" fo:font-weight="bold" style:font-weight-asian="bold" fo:color="#000000" fo:letter-spacing="-0.0055in" style:text-scale="95%"/>
    </style:style>
    <style:style style:name="P384"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T385" style:parent-style-name="預設段落字型" style:family="text">
      <style:text-properties fo:font-weight="bold" style:font-weight-asian="bold" style:font-weight-complex="bold" fo:color="#000000"/>
    </style:style>
    <style:style style:name="T386" style:parent-style-name="預設段落字型" style:family="text">
      <style:text-properties style:font-name="新細明體" style:font-name-asian="新細明體" fo:font-weight="bold" style:font-weight-asian="bold" style:font-weight-complex="bold" fo:color="#000000"/>
    </style:style>
    <style:style style:name="T387" style:parent-style-name="預設段落字型" style:family="text">
      <style:text-properties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P389" style:parent-style-name="內文" style:family="paragraph">
      <style:paragraph-properties style:punctuation-wrap="hanging" style:text-autospace="none" style:snap-to-layout-grid="true" fo:text-align="justify" fo:margin-left="0.2444in" fo:text-indent="-0.2444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name-complex="Courier New" fo:color="#000000" fo:letter-spacing="-0.0041in"/>
    </style:style>
    <style:style style:name="T392" style:parent-style-name="預設段落字型" style:family="text">
      <style:text-properties style:font-name="標楷體" style:font-name-asian="標楷體" style:font-name-complex="Courier New" fo:color="#000000" fo:letter-spacing="-0.0041in"/>
    </style:style>
    <style:style style:name="T393" style:parent-style-name="預設段落字型" style:family="text">
      <style:text-properties style:font-name="標楷體" style:font-name-asian="標楷體" style:font-name-complex="Courier New" fo:color="#000000" fo:letter-spacing="-0.0041in"/>
    </style:style>
    <style:style style:name="T394" style:parent-style-name="預設段落字型" style:family="text">
      <style:text-properties style:font-name="標楷體" style:font-name-asian="標楷體" style:font-name-complex="Courier New" fo:color="#000000" fo:letter-spacing="-0.0041in"/>
    </style:style>
    <style:style style:name="T395" style:parent-style-name="預設段落字型" style:family="text">
      <style:text-properties style:font-name="標楷體" style:font-name-asian="標楷體" style:font-name-complex="Courier New" fo:color="#000000" fo:letter-spacing="-0.0041in"/>
    </style:style>
    <style:style style:name="T396" style:parent-style-name="預設段落字型" style:family="text">
      <style:text-properties style:font-name="標楷體" style:font-name-asian="標楷體" style:font-name-complex="Courier New" fo:color="#000000" fo:letter-spacing="-0.0041in"/>
    </style:style>
    <style:style style:name="T397" style:parent-style-name="預設段落字型" style:family="text">
      <style:text-properties style:font-name="標楷體" style:font-name-asian="標楷體" style:font-name-complex="Courier New" fo:color="#000000" fo:letter-spacing="-0.0041in"/>
    </style:style>
    <style:style style:name="T398" style:parent-style-name="預設段落字型" style:family="text">
      <style:text-properties style:font-name="標楷體" style:font-name-asian="標楷體" style:font-name-complex="Courier New" fo:color="#000000" fo:letter-spacing="-0.0041in"/>
    </style:style>
    <style:style style:name="T399" style:parent-style-name="預設段落字型" style:family="text">
      <style:text-properties style:font-name="標楷體" style:font-name-asian="標楷體" style:font-name-complex="Courier New" fo:color="#000000" fo:letter-spacing="-0.0041in"/>
    </style:style>
    <style:style style:name="T400" style:parent-style-name="預設段落字型" style:family="text">
      <style:text-properties style:font-name="標楷體" style:font-name-asian="標楷體" style:font-name-complex="Courier New" fo:color="#000000" fo:letter-spacing="-0.0041in"/>
    </style:style>
    <style:style style:name="T401" style:parent-style-name="預設段落字型" style:family="text">
      <style:text-properties style:font-name="標楷體" style:font-name-asian="標楷體" style:font-name-complex="Courier New" fo:color="#000000" fo:letter-spacing="-0.0041in"/>
    </style:style>
    <style:style style:name="T402" style:parent-style-name="預設段落字型" style:family="text">
      <style:text-properties style:font-name="標楷體" style:font-name-asian="標楷體" style:font-name-complex="Courier New" fo:color="#000000" fo:letter-spacing="-0.0041in"/>
    </style:style>
    <style:style style:name="T403" style:parent-style-name="預設段落字型" style:family="text">
      <style:text-properties style:font-name="標楷體" style:font-name-asian="標楷體" style:font-name-complex="Courier New" fo:color="#000000" fo:letter-spacing="-0.0041in"/>
    </style:style>
    <style:style style:name="T404" style:parent-style-name="預設段落字型" style:family="text">
      <style:text-properties style:font-name="標楷體" style:font-name-asian="標楷體" style:font-name-complex="Courier New" fo:color="#000000" fo:letter-spacing="-0.0041in"/>
    </style:style>
    <style:style style:name="T405" style:parent-style-name="預設段落字型" style:family="text">
      <style:text-properties style:font-name="標楷體" style:font-name-asian="標楷體" style:font-name-complex="Courier New" fo:color="#000000" fo:letter-spacing="-0.0041in"/>
    </style:style>
    <style:style style:name="T406" style:parent-style-name="預設段落字型" style:family="text">
      <style:text-properties style:font-name="標楷體" style:font-name-asian="標楷體" style:font-name-complex="Courier New" fo:color="#000000" fo:letter-spacing="-0.0041in"/>
    </style:style>
    <style:style style:name="T407" style:parent-style-name="預設段落字型" style:family="text">
      <style:text-properties style:font-name="標楷體" style:font-name-asian="標楷體" style:font-name-complex="Courier New" fo:color="#000000" fo:letter-spacing="-0.0041in"/>
    </style:style>
    <style:style style:name="T408" style:parent-style-name="預設段落字型" style:family="text">
      <style:text-properties style:font-name="標楷體" style:font-name-asian="標楷體" style:font-name-complex="Courier New" fo:color="#000000" fo:letter-spacing="-0.0041in"/>
    </style:style>
    <style:style style:name="T409" style:parent-style-name="預設段落字型" style:family="text">
      <style:text-properties style:font-name="標楷體" style:font-name-asian="標楷體" style:font-name-complex="Courier New" fo:color="#000000" fo:letter-spacing="-0.0041in"/>
    </style:style>
    <style:style style:name="T410" style:parent-style-name="預設段落字型" style:family="text">
      <style:text-properties style:font-name="標楷體" style:font-name-asian="標楷體" style:font-name-complex="Courier New" fo:color="#000000" fo:letter-spacing="-0.0041in"/>
    </style:style>
    <style:style style:name="T411" style:parent-style-name="預設段落字型" style:family="text">
      <style:text-properties style:font-name="標楷體" style:font-name-asian="標楷體" style:font-name-complex="Courier New" fo:color="#000000" fo:letter-spacing="-0.0041in"/>
    </style:style>
    <style:style style:name="T412" style:parent-style-name="預設段落字型" style:family="text">
      <style:text-properties style:font-name="標楷體" style:font-name-asian="標楷體" style:font-name-complex="Courier New" fo:color="#000000" fo:letter-spacing="-0.0041in"/>
    </style:style>
    <style:style style:name="T413" style:parent-style-name="預設段落字型" style:family="text">
      <style:text-properties style:font-name="標楷體" style:font-name-asian="標楷體" style:font-name-complex="Courier New" fo:color="#000000" fo:letter-spacing="-0.0041in"/>
    </style:style>
    <style:style style:name="T414" style:parent-style-name="預設段落字型" style:family="text">
      <style:text-properties style:font-name="標楷體" style:font-name-asian="標楷體" style:font-name-complex="Courier New" fo:color="#000000" fo:letter-spacing="-0.0041in"/>
    </style:style>
    <style:style style:name="T415" style:parent-style-name="預設段落字型" style:family="text">
      <style:text-properties style:font-name="標楷體" style:font-name-asian="標楷體" style:font-name-complex="Courier New" fo:color="#000000" fo:letter-spacing="-0.0041in"/>
    </style:style>
    <style:style style:name="T416" style:parent-style-name="預設段落字型" style:family="text">
      <style:text-properties style:font-name="標楷體" style:font-name-asian="標楷體" style:font-name-complex="Courier New" fo:color="#000000" fo:letter-spacing="-0.0041in"/>
    </style:style>
    <style:style style:name="T417" style:parent-style-name="預設段落字型" style:family="text">
      <style:text-properties style:font-name="標楷體" style:font-name-asian="標楷體" style:font-name-complex="Courier New" fo:color="#000000" fo:letter-spacing="-0.0041in"/>
    </style:style>
    <style:style style:name="T418" style:parent-style-name="預設段落字型" style:family="text">
      <style:text-properties style:font-name="標楷體" style:font-name-asian="標楷體" style:font-name-complex="Courier New" fo:color="#000000" fo:letter-spacing="-0.0041in"/>
    </style:style>
    <style:style style:name="P41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420"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421"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422"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423" style:parent-style-name="預設段落字型" style:family="text">
      <style:text-properties fo:color="#000000" fo:letter-spacing="-0.0041in"/>
    </style:style>
    <style:style style:name="T424" style:parent-style-name="預設段落字型" style:family="text">
      <style:text-properties fo:color="#000000" fo:letter-spacing="-0.0041in"/>
    </style:style>
    <style:style style:name="T425" style:parent-style-name="預設段落字型" style:family="text">
      <style:text-properties fo:color="#000000" fo:letter-spacing="-0.0041in"/>
    </style:style>
    <style:style style:name="T426" style:parent-style-name="預設段落字型" style:family="text">
      <style:text-properties fo:color="#000000" fo:letter-spacing="-0.0041in"/>
    </style:style>
    <style:style style:name="T427" style:parent-style-name="預設段落字型" style:family="text">
      <style:text-properties fo:color="#000000" fo:letter-spacing="-0.0041in"/>
    </style:style>
    <style:style style:name="T428" style:parent-style-name="預設段落字型" style:family="text">
      <style:text-properties fo:color="#000000" fo:letter-spacing="-0.0041in"/>
    </style:style>
    <style:style style:name="T429" style:parent-style-name="預設段落字型" style:family="text">
      <style:text-properties fo:color="#000000" fo:letter-spacing="-0.0041in"/>
    </style:style>
    <style:style style:name="P430"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431" style:parent-style-name="內文" style:family="paragraph">
      <style:paragraph-properties style:text-autospace="none" fo:text-align="justify" fo:line-height="0.3611in" fo:margin-left="0.4277in" fo:text-indent="-0.4375in">
        <style:tab-stops/>
      </style:paragraph-properties>
    </style:style>
    <style:style style:name="T432" style:parent-style-name="預設段落字型" style:family="text">
      <style:text-properties style:font-name="標楷體" style:font-name-asian="標楷體" style:font-name-complex="Courier New" fo:color="#000000" fo:letter-spacing="-0.0041in"/>
    </style:style>
    <style:style style:name="T433" style:parent-style-name="預設段落字型" style:family="text">
      <style:text-properties style:font-name="標楷體" style:font-name-asian="標楷體" style:font-name-complex="Courier New" fo:color="#000000" fo:letter-spacing="-0.0041in"/>
    </style:style>
    <style:style style:name="T434" style:parent-style-name="預設段落字型" style:family="text">
      <style:text-properties style:font-name="標楷體" style:font-name-asian="標楷體" fo:color="#000000" fo:letter-spacing="-0.0041in"/>
    </style:style>
    <style:style style:name="T435" style:parent-style-name="預設段落字型" style:family="text">
      <style:text-properties style:font-name="標楷體" style:font-name-asian="標楷體" style:font-name-complex="Courier New" fo:color="#000000" fo:letter-spacing="-0.0041in"/>
    </style:style>
    <style:style style:name="T436" style:parent-style-name="預設段落字型" style:family="text">
      <style:text-properties style:font-name="標楷體" style:font-name-asian="標楷體" fo:color="#000000" fo:letter-spacing="-0.0041in"/>
    </style:style>
    <style:style style:name="T437" style:parent-style-name="預設段落字型" style:family="text">
      <style:text-properties style:font-name="標楷體" style:font-name-asian="標楷體" style:font-name-complex="Courier New" fo:color="#000000" fo:letter-spacing="-0.0041in"/>
    </style:style>
    <style:style style:name="T438" style:parent-style-name="預設段落字型" style:family="text">
      <style:text-properties style:font-name="標楷體" style:font-name-asian="標楷體" fo:color="#000000" fo:letter-spacing="-0.0041in"/>
    </style:style>
    <style:style style:name="T439" style:parent-style-name="預設段落字型" style:family="text">
      <style:text-properties style:font-name="標楷體" style:font-name-asian="標楷體" style:font-name-complex="Courier New" fo:color="#000000" fo:letter-spacing="-0.0041in"/>
    </style:style>
    <style:style style:name="T440" style:parent-style-name="預設段落字型" style:family="text">
      <style:text-properties style:font-name="標楷體" style:font-name-asian="標楷體" fo:color="#000000" fo:letter-spacing="-0.0041in"/>
    </style:style>
    <style:style style:name="T441" style:parent-style-name="預設段落字型" style:family="text">
      <style:text-properties style:font-name="標楷體" style:font-name-asian="標楷體" style:font-name-complex="Courier New" fo:color="#000000" fo:letter-spacing="-0.0041in"/>
    </style:style>
    <style:style style:name="T442" style:parent-style-name="預設段落字型" style:family="text">
      <style:text-properties style:font-name="標楷體" style:font-name-asian="標楷體" fo:color="#000000" fo:letter-spacing="-0.0041in"/>
    </style:style>
    <style:style style:name="T443" style:parent-style-name="預設段落字型" style:family="text">
      <style:text-properties style:font-name="標楷體" style:font-name-asian="標楷體" style:font-name-complex="Courier New" fo:color="#000000" fo:letter-spacing="-0.0041in"/>
    </style:style>
    <style:style style:name="T444" style:parent-style-name="預設段落字型" style:family="text">
      <style:text-properties style:font-name="標楷體" style:font-name-asian="標楷體" fo:color="#000000" fo:letter-spacing="-0.0041in"/>
    </style:style>
    <style:style style:name="T445" style:parent-style-name="預設段落字型" style:family="text">
      <style:text-properties style:font-name="標楷體" style:font-name-asian="標楷體" style:font-name-complex="Courier New" fo:color="#000000" fo:letter-spacing="-0.0041in"/>
    </style:style>
    <style:style style:name="T446" style:parent-style-name="預設段落字型" style:family="text">
      <style:text-properties style:font-name="標楷體" style:font-name-asian="標楷體" fo:color="#000000" fo:letter-spacing="-0.0041in"/>
    </style:style>
    <style:style style:name="T447" style:parent-style-name="預設段落字型" style:family="text">
      <style:text-properties style:font-name="標楷體" style:font-name-asian="標楷體" style:font-name-complex="Courier New" fo:color="#000000" fo:letter-spacing="-0.0041in"/>
    </style:style>
    <style:style style:name="T448" style:parent-style-name="預設段落字型" style:family="text">
      <style:text-properties style:font-name="標楷體" style:font-name-asian="標楷體" style:font-name-complex="Courier New" fo:color="#000000" fo:letter-spacing="-0.0041in"/>
    </style:style>
    <style:style style:name="T449" style:parent-style-name="預設段落字型" style:family="text">
      <style:text-properties style:font-name="標楷體" style:font-name-asian="標楷體" fo:color="#000000" fo:letter-spacing="-0.0041in"/>
    </style:style>
    <style:style style:name="T450" style:parent-style-name="預設段落字型" style:family="text">
      <style:text-properties style:font-name="標楷體" style:font-name-asian="標楷體" style:font-name-complex="Courier New" fo:color="#000000" fo:letter-spacing="-0.0041in"/>
    </style:style>
    <style:style style:name="T451" style:parent-style-name="預設段落字型" style:family="text">
      <style:text-properties style:font-name="標楷體" style:font-name-asian="標楷體" style:font-name-complex="Courier New" fo:color="#000000" fo:letter-spacing="-0.0041in"/>
    </style:style>
    <style:style style:name="T452" style:parent-style-name="預設段落字型" style:family="text">
      <style:text-properties style:font-name="標楷體" style:font-name-asian="標楷體" fo:color="#000000" fo:letter-spacing="-0.0041in"/>
    </style:style>
    <style:style style:name="T453" style:parent-style-name="預設段落字型" style:family="text">
      <style:text-properties style:font-name="標楷體" style:font-name-asian="標楷體" style:font-name-complex="Courier New" fo:color="#000000" fo:letter-spacing="-0.0041in"/>
    </style:style>
    <style:style style:name="T454" style:parent-style-name="預設段落字型" style:family="text">
      <style:text-properties style:font-name="標楷體" style:font-name-asian="標楷體" fo:color="#000000" fo:letter-spacing="-0.0041in"/>
    </style:style>
    <style:style style:name="T455" style:parent-style-name="預設段落字型" style:family="text">
      <style:text-properties style:font-name="標楷體" style:font-name-asian="標楷體" style:font-name-complex="Courier New" fo:color="#000000" fo:letter-spacing="-0.0041in"/>
    </style:style>
    <style:style style:name="T456" style:parent-style-name="預設段落字型" style:family="text">
      <style:text-properties style:font-name="標楷體" style:font-name-asian="標楷體" style:font-name-complex="Courier New" fo:color="#000000" fo:letter-spacing="-0.0041in"/>
    </style:style>
    <style:style style:name="T457" style:parent-style-name="預設段落字型" style:family="text">
      <style:text-properties style:font-name="標楷體" style:font-name-asian="標楷體" style:font-name-complex="Courier New" fo:color="#000000" fo:letter-spacing="-0.0041in"/>
    </style:style>
    <style:style style:name="T458" style:parent-style-name="預設段落字型" style:family="text">
      <style:text-properties style:font-name="標楷體" style:font-name-asian="標楷體" style:font-name-complex="Courier New" fo:color="#000000" fo:letter-spacing="-0.0041in"/>
    </style:style>
    <style:style style:name="T459" style:parent-style-name="預設段落字型" style:family="text">
      <style:text-properties style:font-name="標楷體" style:font-name-asian="標楷體" style:font-name-complex="Courier New" fo:color="#000000" fo:letter-spacing="-0.0041in"/>
    </style:style>
    <style:style style:name="T460" style:parent-style-name="預設段落字型" style:family="text">
      <style:text-properties style:font-name="標楷體" style:font-name-asian="標楷體" style:font-name-complex="Courier New" fo:color="#000000" fo:letter-spacing="-0.0041in"/>
    </style:style>
    <style:style style:name="T461" style:parent-style-name="預設段落字型" style:family="text">
      <style:text-properties style:font-name="標楷體" style:font-name-asian="標楷體" fo:color="#000000" fo:letter-spacing="-0.0041in"/>
    </style:style>
    <style:style style:name="T462" style:parent-style-name="預設段落字型" style:family="text">
      <style:text-properties style:font-name="標楷體" style:font-name-asian="標楷體" style:font-name-complex="Courier New" fo:color="#000000" fo:letter-spacing="-0.0041in"/>
    </style:style>
    <style:style style:name="T463" style:parent-style-name="預設段落字型" style:family="text">
      <style:text-properties style:font-name="標楷體" style:font-name-asian="標楷體" style:font-name-complex="Courier New" fo:color="#000000" fo:letter-spacing="-0.0041in"/>
    </style:style>
    <style:style style:name="T464" style:parent-style-name="預設段落字型" style:family="text">
      <style:text-properties style:font-name="標楷體" style:font-name-asian="標楷體" style:font-name-complex="Courier New" fo:color="#000000" fo:letter-spacing="-0.0041in"/>
    </style:style>
    <style:style style:name="T465" style:parent-style-name="預設段落字型" style:family="text">
      <style:text-properties style:font-name="標楷體" style:font-name-asian="標楷體" style:font-name-complex="Courier New" fo:color="#000000" fo:letter-spacing="-0.0041in"/>
    </style:style>
    <style:style style:name="P466" style:parent-style-name="內文" style:family="paragraph">
      <style:paragraph-properties style:punctuation-wrap="hanging" style:text-autospace="none" style:snap-to-layout-grid="true" fo:margin-left="3.3243in" fo:text-indent="-0.9041in">
        <style:tab-stops/>
      </style:paragraph-properties>
    </style:style>
    <style:style style:name="T467" style:parent-style-name="預設段落字型" style:family="text">
      <style:text-properties style:font-name="標楷體" style:font-name-asian="標楷體" style:font-name-complex="Courier New" fo:color="#000000"/>
    </style:style>
    <style:style style:name="T468" style:parent-style-name="預設段落字型" style:family="text">
      <style:text-properties style:font-name="標楷體" style:font-name-asian="標楷體" style:font-name-complex="Courier New"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text-autospace="none" fo:text-align="justify" fo:line-height="0.3611in" fo:margin-left="0.4277in" fo:text-indent="-0.437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etter-kerning="true"/>
    </style:style>
    <style:style style:name="T474" style:parent-style-name="預設段落字型" style:family="text">
      <style:text-properties style:font-name="標楷體" style:font-name-asian="標楷體" style:font-name-complex="Courier New" fo:color="#000000" fo:letter-spacing="-0.0041in"/>
    </style:style>
    <style:style style:name="T475" style:parent-style-name="預設段落字型" style:family="text">
      <style:text-properties style:font-name="標楷體" style:font-name-asian="標楷體" style:font-name-complex="Courier New" fo:color="#000000" fo:letter-spacing="-0.0041in"/>
    </style:style>
    <style:style style:name="T476" style:parent-style-name="預設段落字型" style:family="text">
      <style:text-properties style:font-name="標楷體" style:font-name-asian="標楷體" style:font-name-complex="Courier New" fo:color="#000000" fo:letter-spacing="-0.0041in"/>
    </style:style>
    <style:style style:name="T477" style:parent-style-name="預設段落字型" style:family="text">
      <style:text-properties style:font-name="標楷體" style:font-name-asian="標楷體" style:font-name-complex="Courier New" fo:color="#000000" fo:letter-spacing="-0.0041in"/>
    </style:style>
    <style:style style:name="T478" style:parent-style-name="預設段落字型" style:family="text">
      <style:text-properties style:font-name="標楷體" style:font-name-asian="標楷體" style:font-name-complex="Courier New" fo:color="#000000" fo:letter-spacing="-0.0041in"/>
    </style:style>
    <style:style style:name="T479" style:parent-style-name="預設段落字型" style:family="text">
      <style:text-properties style:font-name="標楷體" style:font-name-asian="標楷體" style:font-name-complex="Courier New" fo:color="#000000" fo:letter-spacing="-0.0041in"/>
    </style:style>
    <style:style style:name="T480" style:parent-style-name="預設段落字型" style:family="text">
      <style:text-properties style:font-name="標楷體" style:font-name-asian="標楷體" fo:color="#000000" fo:letter-spacing="-0.0041in"/>
    </style:style>
    <style:style style:name="T481" style:parent-style-name="預設段落字型" style:family="text">
      <style:text-properties style:font-name="標楷體" style:font-name-asian="標楷體" style:font-name-complex="Courier New" fo:color="#000000" fo:letter-spacing="-0.0041in"/>
    </style:style>
    <style:style style:name="T482" style:parent-style-name="預設段落字型" style:family="text">
      <style:text-properties style:font-name="標楷體" style:font-name-asian="標楷體" style:font-name-complex="Courier New" fo:color="#000000" fo:letter-spacing="-0.0041in"/>
    </style:style>
    <style:style style:name="T483" style:parent-style-name="預設段落字型" style:family="text">
      <style:text-properties style:font-name="標楷體" style:font-name-asian="標楷體" style:font-name-complex="Courier New" fo:color="#000000" fo:letter-spacing="-0.0041in"/>
    </style:style>
    <style:style style:name="T484" style:parent-style-name="預設段落字型" style:family="text">
      <style:text-properties style:font-name="標楷體" style:font-name-asian="標楷體" fo:color="#000000" fo:letter-spacing="-0.0041in"/>
    </style:style>
    <style:style style:name="T485" style:parent-style-name="預設段落字型" style:family="text">
      <style:text-properties style:font-name="標楷體" style:font-name-asian="標楷體" style:font-name-complex="Courier New" fo:color="#000000" fo:letter-spacing="-0.0041in"/>
    </style:style>
    <style:style style:name="T486" style:parent-style-name="預設段落字型" style:family="text">
      <style:text-properties style:font-name="標楷體" style:font-name-asian="標楷體" fo:color="#000000" fo:letter-spacing="-0.0041in"/>
    </style:style>
    <style:style style:name="T487" style:parent-style-name="預設段落字型" style:family="text">
      <style:text-properties style:font-name="標楷體" style:font-name-asian="標楷體" style:font-name-complex="Courier New" fo:color="#000000" fo:letter-spacing="-0.0041in"/>
    </style:style>
    <style:style style:name="T488" style:parent-style-name="預設段落字型" style:family="text">
      <style:text-properties style:font-name="標楷體" style:font-name-asian="標楷體" fo:color="#000000" style:letter-kerning="true"/>
    </style:style>
    <style:style style:name="T489" style:parent-style-name="預設段落字型" style:family="text">
      <style:text-properties style:font-name="標楷體" style:font-name-asian="標楷體" style:font-name-complex="Courier New" fo:color="#000000" fo:letter-spacing="-0.0041in"/>
    </style:style>
    <style:style style:name="T490" style:parent-style-name="預設段落字型" style:family="text">
      <style:text-properties style:font-name="標楷體" style:font-name-asian="標楷體" fo:color="#000000" fo:letter-spacing="-0.0041in"/>
    </style:style>
    <style:style style:name="T491" style:parent-style-name="預設段落字型" style:family="text">
      <style:text-properties style:font-name="標楷體" style:font-name-asian="標楷體" style:font-name-complex="Courier New" fo:color="#000000" fo:letter-spacing="-0.0041in"/>
    </style:style>
    <style:style style:name="T492" style:parent-style-name="預設段落字型" style:family="text">
      <style:text-properties style:font-name="標楷體" style:font-name-asian="標楷體" fo:color="#000000" style:letter-kerning="true"/>
    </style:style>
    <style:style style:name="T493" style:parent-style-name="預設段落字型" style:family="text">
      <style:text-properties style:font-name="標楷體" style:font-name-asian="標楷體" style:font-name-complex="Courier New" fo:color="#000000" fo:letter-spacing="-0.0041in"/>
    </style:style>
    <style:style style:name="T494" style:parent-style-name="預設段落字型" style:family="text">
      <style:text-properties style:font-name="標楷體" style:font-name-asian="標楷體" fo:color="#000000" fo:letter-spacing="-0.0041in"/>
    </style:style>
    <style:style style:name="T495" style:parent-style-name="預設段落字型" style:family="text">
      <style:text-properties style:font-name="標楷體" style:font-name-asian="標楷體" style:font-name-complex="Courier New" fo:color="#000000" fo:letter-spacing="-0.0041in"/>
    </style:style>
    <style:style style:name="T496" style:parent-style-name="預設段落字型" style:family="text">
      <style:text-properties style:font-name="標楷體" style:font-name-asian="標楷體" fo:color="#000000" style:letter-kerning="true"/>
    </style:style>
    <style:style style:name="T497" style:parent-style-name="預設段落字型" style:family="text">
      <style:text-properties style:font-name="標楷體" style:font-name-asian="標楷體" style:font-name-complex="Courier New" fo:color="#000000" fo:letter-spacing="-0.0041in"/>
    </style:style>
    <style:style style:name="T498" style:parent-style-name="預設段落字型" style:family="text">
      <style:text-properties style:font-name="標楷體" style:font-name-asian="標楷體" fo:color="#000000" fo:letter-spacing="-0.0041in"/>
    </style:style>
    <style:style style:name="T499" style:parent-style-name="預設段落字型" style:family="text">
      <style:text-properties style:font-name="標楷體" style:font-name-asian="標楷體" style:font-name-complex="Courier New" fo:color="#000000" fo:letter-spacing="-0.0041in"/>
    </style:style>
    <style:style style:name="T500" style:parent-style-name="預設段落字型" style:family="text">
      <style:text-properties style:font-name="標楷體" style:font-name-asian="標楷體" fo:color="#000000" fo:letter-spacing="-0.0041in"/>
    </style:style>
    <style:style style:name="T501" style:parent-style-name="預設段落字型" style:family="text">
      <style:text-properties style:font-name="標楷體" style:font-name-asian="標楷體" style:font-name-complex="Courier New" fo:color="#000000" fo:letter-spacing="-0.0041in"/>
    </style:style>
    <style:style style:name="T502" style:parent-style-name="預設段落字型" style:family="text">
      <style:text-properties style:font-name="標楷體" style:font-name-asian="標楷體" style:font-name-complex="Courier New" fo:color="#000000" fo:letter-spacing="-0.0041in"/>
    </style:style>
    <style:style style:name="T503" style:parent-style-name="預設段落字型" style:family="text">
      <style:text-properties style:font-name="標楷體" style:font-name-asian="標楷體" style:font-name-complex="Courier New" fo:color="#000000" fo:letter-spacing="-0.0041in"/>
    </style:style>
    <style:style style:name="T504" style:parent-style-name="預設段落字型" style:family="text">
      <style:text-properties style:font-name="標楷體" style:font-name-asian="標楷體" style:font-name-complex="Courier New" fo:color="#000000" fo:letter-spacing="-0.0041in"/>
    </style:style>
    <style:style style:name="T505" style:parent-style-name="預設段落字型" style:family="text">
      <style:text-properties style:font-name="標楷體" style:font-name-asian="標楷體" style:font-name-complex="Courier New" fo:color="#000000" fo:letter-spacing="-0.0041in"/>
    </style:style>
    <style:style style:name="P506" style:parent-style-name="內文" style:family="paragraph">
      <style:paragraph-properties style:punctuation-wrap="hanging" style:text-autospace="none" style:snap-to-layout-grid="true" fo:margin-left="3.3243in" fo:text-indent="-0.9041in">
        <style:tab-stops/>
      </style:paragraph-properties>
    </style:style>
    <style:style style:name="T507" style:parent-style-name="預設段落字型" style:family="text">
      <style:text-properties style:font-name="標楷體" style:font-name-asian="標楷體" style:font-name-complex="Courier New"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Courier New" fo:color="#000000"/>
    </style:style>
    <style:style style:name="P511" style:parent-style-name="內文" style:family="paragraph">
      <style:paragraph-properties style:text-autospace="none" fo:text-align="justify" fo:line-height="0.3611in" fo:margin-left="0.4277in" fo:text-indent="-0.4375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Courier New" fo:color="#000000" fo:letter-spacing="-0.0041in"/>
    </style:style>
    <style:style style:name="T514" style:parent-style-name="預設段落字型" style:family="text">
      <style:text-properties style:font-name="標楷體" style:font-name-asian="標楷體" style:font-name-complex="Courier New" fo:color="#000000" fo:letter-spacing="-0.0041in"/>
    </style:style>
    <style:style style:name="T515" style:parent-style-name="預設段落字型" style:family="text">
      <style:text-properties style:font-name="標楷體" style:font-name-asian="標楷體" style:font-name-complex="Courier New" fo:color="#000000" fo:letter-spacing="-0.0041in"/>
    </style:style>
    <style:style style:name="T516" style:parent-style-name="預設段落字型" style:family="text">
      <style:text-properties style:font-name="標楷體" style:font-name-asian="標楷體" fo:color="#000000" fo:letter-spacing="-0.0041in"/>
    </style:style>
    <style:style style:name="T517" style:parent-style-name="預設段落字型" style:family="text">
      <style:text-properties style:font-name="標楷體" style:font-name-asian="標楷體" style:font-name-complex="Courier New" fo:color="#000000" fo:letter-spacing="-0.0041in"/>
    </style:style>
    <style:style style:name="T518" style:parent-style-name="預設段落字型" style:family="text">
      <style:text-properties style:font-name="標楷體" style:font-name-asian="標楷體" fo:color="#000000" fo:letter-spacing="-0.0041in"/>
    </style:style>
    <style:style style:name="T519" style:parent-style-name="預設段落字型" style:family="text">
      <style:text-properties style:font-name="標楷體" style:font-name-asian="標楷體" style:font-name-complex="Courier New" fo:color="#000000" fo:letter-spacing="-0.0041in"/>
    </style:style>
    <style:style style:name="T520" style:parent-style-name="預設段落字型" style:family="text">
      <style:text-properties style:font-name="標楷體" style:font-name-asian="標楷體" fo:color="#000000" fo:letter-spacing="-0.0041in"/>
    </style:style>
    <style:style style:name="T521" style:parent-style-name="預設段落字型" style:family="text">
      <style:text-properties style:font-name="標楷體" style:font-name-asian="標楷體" fo:color="#000000" fo:letter-spacing="-0.0041in"/>
    </style:style>
    <style:style style:name="T522" style:parent-style-name="預設段落字型" style:family="text">
      <style:text-properties style:font-name="標楷體" style:font-name-asian="標楷體" style:font-name-complex="Courier New" fo:color="#000000" fo:letter-spacing="-0.0041in"/>
    </style:style>
    <style:style style:name="T523" style:parent-style-name="預設段落字型" style:family="text">
      <style:text-properties style:font-name="標楷體" style:font-name-asian="標楷體" style:font-name-complex="Courier New" fo:color="#000000" fo:letter-spacing="-0.0041in"/>
    </style:style>
    <style:style style:name="T524" style:parent-style-name="預設段落字型" style:family="text">
      <style:text-properties style:font-name="標楷體" style:font-name-asian="標楷體" style:font-name-complex="Courier New" fo:color="#000000" fo:letter-spacing="-0.0041in"/>
    </style:style>
    <style:style style:name="T525" style:parent-style-name="預設段落字型" style:family="text">
      <style:text-properties style:font-name="標楷體" style:font-name-asian="標楷體" fo:color="#000000" fo:letter-spacing="-0.0041in"/>
    </style:style>
    <style:style style:name="T526" style:parent-style-name="預設段落字型" style:family="text">
      <style:text-properties style:font-name="標楷體" style:font-name-asian="標楷體" style:font-name-complex="Courier New" fo:color="#000000" fo:letter-spacing="-0.0041in"/>
    </style:style>
    <style:style style:name="T527" style:parent-style-name="預設段落字型" style:family="text">
      <style:text-properties style:font-name="標楷體" style:font-name-asian="標楷體" style:font-name-complex="Courier New" fo:color="#000000" fo:letter-spacing="-0.0041in"/>
    </style:style>
    <style:style style:name="T528" style:parent-style-name="預設段落字型" style:family="text">
      <style:text-properties style:font-name="標楷體" style:font-name-asian="標楷體" style:font-name-complex="Courier New" fo:color="#000000" fo:letter-spacing="-0.0041in"/>
    </style:style>
    <style:style style:name="T529" style:parent-style-name="預設段落字型" style:family="text">
      <style:text-properties style:font-name="標楷體" style:font-name-asian="標楷體" style:font-name-complex="Courier New" fo:color="#000000" fo:letter-spacing="-0.0041in"/>
    </style:style>
    <style:style style:name="T530" style:parent-style-name="預設段落字型" style:family="text">
      <style:text-properties style:font-name="標楷體" style:font-name-asian="標楷體" style:font-name-complex="Courier New" fo:color="#000000" fo:letter-spacing="-0.0041in"/>
    </style:style>
    <style:style style:name="T531" style:parent-style-name="預設段落字型" style:family="text">
      <style:text-properties style:font-name="標楷體" style:font-name-asian="標楷體" fo:color="#000000" fo:letter-spacing="-0.0041in"/>
    </style:style>
    <style:style style:name="T532" style:parent-style-name="預設段落字型" style:family="text">
      <style:text-properties style:font-name="標楷體" style:font-name-asian="標楷體" style:font-name-complex="Courier New" fo:color="#000000" fo:letter-spacing="-0.0041in"/>
    </style:style>
    <style:style style:name="T533" style:parent-style-name="預設段落字型" style:family="text">
      <style:text-properties style:font-name="標楷體" style:font-name-asian="標楷體" fo:color="#000000" fo:letter-spacing="-0.0041in"/>
    </style:style>
    <style:style style:name="T534" style:parent-style-name="預設段落字型" style:family="text">
      <style:text-properties style:font-name="標楷體" style:font-name-asian="標楷體" style:font-name-complex="Courier New" fo:color="#000000" fo:letter-spacing="-0.0041in"/>
    </style:style>
    <style:style style:name="T535" style:parent-style-name="預設段落字型" style:family="text">
      <style:text-properties style:font-name="標楷體" style:font-name-asian="標楷體" style:font-name-complex="Courier New" fo:color="#000000" fo:letter-spacing="-0.0041in"/>
    </style:style>
    <style:style style:name="T536" style:parent-style-name="預設段落字型" style:family="text">
      <style:text-properties style:font-name="標楷體" style:font-name-asian="標楷體" style:font-name-complex="Courier New" fo:color="#000000" fo:letter-spacing="-0.0041in"/>
    </style:style>
    <style:style style:name="T537" style:parent-style-name="預設段落字型" style:family="text">
      <style:text-properties style:font-name="標楷體" style:font-name-asian="標楷體" style:font-name-complex="Courier New" fo:color="#000000" fo:letter-spacing="-0.0041in"/>
    </style:style>
    <style:style style:name="T538" style:parent-style-name="預設段落字型" style:family="text">
      <style:text-properties style:font-name="標楷體" style:font-name-asian="標楷體" style:font-name-complex="Courier New" fo:color="#000000" fo:letter-spacing="-0.0041in"/>
    </style:style>
    <style:style style:name="T539" style:parent-style-name="預設段落字型" style:family="text">
      <style:text-properties style:font-name="標楷體" style:font-name-asian="標楷體" style:font-name-complex="Courier New" fo:color="#000000" fo:letter-spacing="-0.0041in"/>
    </style:style>
    <style:style style:name="T540" style:parent-style-name="預設段落字型" style:family="text">
      <style:text-properties style:font-name="標楷體" style:font-name-asian="標楷體" style:font-name-complex="Courier New" fo:color="#000000" fo:letter-spacing="-0.0041in"/>
    </style:style>
    <style:style style:name="T541" style:parent-style-name="預設段落字型" style:family="text">
      <style:text-properties style:font-name="標楷體" style:font-name-asian="標楷體" fo:color="#000000" fo:letter-spacing="-0.0041in"/>
    </style:style>
    <style:style style:name="T542" style:parent-style-name="預設段落字型" style:family="text">
      <style:text-properties style:font-name="標楷體" style:font-name-asian="標楷體" style:font-name-complex="Courier New" fo:color="#000000" fo:letter-spacing="-0.0041in"/>
    </style:style>
    <style:style style:name="T543" style:parent-style-name="預設段落字型" style:family="text">
      <style:text-properties style:font-name="標楷體" style:font-name-asian="標楷體" fo:color="#000000" fo:letter-spacing="-0.0041in"/>
    </style:style>
    <style:style style:name="T544" style:parent-style-name="預設段落字型" style:family="text">
      <style:text-properties style:font-name="標楷體" style:font-name-asian="標楷體" style:font-name-complex="Courier New" fo:color="#000000" fo:letter-spacing="-0.0041in"/>
    </style:style>
    <style:style style:name="T545" style:parent-style-name="預設段落字型" style:family="text">
      <style:text-properties style:font-name="標楷體" style:font-name-asian="標楷體" style:font-name-complex="Courier New" fo:color="#000000" fo:letter-spacing="-0.0041in"/>
    </style:style>
    <style:style style:name="T546" style:parent-style-name="預設段落字型" style:family="text">
      <style:text-properties style:font-name="標楷體" style:font-name-asian="標楷體" style:font-name-complex="Courier New" fo:color="#000000" fo:letter-spacing="-0.0041in"/>
    </style:style>
    <style:style style:name="T547" style:parent-style-name="預設段落字型" style:family="text">
      <style:text-properties style:font-name="標楷體" style:font-name-asian="標楷體" style:font-name-complex="Courier New" fo:color="#000000" fo:letter-spacing="-0.0041in"/>
    </style:style>
    <style:style style:name="T548" style:parent-style-name="預設段落字型" style:family="text">
      <style:text-properties style:font-name="標楷體" style:font-name-asian="標楷體" style:font-name-complex="Courier New" fo:color="#000000" fo:letter-spacing="-0.0041in"/>
    </style:style>
    <style:style style:name="T549" style:parent-style-name="預設段落字型" style:family="text">
      <style:text-properties style:font-name="標楷體" style:font-name-asian="標楷體" style:font-name-complex="Courier New" fo:color="#000000" fo:letter-spacing="-0.0041in"/>
    </style:style>
    <style:style style:name="T550" style:parent-style-name="預設段落字型" style:family="text">
      <style:text-properties style:font-name="標楷體" style:font-name-asian="標楷體" fo:color="#000000" fo:letter-spacing="-0.0041in"/>
    </style:style>
    <style:style style:name="T551" style:parent-style-name="預設段落字型" style:family="text">
      <style:text-properties style:font-name="標楷體" style:font-name-asian="標楷體" fo:color="#000000" fo:letter-spacing="-0.0041in"/>
    </style:style>
    <style:style style:name="T552" style:parent-style-name="預設段落字型" style:family="text">
      <style:text-properties style:font-name="標楷體" style:font-name-asian="標楷體" style:font-name-complex="Courier New" fo:color="#000000" fo:letter-spacing="-0.0041in"/>
    </style:style>
    <style:style style:name="T553" style:parent-style-name="預設段落字型" style:family="text">
      <style:text-properties style:font-name="標楷體" style:font-name-asian="標楷體" fo:color="#000000" fo:letter-spacing="-0.0041in"/>
    </style:style>
    <style:style style:name="T554" style:parent-style-name="預設段落字型" style:family="text">
      <style:text-properties style:font-name="標楷體" style:font-name-asian="標楷體" style:font-name-complex="Courier New" fo:color="#000000" fo:letter-spacing="-0.0041in"/>
    </style:style>
    <style:style style:name="T555" style:parent-style-name="預設段落字型" style:family="text">
      <style:text-properties style:font-name="標楷體" style:font-name-asian="標楷體" fo:color="#000000" fo:letter-spacing="-0.0041in"/>
    </style:style>
    <style:style style:name="T556" style:parent-style-name="預設段落字型" style:family="text">
      <style:text-properties style:font-name="標楷體" style:font-name-asian="標楷體" style:font-name-complex="Courier New" fo:color="#000000" fo:letter-spacing="-0.0041in"/>
    </style:style>
    <style:style style:name="P557" style:parent-style-name="內文" style:family="paragraph">
      <style:paragraph-properties style:punctuation-wrap="hanging" style:text-autospace="none" style:snap-to-layout-grid="true" fo:margin-left="3.3243in" fo:text-indent="-0.9041in">
        <style:tab-stops/>
      </style:paragraph-properties>
    </style:style>
    <style:style style:name="T558" style:parent-style-name="預設段落字型" style:family="text">
      <style:text-properties style:font-name="標楷體" style:font-name-asian="標楷體" style:font-name-complex="Courier New" fo:color="#000000"/>
    </style:style>
    <style:style style:name="T559" style:parent-style-name="預設段落字型" style:family="text">
      <style:text-properties style:font-name="標楷體" style:font-name-asian="標楷體" style:font-name-complex="Courier New"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text-autospace="none" fo:text-align="justify" fo:line-height="0.3611in" fo:margin-left="0.4277in" fo:text-indent="-0.437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Courier New" fo:color="#000000" fo:letter-spacing="-0.0041in"/>
    </style:style>
    <style:style style:name="T564" style:parent-style-name="預設段落字型" style:family="text">
      <style:text-properties style:font-name="標楷體" style:font-name-asian="標楷體" style:font-name-complex="Courier New" fo:color="#000000" fo:letter-spacing="-0.0041in"/>
    </style:style>
    <style:style style:name="T565" style:parent-style-name="預設段落字型" style:family="text">
      <style:text-properties style:font-name="標楷體" style:font-name-asian="標楷體" style:font-name-complex="Courier New" fo:color="#000000" fo:letter-spacing="-0.0041in"/>
    </style:style>
    <style:style style:name="T566" style:parent-style-name="預設段落字型" style:family="text">
      <style:text-properties style:font-name="標楷體" style:font-name-asian="標楷體" fo:color="#000000" fo:letter-spacing="-0.0041in"/>
    </style:style>
    <style:style style:name="T567" style:parent-style-name="預設段落字型" style:family="text">
      <style:text-properties style:font-name="標楷體" style:font-name-asian="標楷體" style:font-name-complex="Courier New" fo:color="#000000" fo:letter-spacing="-0.0041in"/>
    </style:style>
    <style:style style:name="T568" style:parent-style-name="預設段落字型" style:family="text">
      <style:text-properties style:font-name="標楷體" style:font-name-asian="標楷體" fo:color="#000000" fo:letter-spacing="-0.0041in"/>
    </style:style>
    <style:style style:name="T569" style:parent-style-name="預設段落字型" style:family="text">
      <style:text-properties style:font-name="標楷體" style:font-name-asian="標楷體" style:font-name-complex="Courier New" fo:color="#000000" fo:letter-spacing="-0.0041in"/>
    </style:style>
    <style:style style:name="T570" style:parent-style-name="預設段落字型" style:family="text">
      <style:text-properties style:font-name="標楷體" style:font-name-asian="標楷體" fo:color="#000000" fo:letter-spacing="-0.0041in"/>
    </style:style>
    <style:style style:name="T571" style:parent-style-name="預設段落字型" style:family="text">
      <style:text-properties style:font-name="標楷體" style:font-name-asian="標楷體" style:font-name-complex="Courier New" fo:color="#000000" fo:letter-spacing="-0.0041in"/>
    </style:style>
    <style:style style:name="T572" style:parent-style-name="預設段落字型" style:family="text">
      <style:text-properties style:font-name="標楷體" style:font-name-asian="標楷體" style:font-name-complex="Courier New" fo:color="#000000" fo:letter-spacing="-0.0041in"/>
    </style:style>
    <style:style style:name="T573" style:parent-style-name="預設段落字型" style:family="text">
      <style:text-properties style:font-name="標楷體" style:font-name-asian="標楷體" style:font-name-complex="Courier New" fo:color="#000000" fo:letter-spacing="-0.0041in"/>
    </style:style>
    <style:style style:name="T574" style:parent-style-name="預設段落字型" style:family="text">
      <style:text-properties style:font-name="標楷體" style:font-name-asian="標楷體" style:font-name-complex="Courier New" fo:color="#000000" fo:letter-spacing="-0.0041in"/>
    </style:style>
    <style:style style:name="T575" style:parent-style-name="預設段落字型" style:family="text">
      <style:text-properties style:font-name="標楷體" style:font-name-asian="標楷體" style:font-name-complex="Courier New" fo:color="#000000" fo:letter-spacing="-0.0041in"/>
    </style:style>
    <style:style style:name="T576" style:parent-style-name="預設段落字型" style:family="text">
      <style:text-properties style:font-name="標楷體" style:font-name-asian="標楷體" style:font-name-complex="Courier New" fo:color="#000000" fo:letter-spacing="-0.0041in"/>
    </style:style>
    <style:style style:name="T577" style:parent-style-name="預設段落字型" style:family="text">
      <style:text-properties style:font-name="標楷體" style:font-name-asian="標楷體" fo:color="#000000" fo:letter-spacing="-0.0041in"/>
    </style:style>
    <style:style style:name="T578" style:parent-style-name="預設段落字型" style:family="text">
      <style:text-properties style:font-name="標楷體" style:font-name-asian="標楷體" style:font-name-complex="Courier New" fo:color="#000000" fo:letter-spacing="-0.0041in"/>
    </style:style>
    <style:style style:name="T579" style:parent-style-name="預設段落字型" style:family="text">
      <style:text-properties style:font-name="標楷體" style:font-name-asian="標楷體" fo:color="#000000" fo:letter-spacing="-0.0041in"/>
    </style:style>
    <style:style style:name="T580" style:parent-style-name="預設段落字型" style:family="text">
      <style:text-properties style:font-name="標楷體" style:font-name-asian="標楷體" style:font-name-complex="Courier New" fo:color="#000000" fo:letter-spacing="-0.0041in"/>
    </style:style>
    <style:style style:name="T581" style:parent-style-name="預設段落字型" style:family="text">
      <style:text-properties style:font-name="標楷體" style:font-name-asian="標楷體" style:font-name-complex="Courier New" fo:color="#000000" fo:letter-spacing="-0.0041in"/>
    </style:style>
    <style:style style:name="T582" style:parent-style-name="預設段落字型" style:family="text">
      <style:text-properties style:font-name="標楷體" style:font-name-asian="標楷體" style:font-name-complex="Courier New" fo:color="#000000" fo:letter-spacing="-0.0041in"/>
    </style:style>
    <style:style style:name="T583" style:parent-style-name="預設段落字型" style:family="text">
      <style:text-properties style:font-name="標楷體" style:font-name-asian="標楷體" fo:color="#000000" fo:letter-spacing="-0.0041in"/>
    </style:style>
    <style:style style:name="T584" style:parent-style-name="預設段落字型" style:family="text">
      <style:text-properties style:font-name="標楷體" style:font-name-asian="標楷體" style:font-name-complex="Courier New" fo:color="#000000" fo:letter-spacing="-0.0041in"/>
    </style:style>
    <style:style style:name="T585" style:parent-style-name="預設段落字型" style:family="text">
      <style:text-properties style:font-name="標楷體" style:font-name-asian="標楷體" fo:color="#000000" fo:letter-spacing="-0.0041in"/>
    </style:style>
    <style:style style:name="T586" style:parent-style-name="預設段落字型" style:family="text">
      <style:text-properties style:font-name="標楷體" style:font-name-asian="標楷體" style:font-name-complex="Courier New" fo:color="#000000" fo:letter-spacing="-0.0041in"/>
    </style:style>
    <style:style style:name="T587" style:parent-style-name="預設段落字型" style:family="text">
      <style:text-properties style:font-name="標楷體" style:font-name-asian="標楷體" fo:color="#000000" fo:letter-spacing="-0.0041in"/>
    </style:style>
    <style:style style:name="T588" style:parent-style-name="預設段落字型" style:family="text">
      <style:text-properties style:font-name="標楷體" style:font-name-asian="標楷體" style:font-name-complex="Courier New" fo:color="#000000" fo:letter-spacing="-0.0041in"/>
    </style:style>
    <style:style style:name="T589" style:parent-style-name="預設段落字型" style:family="text">
      <style:text-properties style:font-name="標楷體" style:font-name-asian="標楷體" fo:color="#000000" fo:letter-spacing="-0.0041in"/>
    </style:style>
    <style:style style:name="T590" style:parent-style-name="預設段落字型" style:family="text">
      <style:text-properties style:font-name="標楷體" style:font-name-asian="標楷體" fo:color="#000000" fo:letter-spacing="-0.0041in"/>
    </style:style>
    <style:style style:name="T591" style:parent-style-name="預設段落字型" style:family="text">
      <style:text-properties style:font-name="標楷體" style:font-name-asian="標楷體" style:font-name-complex="Courier New" fo:color="#000000" fo:letter-spacing="-0.0041in"/>
    </style:style>
    <style:style style:name="T592" style:parent-style-name="預設段落字型" style:family="text">
      <style:text-properties style:font-name="標楷體" style:font-name-asian="標楷體" fo:color="#000000" fo:letter-spacing="-0.0041in"/>
    </style:style>
    <style:style style:name="T593" style:parent-style-name="預設段落字型" style:family="text">
      <style:text-properties style:font-name="標楷體" style:font-name-asian="標楷體" style:font-name-complex="Courier New" fo:color="#000000" fo:letter-spacing="-0.0041in"/>
    </style:style>
    <style:style style:name="P594" style:parent-style-name="內文" style:family="paragraph">
      <style:paragraph-properties style:punctuation-wrap="hanging" style:text-autospace="none" style:snap-to-layout-grid="true" fo:margin-left="3.3243in" fo:text-indent="-0.9041in">
        <style:tab-stops/>
      </style:paragraph-properties>
    </style:style>
    <style:style style:name="T595" style:parent-style-name="預設段落字型" style:family="text">
      <style:text-properties style:font-name="標楷體" style:font-name-asian="標楷體" style:font-name-complex="Courier New"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Courier New" fo:color="#000000" fo:letter-spacing="-0.0041in"/>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text-autospace="none" fo:text-align="justify" fo:line-height="0.3611in" fo:margin-left="0.4277in" fo:text-indent="-0.4375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letter-spacing="-0.0041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letter-spacing="-0.0041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etter-spacing="-0.0041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letter-spacing="-0.0041in"/>
    </style:style>
    <style:style style:name="T614" style:parent-style-name="預設段落字型" style:family="text">
      <style:text-properties style:font-name="標楷體" style:font-name-asian="標楷體" style:font-name-complex="Courier New" fo:color="#000000" fo:letter-spacing="-0.0041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fo:letter-spacing="-0.0041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punctuation-wrap="hanging" style:text-autospace="none" style:snap-to-layout-grid="true" fo:margin-left="3.3243in" fo:text-indent="-0.9041in">
        <style:tab-stops/>
      </style:paragraph-properties>
    </style:style>
    <style:style style:name="T626" style:parent-style-name="預設段落字型" style:family="text">
      <style:text-properties style:font-name="標楷體" style:font-name-asian="標楷體" style:font-name-complex="Courier New"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Courier New" fo:color="#000000" fo:letter-spacing="-0.0041in"/>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text-autospace="none" fo:text-align="justify" fo:line-height="0.3611in" fo:margin-left="0.4277in" fo:text-indent="-0.4375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letter-spacing="-0.0041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fo:letter-spacing="-0.0041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letter-spacing="-0.0041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letter-spacing="-0.0041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fo:letter-spacing="-0.0041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fo:letter-spacing="-0.0041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fo:letter-spacing="-0.0041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fo:letter-spacing="-0.0041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fo:letter-spacing="-0.0041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letter-spacing="-0.0041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style:punctuation-wrap="hanging" style:text-autospace="none" style:snap-to-layout-grid="true" fo:margin-left="3.3243in" fo:text-indent="-0.9041in">
        <style:tab-stops/>
      </style:paragraph-properties>
    </style:style>
    <style:style style:name="T664" style:parent-style-name="預設段落字型" style:family="text">
      <style:text-properties style:font-name="標楷體" style:font-name-asian="標楷體" style:font-name-complex="Courier New" fo:color="#000000"/>
    </style:style>
    <style:style style:name="T665" style:parent-style-name="預設段落字型" style:family="text">
      <style:text-properties style:font-name="標楷體" style:font-name-asian="標楷體" style:font-name-complex="Courier New" fo:color="#000000" fo:letter-spacing="-0.0041in"/>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style:text-autospace="none" fo:text-align="justify" fo:line-height="0.3611in" fo:margin-left="0.4277in" fo:text-indent="-0.4375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fo:letter-spacing="-0.0041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fo:letter-spacing="-0.0041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fo:letter-spacing="-0.0041in"/>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letter-spacing="-0.0041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fo:letter-spacing="-0.0041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letter-spacing="-0.0041in"/>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punctuation-wrap="hanging" style:text-autospace="none" style:snap-to-layout-grid="true" fo:margin-left="3.3243in" fo:text-indent="-0.9041in">
        <style:tab-stops/>
      </style:paragraph-properties>
    </style:style>
    <style:style style:name="T694" style:parent-style-name="預設段落字型" style:family="text">
      <style:text-properties style:font-name="標楷體" style:font-name-asian="標楷體" style:font-name-complex="Courier New" fo:color="#000000"/>
    </style:style>
    <style:style style:name="T695" style:parent-style-name="預設段落字型" style:family="text">
      <style:text-properties style:font-name="標楷體" style:font-name-asian="標楷體" style:font-name-complex="Courier New" fo:color="#000000"/>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style:text-autospace="none" fo:text-align="justify" fo:line-height="0.3611in" fo:margin-left="0.4277in" fo:text-indent="-0.437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letter-spacing="-0.0041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fo:letter-spacing="-0.0041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letter-spacing="-0.0041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letter-spacing="-0.0041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punctuation-wrap="hanging" style:text-autospace="none" style:snap-to-layout-grid="true" fo:margin-left="3.3243in" fo:text-indent="-0.9041in">
        <style:tab-stops/>
      </style:paragraph-properties>
    </style:style>
    <style:style style:name="T719" style:parent-style-name="預設段落字型" style:family="text">
      <style:text-properties style:font-name="標楷體" style:font-name-asian="標楷體" style:font-name-complex="Courier New"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Courier New" fo:color="#000000" fo:letter-spacing="-0.0041in"/>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text-autospace="none" fo:text-align="justify" fo:line-height="0.3611in" fo:margin-left="0.4277in" fo:text-indent="-0.4375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letter-spacing="-0.0041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fo:letter-spacing="-0.0041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letter-spacing="-0.0041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fo:letter-spacing="-0.0041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fo:letter-spacing="-0.0041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fo:letter-spacing="-0.0041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letter-spacing="-0.0041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fo:letter-spacing="-0.0041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fo:letter-spacing="-0.0041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letter-spacing="-0.0041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fo:letter-spacing="-0.0041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fo:letter-spacing="-0.0041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fo:letter-spacing="-0.0041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fo:letter-spacing="-0.0041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fo:letter-spacing="-0.0041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letter-spacing="-0.0041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fo:letter-spacing="-0.0041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fo:letter-spacing="-0.0041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fo:letter-spacing="-0.0041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letter-spacing="-0.0041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fo:letter-spacing="-0.0041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fo:letter-spacing="-0.0041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style:punctuation-wrap="hanging" style:text-autospace="none" style:snap-to-layout-grid="true" fo:margin-left="3.3243in" fo:text-indent="-0.9041in">
        <style:tab-stops/>
      </style:paragraph-properties>
    </style:style>
    <style:style style:name="T791" style:parent-style-name="預設段落字型" style:family="text">
      <style:text-properties style:font-name="標楷體" style:font-name-asian="標楷體" style:font-name-complex="Courier New" fo:color="#000000"/>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punctuation-wrap="hanging" style:text-autospace="none" style:snap-to-layout-grid="true" fo:margin-left="3.3243in" fo:text-indent="-0.9041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Courier New" fo:color="#000000"/>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style:text-autospace="none" fo:text-align="justify" fo:line-height="0.3611in" fo:margin-left="0.4277in" fo:text-indent="-0.4375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fo:letter-spacing="-0.0041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fo:letter-spacing="-0.0041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fo:letter-spacing="-0.0041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fo:letter-spacing="-0.0041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letter-spacing="-0.0041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fo:letter-spacing="-0.0041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fo:letter-spacing="-0.0041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fo:letter-spacing="-0.004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style:punctuation-wrap="hanging" style:text-autospace="none" style:snap-to-layout-grid="true" fo:margin-left="3.3243in" fo:text-indent="-0.9041in">
        <style:tab-stops/>
      </style:paragraph-properties>
    </style:style>
    <style:style style:name="T824" style:parent-style-name="預設段落字型" style:family="text">
      <style:text-properties style:font-name="標楷體" style:font-name-asian="標楷體" style:font-name-complex="Courier New"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punctuation-wrap="hanging" style:text-autospace="none" style:snap-to-layout-grid="true" fo:margin-left="3.3243in" fo:text-indent="-0.9041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name-complex="Courier New"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text-autospace="none" fo:text-align="justify" fo:line-height="0.3611in" fo:margin-left="0.6611in" fo:text-indent="-0.6708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fo:letter-spacing="-0.0041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fo:letter-spacing="-0.0041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fo:letter-spacing="-0.0041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fo:letter-spacing="-0.0041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letter-spacing="-0.0041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letter-spacing="-0.0041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fo:letter-spacing="-0.0041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fo:letter-spacing="-0.0041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fo:letter-spacing="-0.0041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fo:letter-spacing="-0.0041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fo:letter-spacing="-0.0041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fo:letter-spacing="-0.0041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fo:letter-spacing="-0.0041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fo:letter-spacing="-0.0041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fo:letter-spacing="-0.0041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letter-kerning="true"/>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letter-kerning="true"/>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fo:letter-spacing="-0.0041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fo:letter-spacing="-0.0041in"/>
    </style:style>
    <style:style style:name="T891" style:parent-style-name="預設段落字型" style:family="text">
      <style:text-properties style:font-name="標楷體" style:font-name-asian="標楷體" fo:color="#000000" style:letter-kerning="true"/>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letter-kerning="true"/>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fo:letter-spacing="-0.0041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fo:letter-spacing="-0.0041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fo:letter-spacing="-0.0041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etter-spacing="-0.0041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etter-spacing="-0.0041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fo:letter-spacing="-0.0041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letter-spacing="-0.0041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fo:letter-spacing="-0.0041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fo:letter-spacing="-0.0041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letter-spacing="-0.0041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letter-spacing="-0.0041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style:punctuation-wrap="hanging" style:text-autospace="none" style:snap-to-layout-grid="true" fo:margin-left="3.3243in" fo:text-indent="-0.9041in">
        <style:tab-stops/>
      </style:paragraph-properties>
    </style:style>
    <style:style style:name="T937" style:parent-style-name="預設段落字型" style:family="text">
      <style:text-properties style:font-name="標楷體" style:font-name-asian="標楷體" style:font-name-complex="Courier New"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punctuation-wrap="hanging" style:text-autospace="none" style:snap-to-layout-grid="true" fo:margin-left="3.3243in" fo:text-indent="-0.9041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name-complex="Courier New" fo:color="#000000"/>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style:text-autospace="none" fo:text-align="justify" fo:line-height="0.3611in" fo:margin-left="0.6611in" fo:text-indent="-0.6708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fo:letter-spacing="-0.0041in"/>
    </style:style>
    <style:style style:name="T947" style:parent-style-name="預設段落字型" style:family="text">
      <style:text-properties style:font-name="標楷體" style:font-name-asian="標楷體" fo:color="#000000" fo:letter-spacing="-0.0041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letter-spacing="-0.0041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fo:letter-spacing="-0.0041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fo:letter-spacing="-0.0041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fo:letter-spacing="-0.0041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fo:letter-spacing="-0.0041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fo:letter-spacing="-0.0041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fo:letter-spacing="-0.0041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fo:letter-spacing="-0.0041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etter-spacing="-0.0041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fo:letter-spacing="-0.0041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letter-spacing="-0.0041in"/>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fo:letter-spacing="-0.0041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fo:letter-spacing="-0.0041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fo:letter-spacing="-0.0041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fo:letter-spacing="-0.0041in"/>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fo:letter-spacing="-0.0041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fo:letter-spacing="-0.0041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fo:letter-spacing="-0.0041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style:punctuation-wrap="hanging" style:text-autospace="none" style:snap-to-layout-grid="true" fo:margin-left="3.3243in" fo:text-indent="-0.9041in">
        <style:tab-stops/>
      </style:paragraph-properties>
    </style:style>
    <style:style style:name="T1026" style:parent-style-name="預設段落字型" style:family="text">
      <style:text-properties style:font-name="標楷體" style:font-name-asian="標楷體" style:font-name-complex="Courier New" fo:color="#000000"/>
    </style:style>
    <style:style style:name="T1027" style:parent-style-name="預設段落字型" style:family="text">
      <style:text-properties style:font-name="標楷體" style:font-name-asian="標楷體" style:font-name-complex="Courier New" fo:color="#000000" fo:letter-spacing="-0.0041in"/>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style:text-autospace="none" fo:text-align="justify" fo:line-height="0.3611in" fo:margin-left="0.6611in" fo:text-indent="-0.6708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fo:letter-spacing="-0.0041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fo:letter-spacing="-0.0041in"/>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fo:letter-spacing="-0.0041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fo:letter-spacing="-0.0041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fo:letter-spacing="-0.0041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fo:letter-spacing="-0.0041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fo:letter-spacing="-0.0041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fo:letter-spacing="-0.0041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fo:letter-spacing="-0.0041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fo:letter-spacing="-0.0041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fo:letter-spacing="-0.0041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fo:letter-spacing="-0.0041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fo:letter-spacing="-0.0041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fo:letter-spacing="-0.0041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041in"/>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style:punctuation-wrap="hanging" style:text-autospace="none" style:snap-to-layout-grid="true" fo:margin-left="3.3243in" fo:text-indent="-0.9041in">
        <style:tab-stops/>
      </style:paragraph-properties>
    </style:style>
    <style:style style:name="T1092" style:parent-style-name="預設段落字型" style:family="text">
      <style:text-properties style:font-name="標楷體" style:font-name-asian="標楷體" style:font-name-complex="Courier New" fo:color="#000000"/>
    </style:style>
    <style:style style:name="T1093" style:parent-style-name="預設段落字型" style:family="text">
      <style:text-properties style:font-name="標楷體" style:font-name-asian="標楷體" style:font-name-complex="Courier New" fo:color="#000000" fo:letter-spacing="-0.0041in"/>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text-autospace="none" fo:text-align="justify" fo:line-height="0.3611in" fo:margin-left="0.6611in" fo:text-indent="-0.6708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fo:letter-spacing="-0.0041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fo:letter-spacing="-0.0041in"/>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fo:letter-spacing="-0.0041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fo:letter-spacing="-0.0041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fo:letter-spacing="-0.0041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fo:letter-spacing="-0.0041in"/>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fo:letter-spacing="-0.0041in"/>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fo:letter-spacing="-0.0041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fo:letter-spacing="-0.0041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fo:letter-spacing="-0.0041in"/>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fo:letter-spacing="-0.0041in"/>
    </style:style>
    <style:style style:name="T1128" style:parent-style-name="預設段落字型" style:family="text">
      <style:text-properties style:font-name="標楷體" style:font-name-asian="標楷體" fo:color="#000000" fo:letter-spacing="-0.0041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fo:letter-spacing="-0.0041in"/>
    </style:style>
    <style:style style:name="T1132" style:parent-style-name="預設段落字型" style:family="text">
      <style:text-properties style:font-name="標楷體" style:font-name-asian="標楷體" fo:color="#000000" fo:letter-spacing="-0.0041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fo:letter-spacing="-0.0041in"/>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style:punctuation-wrap="hanging" style:text-autospace="none" style:snap-to-layout-grid="true" fo:margin-left="3.3243in" fo:text-indent="-0.9041in">
        <style:tab-stops/>
      </style:paragraph-properties>
    </style:style>
    <style:style style:name="T1141" style:parent-style-name="預設段落字型" style:family="text">
      <style:text-properties style:font-name="標楷體" style:font-name-asian="標楷體" style:font-name-complex="Courier New"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style:font-name-complex="Courier New" fo:color="#000000" fo:letter-spacing="-0.0041in"/>
    </style:style>
    <style:style style:name="P1146" style:parent-style-name="內文" style:family="paragraph">
      <style:paragraph-properties style:text-autospace="none" fo:text-align="justify" fo:line-height="0.3611in" fo:margin-left="0.6611in" fo:text-indent="-0.6708in">
        <style:tab-stops/>
      </style:paragraph-properties>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fo:letter-spacing="-0.0041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fo:letter-spacing="-0.0041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fo:letter-spacing="-0.0041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fo:letter-spacing="-0.0041in"/>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fo:letter-spacing="-0.0041in"/>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fo:letter-spacing="-0.0041in"/>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fo:letter-spacing="-0.0041in"/>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fo:letter-spacing="-0.0041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fo:letter-spacing="-0.0041in"/>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fo:letter-spacing="-0.0041in"/>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fo:letter-spacing="-0.0041in"/>
    </style:style>
    <style:style style:name="T1173" style:parent-style-name="預設段落字型" style:family="text">
      <style:text-properties style:font-name="標楷體" style:font-name-asian="標楷體" fo:color="#000000" fo:letter-spacing="-0.0041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fo:letter-spacing="-0.0041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fo:letter-spacing="-0.0041in"/>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fo:letter-spacing="-0.0041in"/>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style:punctuation-wrap="hanging" style:text-autospace="none" style:snap-to-layout-grid="true" fo:margin-left="3.3243in" fo:text-indent="-0.9041in">
        <style:tab-stops/>
      </style:paragraph-properties>
    </style:style>
    <style:style style:name="T1182" style:parent-style-name="預設段落字型" style:family="text">
      <style:text-properties style:font-name="標楷體" style:font-name-asian="標楷體" style:font-name-complex="Courier New"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style:font-name-complex="Courier New" fo:color="#000000" fo:letter-spacing="-0.0041in"/>
    </style:style>
    <style:style style:name="P1185" style:parent-style-name="內文" style:family="paragraph">
      <style:paragraph-properties style:text-autospace="none" fo:text-align="justify" fo:line-height="0.3611in" fo:margin-left="0.6611in" fo:text-indent="-0.6708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fo:letter-spacing="-0.0041in"/>
    </style:style>
    <style:style style:name="T1197" style:parent-style-name="預設段落字型" style:family="text">
      <style:text-properties style:font-name="標楷體" style:font-name-asian="標楷體" fo:color="#000000" fo:letter-spacing="-0.0041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fo:letter-spacing="-0.0041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letter-kerning="true"/>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fo:letter-spacing="-0.0041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fo:letter-spacing="-0.0041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fo:letter-spacing="-0.0041in"/>
    </style:style>
    <style:style style:name="T1215" style:parent-style-name="預設段落字型" style:family="text">
      <style:text-properties style:font-name="標楷體" style:font-name-asian="標楷體" fo:color="#000000" style:letter-kerning="true"/>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fo:letter-spacing="-0.0041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fo:letter-spacing="-0.0041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fo:letter-spacing="-0.0041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fo:letter-spacing="-0.0041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fo:letter-spacing="-0.0041in"/>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fo:letter-spacing="-0.0041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fo:letter-spacing="-0.0041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fo:letter-spacing="-0.0041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fo:letter-spacing="-0.0041in"/>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style:punctuation-wrap="hanging" style:text-autospace="none" style:snap-to-layout-grid="true" fo:margin-left="3.3243in" fo:text-indent="-0.9041in">
        <style:tab-stops/>
      </style:paragraph-properties>
    </style:style>
    <style:style style:name="T1252" style:parent-style-name="預設段落字型" style:family="text">
      <style:text-properties style:font-name="標楷體" style:font-name-asian="標楷體" style:font-name-complex="Courier New"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style:font-name-complex="Courier New" fo:color="#000000" fo:letter-spacing="-0.0041in"/>
    </style:style>
    <style:style style:name="P1256"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1257"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5會期財政委員會第5次全體委員會議議事錄</text:p>
      <text:p text:style-name="P3"><text:span text:style-name="T4">時　　間　</text:span><text:span text:style-name="T5">中華民國</text:span><text:span text:style-name="T6">11</text:span><text:span text:style-name="T7">1</text:span><text:span text:style-name="T8">年</text:span><text:span text:style-name="T9">3</text:span><text:span text:style-name="T10">月</text:span><text:span text:style-name="T11">16</text:span><text:span text:style-name="T12">日（星期</text:span><text:span text:style-name="T13">三</text:span><text:span text:style-name="T14">）9時</text:span><text:span text:style-name="T15">7</text:span><text:span text:style-name="T16">分</text:span><text:span text:style-name="T17">至1</text:span><text:span text:style-name="T18">2</text:span><text:span text:style-name="T19">時</text:span><text:span text:style-name="T20">5</text:span><text:span text:style-name="T21">1</text:span><text:span text:style-name="T22">分</text:span></text:p>
      <text:p text:style-name="P23"><text:span text:style-name="T24">　　　　　</text:span><text:span text:style-name="T25">中華民國</text:span><text:span text:style-name="T26">111</text:span><text:span text:style-name="T27">年</text:span><text:span text:style-name="T28">3</text:span><text:span text:style-name="T29">月</text:span><text:span text:style-name="T30">17</text:span><text:span text:style-name="T31">日（星期</text:span><text:span text:style-name="T32">四</text:span><text:span text:style-name="T33">）9時至</text:span><text:span text:style-name="T34">1</text:span><text:span text:style-name="T35">2</text:span><text:span text:style-name="T36">時</text:span><text:span text:style-name="T37">41</text:span><text:span text:style-name="T38">分</text:span></text:p>
      <text:p text:style-name="P39">地　　點　群賢樓9樓大禮堂</text:p>
      <text:p text:style-name="P40">出席委員　林德福　郭國文　吳秉叡　賴士葆　沈發惠　鍾佳濱　李貴敏　林楚茵　張其祿　高嘉瑜　余　天　費鴻泰　羅明才　</text:p>
      <text:p text:style-name="P41">委員出席13人</text:p>
      <text:p text:style-name="P42"><text:span text:style-name="T43">列席委員　</text:span><text:span text:style-name="T44">陳椒華　洪孟楷　</text:span><text:span text:style-name="T45">曾銘宗</text:span><text:span text:style-name="T46">　</text:span><text:span text:style-name="T47">楊瓊瓔　謝衣</text:span><text:span text:style-name="T48">　</text:span><text:span text:style-name="T49">葉毓蘭</text:span><text:span text:style-name="T50">　</text:span><text:span text:style-name="T51">邱顯智</text:span><text:span text:style-name="T52">　</text:span><text:span text:style-name="T53">李德維　</text:span><text:span text:style-name="T54">鄭天財</text:span><text:span text:style-name="T55">Sra</text:span><text:span text:style-name="T56"><text:s/></text:span><text:span text:style-name="T57">Kacaw</text:span><text:span text:style-name="T58">　</text:span><text:span text:style-name="T59">張育美　劉世芳　蔡易餘</text:span><text:span text:style-name="T60">　</text:span><text:span text:style-name="T61">翁重鈞</text:span><text:span text:style-name="T62">　</text:span><text:span text:style-name="T63">江永昌</text:span><text:span text:style-name="T64">　</text:span><text:span text:style-name="T65">邱</text:span><text:span text:style-name="T66">志偉</text:span><text:span text:style-name="T67">　</text:span><text:span text:style-name="T68">廖婉汝</text:span><text:span text:style-name="T69">　</text:span><text:span text:style-name="T70">廖國棟　</text:span><text:span text:style-name="T71">莊競程</text:span><text:span text:style-name="T72">　</text:span><text:span text:style-name="T73">王美惠</text:span><text:span text:style-name="T74">　</text:span><text:span text:style-name="T75">何欣純</text:span><text:span text:style-name="T76">　邱泰源</text:span><text:span text:style-name="T77">　</text:span><text:span text:style-name="T78">劉建國</text:span></text:p>
      <text:p text:style-name="P79">委員列席22人</text:p>
      <text:p text:style-name="P80"><text:span text:style-name="T81">列席官員</text:span><text:span text:style-name="T82">　</text:span><text:span text:style-name="T83">111年3月16日</text:span></text:p>
      <text:p text:style-name="P84"><text:span text:style-name="T85">　　　　　</text:span><text:span text:style-name="T86">財政部</text:span><text:span text:style-name="T87">　　　　　　　　　　　部長　　　　蘇建榮</text:span></text:p>
      <text:p text:style-name="P88">　　　　　　綜合規劃司　　　　　　　　司長　　　　陳進雄</text:p>
      <text:p text:style-name="P89">　　　　　　國際財政司　　　　　　　　司長　　　　丁碧蓮</text:p>
      <text:p text:style-name="P90">　　　　　　推動促參司　　　　　　　　司長　　　　李建賢</text:p>
      <text:p text:style-name="P91">　　　　　　人事處　　　　　　　　　　代理處長　　許文壽</text:p>
      <text:p text:style-name="P92">　　　　　　會計處　　　　　　　　　　處長　　　　李秋月</text:p>
      <text:p text:style-name="P93">　　　　　　統計處　　　　　　　　　　處長　　　　蔡美娜</text:p>
      <text:p text:style-name="P94">　　　　　　政風處　　　　　　　　　　處長　　　　張鴻俊</text:p>
      <text:p text:style-name="P95">　　　　　　法制處　　　　　　　　　　處長　　　　翁培祐</text:p>
      <text:p text:style-name="P96">　　　　　　秘書處　　　　　　　　　　處長　　　　陳官保</text:p>
      <text:p text:style-name="P97">　　　　　　國庫署　　　　　　　　　　署長　　　　蕭家旗</text:p>
      <text:p text:style-name="P98">　　　　　　賦稅署　　　　　　　　　　署長　　　　許慈美</text:p>
      <text:p text:style-name="P99">　　　　　　關務署　　　　　　　　　　署長　　　　彭英偉</text:p>
      <text:p text:style-name="P100">　　　　　　國有財產署　　　　　　　　署長　　　　曾國基</text:p>
      <text:p text:style-name="P101">　　　　　　財政資訊中心　　　　　　　主任　　　　張文熙</text:p>
      <text:soft-page-break/>
      <text:p text:style-name="P102">　　　　　　財政人員訓練所　　　　　　所長　　　　許寧佑</text:p>
      <text:p text:style-name="P103">　　　　　　臺北國稅局　　　　　　　　局長　　　　宋秀玲</text:p>
      <text:p text:style-name="P104">　　　　　　高雄國稅局　　　　　　　　局長　　　　李怡慧</text:p>
      <text:p text:style-name="P105">　　　　　　北區國稅局　　　　　　　　局長　　　　蔡碧珍</text:p>
      <text:p text:style-name="P106">　　　　　　中區國稅局　　　　　　　　局長　　　　吳蓮英</text:p>
      <text:p text:style-name="P107">　　　　　　南區國稅局　　　　　　　　局長　　　　盧貞秀</text:p>
      <text:p text:style-name="P108">　　　　　臺灣金融控股股份有限公司　　董事長　　　呂桔誠</text:p>
      <text:p text:style-name="P109">　　　　　　　　　　　　　　　　　　　總經理　　　魏江霖</text:p>
      <text:p text:style-name="P110">　　　　　　臺灣銀行股份有限公司　　　總經理　　　許志文</text:p>
      <text:p text:style-name="P111">　　　　　　臺銀人壽保險股份有限公司　董事長　　　劉玉枝</text:p>
      <text:p text:style-name="P112">　　　　　　　　　　　　　　　　　　　總經理　　　周園藝</text:p>
      <text:p text:style-name="P113">　　　　　　臺銀綜合證券股份有限公司　總經理　　　謝秀賢</text:p>
      <text:p text:style-name="P114">　　　　　　臺銀綜合保險經紀人股份有限公司</text:p>
      <text:p text:style-name="P115">　　　　　　　　　　　　　　　　　　　董事長　　　康　蘩</text:p>
      <text:p text:style-name="P116">　　　　　臺灣土地銀行股份有限公司　　董事長　　　謝娟娟</text:p>
      <text:p text:style-name="P117">　　　　　　　　　　　　　　　　　　　總經理　　　何英明</text:p>
      <text:p text:style-name="P118">　　　　　兆豐金融控股股份有限公司　　董事長　　　張兆順</text:p>
      <text:p text:style-name="P119">　　　　　　　　　　　　　　　　　　　總經理　　　胡光華</text:p>
      <text:p text:style-name="P120">　　　　　　兆豐國際商業銀行股份有限公司總經理　　蔡永義</text:p>
      <text:p text:style-name="P121">　　　　　第一金融控股股份有限公司　　董事長　　　邱月琴</text:p>
      <text:p text:style-name="P122">　　　　　　　　　　　　　　　　　　　總經理　　　陳芬蘭</text:p>
      <text:p text:style-name="P123">　　　　　　第一商業銀行股份有限公司　總經理　　　鄭美玲</text:p>
      <text:p text:style-name="P124">　　　　　華南金融控股股份有限公司　　董事長　　　張雲鵬</text:p>
      <text:p text:style-name="P125">　　　　　　　　　　　　　　　　　　　總經理　　　羅寶珠</text:p>
      <text:p text:style-name="P126">　　　　　　華南商業銀行股份有限公司　總經理　　　張振芳</text:p>
      <text:p text:style-name="P127">　　　　　合作金庫金融控股股份有限公司董事長　　　雷仲達</text:p>
      <text:p text:style-name="P128">　　　　　　　　　　　　　　　　　　　總經理　　　陳美足</text:p>
      <text:p text:style-name="P129">　　　　　　合作金庫商業銀行股份有限公司總經理　　林衍茂</text:p>
      <text:p text:style-name="P130">　　　　　彰化商業銀行股份有限公司　　董事長　　　凌忠嫄</text:p>
      <text:p text:style-name="P131">　　　　　　　　　　　　　　　　　　　總經理　　　周朝崇</text:p>
      <text:p text:style-name="P132">　　　　　臺灣中小企業銀行股份有限公司董事長　　　林謙浩</text:p>
      <text:p text:style-name="P133">　　　　　　　　　　　　　　　　　　　總經理　　　張志堅</text:p>
      <text:p text:style-name="P134">　　　　　中國輸出入銀行　　　　　　　理事主席　　劉佩真</text:p>
      <text:p text:style-name="P135">　　　　　　　　　　　　　　　　　　　總經理　　　戴燈山</text:p>
      <text:p text:style-name="P136">　　　　　財政部印刷廠　　　　　　　　代理廠長　　王國龍</text:p>
      <text:p text:style-name="P137">　　　　　臺灣菸酒股份有限公司　　　　董事長　　　丁彥哲</text:p>
      <text:p text:style-name="P138">　　　　　　　　　　　　　　　　　　　總經理　　　林士傑</text:p>
      <text:p text:style-name="P139">　　　　　關貿網路股份有限公司　　　　董事長　　　張陸生</text:p>
      <text:p text:style-name="P140">　　　　　　　　　　　　　　　　　　　總經理　　　高國峯</text:p>
      <text:p text:style-name="P141">　　　　　中央再保險股份有限公司　　　董事　　　　李宜芬</text:p>
      <text:p text:style-name="P142">　　　　　台灣金聯資產管理股份有限公司董事長　　　施俊吉</text:p>
      <text:p text:style-name="P143">　　　　　台灣金融資產服務股份有限公司董事長　　　陳美如</text:p>
      <text:p text:style-name="P144">　　　　　台北金融大樓股份有限公司　　董事長　　　張學舜</text:p>
      <text:p text:style-name="P145">　　　　　臺灣金融聯合都市更新服務股份有限公司</text:p>
      <text:p text:style-name="P146">　　　　　　　　　　　　　　　　　　　董事長　　　林旺根</text:p>
      <text:p text:style-name="P147"><text:span text:style-name="T148">　　　　　</text:span><text:span text:style-name="T149">111年3月17日</text:span></text:p>
      <text:p text:style-name="P150"><text:span text:style-name="T151">　　　　　</text:span><text:span text:style-name="T152">財政部</text:span><text:span text:style-name="T153">　　　　　　　　　　　</text:span><text:span text:style-name="T154">部長</text:span><text:span text:style-name="T155">　</text:span><text:bookmark-start text:name="_Hlk98336988"/><text:span text:style-name="T156">　　</text:span><text:bookmark-end text:name="_Hlk98336988"/><text:span text:style-name="T157">　</text:span><text:span text:style-name="T158">蘇建榮</text:span></text:p>
      <text:p text:style-name="P159"><text:span text:style-name="T160">　　　　　</text:span><text:span text:style-name="T161">　</text:span><text:span text:style-name="T162">國庫署</text:span><text:span text:style-name="T163">　　　　　　　　　　</text:span><text:span text:style-name="T164">署長</text:span><text:span text:style-name="T165">　　　　</text:span><text:span text:style-name="T166">蕭家旗</text:span></text:p>
      <text:p text:style-name="P167"><text:span text:style-name="T168">　　　　　</text:span><text:span text:style-name="T169">　</text:span><text:span text:style-name="T170">賦稅署</text:span><text:span text:style-name="T171">　　　　　　　　　　</text:span><text:span text:style-name="T172">署長</text:span><text:span text:style-name="T173">　　　　</text:span><text:span text:style-name="T174">許慈美</text:span></text:p>
      <text:p text:style-name="P175"><text:span text:style-name="T176">　　　</text:span><text:span text:style-name="T177">　</text:span><text:span text:style-name="T178">　　</text:span><text:span text:style-name="T179">關務署</text:span><text:span text:style-name="T180">　　　　　　　　　　</text:span><text:span text:style-name="T181">署長</text:span><text:span text:style-name="T182">　　　　</text:span><text:span text:style-name="T183">彭英偉</text:span></text:p>
      <text:p text:style-name="P184"><text:span text:style-name="T185">　　　</text:span><text:span text:style-name="T186">　</text:span><text:span text:style-name="T187">　　</text:span><text:span text:style-name="T188">國有財產署</text:span><text:span text:style-name="T189">　　　　　　　　</text:span><text:span text:style-name="T190">署長</text:span><text:span text:style-name="T191">　　　　</text:span><text:span text:style-name="T192">曾國基</text:span></text:p>
      <text:p text:style-name="P193"><text:span text:style-name="T194">　　　</text:span><text:span text:style-name="T195">　</text:span><text:span text:style-name="T196">　　</text:span><text:span text:style-name="T197">財政資訊中心</text:span><text:span text:style-name="T198">　　　　　　　</text:span><text:span text:style-name="T199">主任</text:span><text:span text:style-name="T200">　　　　</text:span><text:span text:style-name="T201">張文熙</text:span></text:p>
      <text:p text:style-name="P202"><text:span text:style-name="T203">　　　　</text:span><text:span text:style-name="T204">　</text:span><text:span text:style-name="T205">　</text:span><text:span text:style-name="T206">臺北國稅局</text:span><text:span text:style-name="T207">　　　　　　　　</text:span><text:span text:style-name="T208">局長</text:span><text:span text:style-name="T209">　　　　</text:span><text:span text:style-name="T210">宋秀玲</text:span></text:p>
      <text:p text:style-name="P211"><text:span text:style-name="T212">　　　　</text:span><text:span text:style-name="T213">　</text:span><text:span text:style-name="T214">　</text:span><text:span text:style-name="T215">高雄國稅局</text:span><text:span text:style-name="T216">　　　　　　　　</text:span><text:span text:style-name="T217">局長</text:span><text:span text:style-name="T218">　　　　</text:span><text:span text:style-name="T219">李怡慧</text:span></text:p>
      <text:p text:style-name="P220"><text:span text:style-name="T221">　　　　</text:span><text:span text:style-name="T222">　</text:span><text:span text:style-name="T223">　</text:span><text:span text:style-name="T224">北區國稅局</text:span><text:span text:style-name="T225">　　　　　　　　</text:span><text:span text:style-name="T226">局長</text:span><text:span text:style-name="T227">　　　　</text:span><text:span text:style-name="T228">蔡碧珍</text:span></text:p>
      <text:p text:style-name="P229"><text:span text:style-name="T230">　　　　</text:span><text:span text:style-name="T231">　</text:span><text:span text:style-name="T232">　</text:span><text:span text:style-name="T233">中區國稅局</text:span><text:span text:style-name="T234">　　　　　　　　</text:span><text:span text:style-name="T235">局長</text:span><text:span text:style-name="T236">　　　　</text:span><text:span text:style-name="T237">吳蓮英</text:span></text:p>
      <text:p text:style-name="P238"><text:span text:style-name="T239">　　　　</text:span><text:span text:style-name="T240">　</text:span><text:span text:style-name="T241">　</text:span><text:span text:style-name="T242">南區國稅局</text:span><text:span text:style-name="T243">　　　　　　　　</text:span><text:span text:style-name="T244">局長</text:span><text:span text:style-name="T245">　　　　</text:span><text:span text:style-name="T246">盧貞秀</text:span></text:p>
      <text:p text:style-name="P247"><text:span text:style-name="T248">　　　　</text:span><text:span text:style-name="T249">　</text:span><text:span text:style-name="T250">財政部印刷廠</text:span><text:span text:style-name="T251">　　　　　　　　</text:span><text:span text:style-name="T252">代理廠長</text:span><text:span text:style-name="T253">　　</text:span><text:span text:style-name="T254">王國龍</text:span></text:p>
      <text:p text:style-name="P255"><text:span text:style-name="T256">　　　　　</text:span><text:span text:style-name="T257">衛生福利部</text:span><text:span text:style-name="T258">保護服務司</text:span><text:span text:style-name="T259">　　　　</text:span><text:span text:style-name="T260">副司長</text:span><text:span text:style-name="T261">　　　</text:span><text:span text:style-name="T262">郭彩榕</text:span></text:p>
      <text:p text:style-name="P263"><text:span text:style-name="T264">　　　　　</text:span><text:span text:style-name="T265">　</text:span><text:span text:style-name="T266">社會救助及社工司</text:span><text:span text:style-name="T267">　　　　　</text:span><text:span text:style-name="T268">科長</text:span><text:span text:style-name="T269">　　　　</text:span><text:span text:style-name="T270">朱若蘭</text:span></text:p>
      <text:p text:style-name="P271"><text:span text:style-name="T272">　　　　　</text:span><text:span text:style-name="T273">　</text:span><text:span text:style-name="T274">社會保險司</text:span><text:span text:style-name="T275">　　　　　　　　</text:span><text:span text:style-name="T276">科長</text:span><text:span text:style-name="T277">　　　　</text:span><text:span text:style-name="T278">謝玉新</text:span></text:p>
      <text:p text:style-name="P279"><text:span text:style-name="T280">　　　　　</text:span><text:span text:style-name="T281">　</text:span><text:span text:style-name="T282">社會及家庭署</text:span><text:span text:style-name="T283">　　　　　　　</text:span><text:span text:style-name="T284">組長</text:span><text:span text:style-name="T285">　　　　</text:span><text:span text:style-name="T286">杜慈容</text:span></text:p>
      <text:p text:style-name="P287"><text:span text:style-name="T288">　　　　　</text:span><text:span text:style-name="T289">勞動部</text:span><text:span text:style-name="T290">勞動力發展署</text:span><text:span text:style-name="T291">身心障礙者及特定對象就業組</text:span></text:p>
      <text:p text:style-name="P292">　　　　　　　　　　　　　　　　　　　副組長　　　呂美慧</text:p>
      <text:p text:style-name="P293">主　　席　羅召集委員明才</text:p>
      <text:p text:style-name="P294">專門委員　陳玉清</text:p>
      <text:p text:style-name="P295">主任秘書　謝淑津</text:p>
      <text:p text:style-name="P296">紀　　錄　秘　書　郭錦貴　研究員　黃惠雯　編　審　黃美菁　</text:p>
      <text:p text:style-name="P297"><text:span text:style-name="T298">　　　　　</text:span><text:span text:style-name="T299">科</text:span><text:span text:style-name="T300">　</text:span><text:span text:style-name="T301">長　蔡明哲</text:span><text:span text:style-name="T302">　</text:span><text:span text:style-name="T303">科　員　簡廷育　</text:span></text:p>
      <text:p text:style-name="P304"><text:span text:style-name="T305">1</text:span><text:span text:style-name="T306">1</text:span><text:span text:style-name="T307">1</text:span><text:span text:style-name="T308">年</text:span><text:span text:style-name="T309">3</text:span><text:span text:style-name="T310">月</text:span><text:span text:style-name="T311">16</text:span><text:span text:style-name="T312">日</text:span></text:p>
      <text:p text:style-name="P313">報告事項</text:p>
      <text:p text:style-name="P314">一、宣讀上次會議議事錄。</text:p>
      <text:p text:style-name="P315">決定：議事錄確定。</text:p>
      <text:p text:style-name="P316">二、邀請財政部蘇部長建榮率所屬機關首長暨國營事業董事長、總經理(含各轉投資事業機構公股代表之董、監事)列席業務報告，並備質詢。</text:p>
      <text:p text:style-name="P317"><text:span text:style-name="T318">（</text:span><text:span text:style-name="T319">經財政部部長蘇建榮</text:span><text:span text:style-name="T320">就業務</text:span><text:span text:style-name="T321">提出報告後，計有委員</text:span><text:span text:style-name="T322">林德福</text:span><text:span text:style-name="T323">、</text:span><text:span text:style-name="T324">郭國文</text:span><text:span text:style-name="T325">、</text:span><text:span text:style-name="T326">吳秉叡</text:span><text:span text:style-name="T327">、</text:span><text:span text:style-name="T328">賴士葆</text:span><text:span text:style-name="T329">、</text:span><text:span text:style-name="T330">沈發惠</text:span><text:span text:style-name="T331">、</text:span><text:span text:style-name="T332">鍾佳濱</text:span><text:span text:style-name="T333">、</text:span><text:span text:style-name="T334">李貴敏</text:span><text:span text:style-name="T335">、</text:span><text:span text:style-name="T336">林楚茵</text:span><text:span text:style-name="T337">、</text:span><text:span text:style-name="T338">張其祿</text:span><text:span text:style-name="T339">、</text:span><text:span text:style-name="T340">高嘉瑜</text:span><text:span text:style-name="T341">、</text:span><text:span text:style-name="T342">費鴻泰</text:span><text:span text:style-name="T343">、</text:span><text:span text:style-name="T344">羅明才</text:span><text:span text:style-name="T345">、</text:span><text:span text:style-name="T346">翁重鈞</text:span><text:span text:style-name="T347">、</text:span><text:span text:style-name="T348">江永昌</text:span><text:span text:style-name="T349">、陳椒華</text:span><text:span text:style-name="T350">、</text:span><text:span text:style-name="T351">邱志偉</text:span><text:span text:style-name="T352">等</text:span><text:span text:style-name="T353">1</text:span><text:span text:style-name="T354">6</text:span><text:span text:style-name="T355">人</text:span><text:span text:style-name="T356">提出質詢，</text:span><text:span text:style-name="T357">均經</text:span><text:span text:style-name="T358">財政部部長蘇建榮</text:span><text:span text:style-name="T359">、</text:span><text:span text:style-name="T360">臺灣菸酒股份有限公司董事長丁彥哲</text:span><text:span text:style-name="T361">、</text:span><text:span text:style-name="T362">兆豐金融控股股份有限公司董事長張兆順</text:span><text:span text:style-name="T363">、</text:span><text:span text:style-name="T364">臺灣金融控股股份有限公司董事長呂桔誠</text:span><text:span text:style-name="T365">、</text:span><text:span text:style-name="T366">合作金庫金融控股股份有限公司董事長雷仲達</text:span><text:span text:style-name="T367">、</text:span><text:span text:style-name="T368">關貿網路股份有限公司董事長張陸生</text:span><text:span text:style-name="T369">、</text:span><text:span text:style-name="T370">臺灣土地銀行股份有限公司董事長謝娟娟</text:span><text:span text:style-name="T371">及相關人員予以答復。）</text:span></text:p>
      <text:p text:style-name="P372">決定：</text:p>
      <text:p text:style-name="P373">一、報告及詢答完畢。</text:p>
      <text:p text:style-name="P374">二、委員質詢未及答復或請補充資訊，請財政部於一週內以書面答復；委員另要求期限者，從其所定。</text:p>
      <text:p text:style-name="P375">三、委員余天所提書面質詢，列入紀錄，刊登公報，並請財政部以書面答復。</text:p>
      <text:p text:style-name="P376"><text:span text:style-name="T377">11</text:span><text:span text:style-name="T378">1</text:span><text:span text:style-name="T379">年</text:span><text:span text:style-name="T380">3</text:span><text:span text:style-name="T381">月</text:span><text:span text:style-name="T382">17</text:span><text:span text:style-name="T383">日</text:span></text:p>
      <text:p text:style-name="P384">報告事項</text:p>
      <text:p text:style-name="內文"><text:span text:style-name="T385">邀請財政部蘇部長建榮就</text:span><text:span text:style-name="T386">「</text:span><text:span text:style-name="T387">公益彩券暨統一發票給獎辦法執行情形」進行專題報告，並備質詢</text:span><text:span text:style-name="T388">。</text:span></text:p>
      <text:p text:style-name="P389"><text:span text:style-name="T390">（</text:span><text:span text:style-name="T391">經財政部部長蘇建榮提出</text:span><text:span text:style-name="T392">專題</text:span><text:span text:style-name="T393">報告後，計有委員</text:span><text:span text:style-name="T394">吳秉叡、賴士葆、</text:span><text:span text:style-name="T395">郭國文、</text:span><text:span text:style-name="T396">李貴敏</text:span><text:span text:style-name="T397">、林德福、</text:span><text:span text:style-name="T398">沈發惠</text:span><text:span text:style-name="T399">、</text:span><text:span text:style-name="T400">林楚茵、</text:span><text:span text:style-name="T401">張其祿</text:span><text:span text:style-name="T402">、高嘉瑜</text:span><text:span text:style-name="T403">、費鴻泰</text:span><text:span text:style-name="T404">、</text:span><text:span text:style-name="T405">陳椒華</text:span><text:span text:style-name="T406">、曾銘宗</text:span><text:span text:style-name="T407">、</text:span><text:span text:style-name="T408">羅明才</text:span><text:span text:style-name="T409">、</text:span><text:span text:style-name="T410">洪孟楷</text:span><text:span text:style-name="T411">、</text:span><text:span text:style-name="T412">江永昌</text:span><text:span text:style-name="T413">等</text:span><text:span text:style-name="T414">1</text:span><text:span text:style-name="T415">5</text:span><text:span text:style-name="T416">人</text:span><text:span text:style-name="T417">提出質詢，</text:span><text:span text:style-name="T418">均經財政部部長蘇建榮及相關人員予以答復。）</text:span></text:p>
      <text:p text:style-name="P419">決定：</text:p>
      <text:p text:style-name="P420">一、報告及詢答完畢。</text:p>
      <text:p text:style-name="P421">二、委員質詢未及答復或請補充資訊，請財政部於一週內以書面答復；委員另要求期限者，從其所定。</text:p>
      <text:p text:style-name="P422"><text:span text:style-name="T423">三</text:span><text:span text:style-name="T424">、</text:span><text:span text:style-name="T425">委員余天</text:span><text:span text:style-name="T426">、鍾佳濱</text:span><text:span text:style-name="T427">及</text:span><text:span text:style-name="T428">楊瓊瓔</text:span><text:span text:style-name="T429">所提書面質詢，列入紀錄，刊登公報，並請財政部以書面答復。</text:span></text:p>
      <text:p text:style-name="P430">通過臨時提案16案：</text:p>
      <text:p text:style-name="P431"><text:span text:style-name="T432">一、</text:span><text:span text:style-name="T433">政府為抑制房價炒作、落實居住正義</text:span><text:span text:style-name="T434">，</text:span><text:span text:style-name="T435">聯合各部會實施房市健全政策</text:span><text:span text:style-name="T436">，</text:span><text:span text:style-name="T437">然而各縣市房屋稅之房屋評定現值偏低</text:span><text:span text:style-name="T438">，</text:span><text:span text:style-name="T439">進而影響房屋稅稅收及地方政府自有財源收入</text:span><text:span text:style-name="T440">，</text:span><text:span text:style-name="T441">對於稅基調整問題</text:span><text:span text:style-name="T442">，</text:span><text:span text:style-name="T443">財政部雖與各地方政府溝通</text:span><text:span text:style-name="T444">，</text:span><text:span text:style-name="T445">但仍未能確實反映房屋價格</text:span><text:span text:style-name="T446">，</text:span><text:span text:style-name="T447">在稅</text:span><text:span text:style-name="T448">基未確實調整之下</text:span><text:span text:style-name="T449">，</text:span><text:span text:style-name="T450">房屋稅差別稅率更無法推動</text:span><text:span text:style-name="T451">。</text:span><text:span text:style-name="T452">爰</text:span><text:span text:style-name="T453">此</text:span><text:span text:style-name="T454">，</text:span><text:span text:style-name="T455">建請財政部就推動</text:span><text:span text:style-name="T456">各縣市合理化税基</text:span><text:span text:style-name="T457">運用</text:span><text:span text:style-name="T458">GIS</text:span><text:span text:style-name="T459">系統</text:span><text:span text:style-name="T460">情形</text:span><text:span text:style-name="T461">，</text:span><text:span text:style-name="T462">於2</text:span><text:span text:style-name="T463">個月內向</text:span><text:span text:style-name="T464">立法院</text:span><text:span text:style-name="T465">財政委員會提出相關書面報告。</text:span></text:p>
      <text:p text:style-name="P466"><text:span text:style-name="T467">提案人：</text:span><text:span text:style-name="T468">郭國文</text:span><text:span text:style-name="T469">　</text:span><text:span text:style-name="T470">沈發惠　鍾佳濱</text:span></text:p>
      <text:p text:style-name="P471"><text:span text:style-name="T472">二、</text:span><text:span text:style-name="T473">臺灣銀行股份有限公司</text:span><text:span text:style-name="T474">1</text:span><text:span text:style-name="T475">11</text:span><text:span text:style-name="T476">年3月初爆發初級襄理挪用客戶2</text:span><text:span text:style-name="T477">,0</text:span><text:span text:style-name="T478">00</text:span><text:span text:style-name="T479">萬元理財專款</text:span><text:span text:style-name="T480">，</text:span><text:span text:style-name="T481">並在該員轉調其他分行後失聯</text:span><text:span text:style-name="T482">1</text:span><text:span text:style-name="T483">天</text:span><text:span text:style-name="T484">，</text:span><text:span text:style-name="T485">銀行深入調查才發現此案</text:span><text:span text:style-name="T486">，</text:span><text:span text:style-name="T487">顯見</text:span><text:span text:style-name="T488">臺灣銀行股份有限公司</text:span><text:span text:style-name="T489">內控內稽嚴重失靈。目前此案已移請檢調偵辦</text:span><text:span text:style-name="T490">，</text:span><text:span text:style-name="T491">但</text:span><text:span text:style-name="T492">臺灣銀行股份有限公司</text:span><text:span text:style-name="T493">身為國銀龍頭</text:span><text:span text:style-name="T494">，</text:span><text:span text:style-name="T495">應作為各家國銀的榜樣。爰請</text:span><text:span text:style-name="T496">臺灣銀行股份有限公司</text:span><text:span text:style-name="T497">對此案提出檢討報告</text:span><text:span text:style-name="T498">，</text:span><text:span text:style-name="T499">並提出未來如何防範之因應對策</text:span><text:span text:style-name="T500">，</text:span><text:span text:style-name="T501">於1</text:span><text:span text:style-name="T502">個月內向</text:span><text:span text:style-name="T503">立法院財政委員會提出</text:span><text:span text:style-name="T504">書面報告</text:span><text:span text:style-name="T505">。</text:span></text:p>
      <text:p text:style-name="P506"><text:span text:style-name="T507">提案人：</text:span><text:span text:style-name="T508">林楚茵</text:span><text:span text:style-name="T509">　余　天　</text:span><text:span text:style-name="T510">郭國文</text:span></text:p>
      <text:p text:style-name="P511"><text:span text:style-name="T512">三、</text:span><text:span text:style-name="T513">1</text:span><text:span text:style-name="T514">10</text:span><text:span text:style-name="T515">年因投資熱潮</text:span><text:span text:style-name="T516">，</text:span><text:span text:style-name="T517">各金融業獲利大幅成長</text:span><text:span text:style-name="T518">，</text:span><text:span text:style-name="T519">然而因通膨壓力</text:span><text:span text:style-name="T520">，</text:span><text:span text:style-name="T521">中</text:span><text:span text:style-name="T522">央</text:span><text:span text:style-name="T523">銀</text:span><text:span text:style-name="T524">行極有可能宣布升息</text:span><text:span text:style-name="T525">，</text:span><text:span text:style-name="T526">然而各銀行跟隨</text:span><text:span text:style-name="T527">中</text:span><text:span text:style-name="T528">央</text:span><text:span text:style-name="T529">銀</text:span><text:span text:style-name="T530">行升息</text:span><text:span text:style-name="T531">，</text:span><text:span text:style-name="T532">對於許多申請政府政策貸款之民眾壓力恐增加</text:span><text:span text:style-name="T533">，</text:span><text:span text:style-name="T534">如青年安心</text:span><text:span text:style-name="T535">成家</text:span><text:span text:style-name="T536">購屋</text:span><text:span text:style-name="T537">優惠</text:span><text:span text:style-name="T538">貸款</text:span><text:span text:style-name="T539">。爰</text:span><text:span text:style-name="T540">此</text:span><text:span text:style-name="T541">，</text:span><text:span text:style-name="T542">建請財政部旗下公股行庫</text:span><text:span text:style-name="T543">，</text:span><text:span text:style-name="T544">若</text:span><text:span text:style-name="T545">中</text:span><text:span text:style-name="T546">央</text:span><text:span text:style-name="T547">銀</text:span><text:span text:style-name="T548">行宣</text:span><text:span text:style-name="T549">布升息時</text:span><text:span text:style-name="T550">，</text:span><text:span text:style-name="T551">研議</text:span><text:span text:style-name="T552">暫緩提高利率</text:span><text:span text:style-name="T553">，</text:span><text:span text:style-name="T554">給予民眾喘息空間</text:span><text:span text:style-name="T555">，</text:span><text:span text:style-name="T556">同時降低呆帳風險。</text:span></text:p>
      <text:p text:style-name="P557"><text:span text:style-name="T558">提案人：</text:span><text:span text:style-name="T559">郭國文</text:span><text:span text:style-name="T560">　沈發惠　鍾佳濱</text:span></text:p>
      <text:p text:style-name="P561"><text:span text:style-name="T562">四、</text:span><text:span text:style-name="T563">為使行政院</text:span><text:span text:style-name="T564">2025</text:span><text:span text:style-name="T565">推動創新數位經濟目標得以順利達標</text:span><text:span text:style-name="T566">，</text:span><text:span text:style-name="T567">又為解決數位經濟產生之身分認證問題</text:span><text:span text:style-name="T568">，</text:span><text:span text:style-name="T569">各部會已建立嚴格之線上身分驗證準則</text:span><text:span text:style-name="T570">，</text:span><text:span text:style-name="T571">以取代實體人工驗證程序。例如</text:span><text:span text:style-name="T572">：</text:span><text:span text:style-name="T573">網路銀行開戶及遠距保險皆有納入身分驗證搭配視訊錄音影之相關規範。有鑑於財政部對於所得稅線上申報、</text:span><text:span text:style-name="T574">EZ WAY</text:span><text:span text:style-name="T575">報關</text:span><text:span text:style-name="T576">皆有應用線上認證程序</text:span><text:span text:style-name="T577">，</text:span><text:span text:style-name="T578">分別達到確保納稅人履行法律義務、保障個人隱私權</text:span><text:span text:style-name="T579">，</text:span><text:span text:style-name="T580">及個人受益權之</text:span><text:span text:style-name="T581">目的。爰</text:span><text:span text:style-name="T582">此</text:span><text:span text:style-name="T583">，</text:span><text:span text:style-name="T584">請財政部盤點主管法規</text:span><text:span text:style-name="T585">，</text:span><text:span text:style-name="T586">對於需進行身分認證之交易</text:span><text:span text:style-name="T587">，</text:span><text:span text:style-name="T588">參考其他財政或金融服務之驗證規定</text:span><text:span text:style-name="T589">，</text:span><text:span text:style-name="T590">視需要</text:span><text:span text:style-name="T591">建立線上身分認證規範</text:span><text:span text:style-name="T592">，</text:span><text:span text:style-name="T593">以因應數位經濟發展。</text:span></text:p>
      <text:p text:style-name="P594"><text:span text:style-name="T595">提案人：</text:span><text:span text:style-name="T596">鍾佳濱　</text:span><text:span text:style-name="T597">張其祿</text:span><text:span text:style-name="T598">　林楚茵</text:span></text:p>
      <text:p text:style-name="P599"><text:span text:style-name="T600">五、購買立即型彩券</text:span><text:span text:style-name="T601">（</text:span><text:span text:style-name="T602">刮刮樂</text:span><text:span text:style-name="T603">）</text:span><text:span text:style-name="T604">已成國人春節</text:span><text:span text:style-name="T605">期</text:span><text:span text:style-name="T606">間熱門休閒活動</text:span><text:span text:style-name="T607">，</text:span><text:span text:style-name="T608">雖使用行銷話術促進商品銷售實屬常態</text:span><text:span text:style-name="T609">，</text:span><text:span text:style-name="T610">然參考英、日等先進國家</text:span><text:span text:style-name="T611">，</text:span><text:span text:style-name="T612">我國彩券之資訊揭露仍有進步空間。為維護消費者權益、強化政府資訊揭露</text:span><text:span text:style-name="T613">，</text:span><text:span text:style-name="T614">爰</text:span><text:span text:style-name="T615">請財政部研</text:span><text:span text:style-name="T616">擬公益彩券管理辦法</text:span><text:span text:style-name="T617">中彩券應記載事項之改善對策</text:span><text:span text:style-name="T618">，</text:span><text:span text:style-name="T619">並於1</text:span><text:span text:style-name="T620">個月內</text:span><text:span text:style-name="T621">向立法院財政委員會</text:span><text:span text:style-name="T622">提</text:span><text:span text:style-name="T623">出</text:span><text:span text:style-name="T624">書面報告。</text:span></text:p>
      <text:p text:style-name="P625"><text:span text:style-name="T626">提案人：</text:span><text:span text:style-name="T627">林楚茵　</text:span><text:span text:style-name="T628">張其祿</text:span><text:span text:style-name="T629">　沈發惠</text:span></text:p>
      <text:p text:style-name="P630"><text:span text:style-name="T631">六、公益彩券盈餘為促進我國社會福利的重要來源</text:span><text:span text:style-name="T632">，</text:span><text:span text:style-name="T633">惟查</text:span><text:span text:style-name="T634">現行公益彩券盈餘</text:span><text:span text:style-name="T635">運用情形</text:span><text:span text:style-name="T636">公告辦法中僅規定各地方政府應按5項</text:span><text:span text:style-name="T637">社會福利項目填報運用金額</text:span><text:span text:style-name="T638">，</text:span><text:span text:style-name="T639">不須提出詳細的盈餘運用報告</text:span><text:span text:style-name="T640">，</text:span><text:span text:style-name="T641">導致地方政府將公益彩券盈餘分配當作自家小金庫</text:span><text:span text:style-name="T642">，</text:span><text:span text:style-name="T643">是否運用於地方之社會福利相關支出</text:span><text:span text:style-name="T644">，</text:span><text:span text:style-name="T645">民眾不得而知</text:span><text:span text:style-name="T646">，</text:span><text:span text:style-name="T647">財政部亦無從監督。爰此</text:span><text:span text:style-name="T648">，</text:span><text:span text:style-name="T649">請財政部研議修正公益彩券盈餘</text:span><text:span text:style-name="T650">運用情形</text:span><text:span text:style-name="T651">公告辦法</text:span><text:span text:style-name="T652">，</text:span><text:span text:style-name="T653">規定各地方政府應詳細填報公益彩券盈餘之運用途徑、數額</text:span><text:span text:style-name="T654">，</text:span><text:span text:style-name="T655">並提出相關監督機制</text:span><text:span text:style-name="T656">，</text:span><text:span text:style-name="T657">於3</text:span><text:span text:style-name="T658">個月內</text:span><text:span text:style-name="T659">向立法院財政委員會提出</text:span><text:span text:style-name="T660">書</text:span><text:span text:style-name="T661">面報告</text:span><text:span text:style-name="T662">。</text:span></text:p>
      <text:p text:style-name="P663"><text:span text:style-name="T664">提案人：</text:span><text:span text:style-name="T665">張其祿</text:span><text:span text:style-name="T666">　羅明才　林德福</text:span></text:p>
      <text:p text:style-name="P667"><text:span text:style-name="T668">七、</text:span><text:span text:style-name="T669">有鑑</text:span><text:span text:style-name="T670">於財政部所推行之</text:span><text:span text:style-name="T671">兌獎APP及</text:span><text:span text:style-name="T672">電子發票整合服務平台中</text:span><text:span text:style-name="T673">，</text:span><text:span text:style-name="T674">雖有綁定銀行帳戶獎金匯入之服務功能</text:span><text:span text:style-name="T675">，</text:span><text:span text:style-name="T676">但由於宣導仍待努力</text:span><text:span text:style-name="T677">，</text:span><text:span text:style-name="T678">所以只有</text:span><text:span text:style-name="T679">2</text:span><text:span text:style-name="T680">6%</text:span><text:span text:style-name="T681">左右的消費者使用此一功能</text:span><text:span text:style-name="T682">，</text:span><text:span text:style-name="T683">爰</text:span><text:span text:style-name="T684">要求財政部加強各項宣導措施</text:span><text:span text:style-name="T685">，</text:span><text:span text:style-name="T686">於</text:span><text:span text:style-name="T687">1</text:span><text:span text:style-name="T688">年內達到</text:span><text:span text:style-name="T689">3</text:span><text:span text:style-name="T690">5%綁定帳戶匯入之目標</text:span><text:span text:style-name="T691">，</text:span><text:span text:style-name="T692">以確保消費者權益。</text:span></text:p>
      <text:p text:style-name="P693"><text:span text:style-name="T694">提案人：</text:span><text:span text:style-name="T695">賴士葆</text:span><text:span text:style-name="T696">　羅明才　李貴敏</text:span></text:p>
      <text:p text:style-name="P697"><text:span text:style-name="T698">八、</text:span><text:span text:style-name="T699">經查</text:span><text:span text:style-name="T700">1</text:span><text:span text:style-name="T701">10</text:span><text:span text:style-name="T702">年度統一發票開立張數</text:span><text:span text:style-name="T703">，</text:span><text:span text:style-name="T704">非屬電子發票、且無法存儲雲端之實體發票仍開立逾17億張。財政部為推動營業人轉用電子發票之租稅優惠</text:span><text:span text:style-name="T705">，</text:span><text:span text:style-name="T706">業已於</text:span><text:span text:style-name="T707">1</text:span><text:span text:style-name="T708">02</text:span><text:span text:style-name="T709">年底落日。為使發票開立無紙化達成率持續提升</text:span><text:span text:style-name="T710">，</text:span><text:span text:style-name="T711">爰</text:span><text:span text:style-name="T712">請財政部研擬鼓勵營業人改用電子發票之對策</text:span><text:span text:style-name="T713">，</text:span><text:span text:style-name="T714">並於1</text:span><text:span text:style-name="T715">個月內</text:span><text:span text:style-name="T716">向立法院財政委員會提出</text:span><text:span text:style-name="T717">書面報告。</text:span></text:p>
      <text:p text:style-name="P718"><text:span text:style-name="T719">提案人：</text:span><text:span text:style-name="T720">林楚茵　</text:span><text:span text:style-name="T721">張其祿</text:span><text:span text:style-name="T722">　沈發惠</text:span></text:p>
      <text:p text:style-name="P723"><text:span text:style-name="T724">九、</text:span><text:span text:style-name="T725">近年因科技發展及疫情等因素</text:span><text:span text:style-name="T726">，</text:span><text:span text:style-name="T727">無實體之雲端發票使用率上升</text:span><text:span text:style-name="T728">，</text:span><text:span text:style-name="T729">3年內已提升至45%以上</text:span><text:span text:style-name="T730">，</text:span><text:span text:style-name="T731">成長逾一倍</text:span><text:span text:style-name="T732">，</text:span><text:span text:style-name="T733">其所累積之使用者數量及個人資料量也隨之大幅增加。依據財政部財政資訊中心統計</text:span><text:span text:style-name="T734">，</text:span><text:span text:style-name="T735">目前經授權使用電子發票應用程式介面</text:span><text:span text:style-name="T736">（API）</text:span><text:span text:style-name="T737">之開發者已突破1,706人</text:span><text:span text:style-name="T738">（</text:span><text:span text:style-name="T739">含營業人951人、非營業人</text:span><text:span text:style-name="T740">755</text:span><text:span text:style-name="T741">人</text:span><text:span text:style-name="T742">）</text:span><text:span text:style-name="T743">，</text:span><text:span text:style-name="T744">因此</text:span><text:span text:style-name="T745">，</text:span><text:span text:style-name="T746">相關法制規範是否完善</text:span><text:span text:style-name="T747">，</text:span><text:span text:style-name="T748">以確保財政部、經授權之開發者</text:span><text:span text:style-name="T749">，</text:span><text:span text:style-name="T750">及其應用程式</text:span><text:span text:style-name="T751">（</text:span><text:span text:style-name="T752">APP</text:span><text:span text:style-name="T753">）</text:span><text:span text:style-name="T754">使用者各方權益</text:span><text:span text:style-name="T755">，</text:span><text:span text:style-name="T756">至關重要。經查</text:span><text:span text:style-name="T757">，</text:span><text:span text:style-name="T758">目前財政部授權開發者介接相關資料庫採取網路申請制</text:span><text:span text:style-name="T759">，</text:span><text:span text:style-name="T760">申請人於申請時須同意遵守電子發票應用程式介面</text:span><text:span text:style-name="T761">（</text:span><text:span text:style-name="T762">API</text:span><text:span text:style-name="T763">）</text:span><text:span text:style-name="T764">使用規範</text:span><text:span text:style-name="T765">，</text:span><text:span text:style-name="T766">並經由專人查核通過方可獲得授權。然該規範於105年3月22日制定生效後</text:span><text:span text:style-name="T767">，</text:span><text:span text:style-name="T768">迄今即將屆滿</text:span><text:span text:style-name="T769">6</text:span><text:span text:style-name="T770">年</text:span><text:span text:style-name="T771">，</text:span><text:span text:style-name="T772">相關權利義務規範密度偏低</text:span><text:span text:style-name="T773">，</text:span><text:span text:style-name="T774">闕漏難免</text:span><text:span text:style-name="T775">，</text:span><text:span text:style-name="T776">如針對開發者授權之期限</text:span><text:span text:style-name="T777">，</text:span><text:span text:style-name="T778">尚無合理檢視或設限</text:span><text:span text:style-name="T779">，</text:span><text:span text:style-name="T780">且未設置定期追蹤或查核機制</text:span><text:span text:style-name="T781">，</text:span><text:span text:style-name="T782">難謂無法規上疑慮。</text:span><text:span text:style-name="T783">爰要求財政部儘</text:span><text:span text:style-name="T784">速研議修訂相關規範</text:span><text:span text:style-name="T785">，</text:span><text:span text:style-name="T786">積極管理</text:span><text:span text:style-name="T787">，</text:span><text:span text:style-name="T788">於1</text:span><text:span text:style-name="T789">個月內向立法院財政委員會提出書面報告。</text:span></text:p>
      <text:p text:style-name="P790"><text:span text:style-name="T791">提案人：</text:span><text:span text:style-name="T792">沈發惠</text:span></text:p>
      <text:p text:style-name="P793"><text:span text:style-name="T794">連署人</text:span><text:span text:style-name="T795">：吳秉叡</text:span><text:span text:style-name="T796">　郭國文</text:span></text:p>
      <text:p text:style-name="P797"><text:span text:style-name="T798">十、</text:span><text:span text:style-name="T799">現行統一發票給獎辦法第12條內容意旨</text:span><text:span text:style-name="T800">，</text:span><text:span text:style-name="T801">為7</text:span><text:span text:style-name="T802">1年5月28日訂定</text:span><text:span text:style-name="T803">，</text:span><text:span text:style-name="T804">主要對檢舉或查獲偽造、盜賣統一發票及開立不實統一發票營業人案件之檢舉人與查獲機關發給獎金規定。查110年12月17日稅捐稽徵法有對舉發人規定進行修法</text:span><text:span text:style-name="T805">，</text:span><text:span text:style-name="T806">其中明確提出舉發人為執行稅賦查核人員之配偶或三親等以內親屬、公務員依法執行職務發現而舉發等不適用核發獎金之規定</text:span><text:span text:style-name="T807">，</text:span><text:span text:style-name="T808">惟現行統一發票給獎辦法第12條檢舉人部分卻未進行比照辦理</text:span><text:span text:style-name="T809">；</text:span><text:span text:style-name="T810">另該條</text:span><text:span text:style-name="T811">文</text:span><text:span text:style-name="T812">針對機關查獲偽造、盜賣及開立不實統一發票的政府機關可領取獎金之規定</text:span><text:span text:style-name="T813">，</text:span><text:span text:style-name="T814">不僅不合時宜</text:span><text:span text:style-name="T815">，</text:span><text:span text:style-name="T816">且有悖公務人員應盡責執行公務之要求</text:span><text:span text:style-name="T817">，</text:span><text:span text:style-name="T818">應回歸各機關人員獎懲規定進行辦理</text:span><text:span text:style-name="T819">，</text:span><text:span text:style-name="T820">故請財政部於1個月內重新檢討</text:span><text:span text:style-name="T821">修</text:span><text:span text:style-name="T822">正統一發票給獎辦法第12條規定。</text:span></text:p>
      <text:p text:style-name="P823"><text:span text:style-name="T824">提案人：</text:span><text:span text:style-name="T825">沈發惠</text:span></text:p>
      <text:p text:style-name="P826"><text:span text:style-name="T827">連署人</text:span><text:span text:style-name="T828">：吳秉叡</text:span><text:span text:style-name="T829">　郭國文</text:span></text:p>
      <text:p text:style-name="P830"><text:span text:style-name="T831">十一、</text:span><text:span text:style-name="T832">美國聯邦準備理事會</text:span><text:span text:style-name="T833">（</text:span><text:span text:style-name="T834">FED</text:span><text:span text:style-name="T835">）</text:span><text:span text:style-name="T836">於</text:span><text:span text:style-name="T837">1</text:span><text:span text:style-name="T838">11</text:span><text:span text:style-name="T839">年3月16日宣布升息一碼</text:span><text:span text:style-name="T840">，</text:span><text:span text:style-name="T841">我國中央銀行預計接續3月17日召開理事會</text:span><text:span text:style-name="T842">，</text:span><text:span text:style-name="T843">屆時亦勢必有所討論、因應</text:span><text:span text:style-name="T844">，</text:span><text:span text:style-name="T845">恐影響我國利率政策之變動</text:span><text:span text:style-name="T846">，</text:span><text:span text:style-name="T847">連帶影響房地產市場價格波動及房貸負擔。財政部亦於</text:span><text:span text:style-name="T848">1</text:span><text:span text:style-name="T849">11</text:span><text:span text:style-name="T850">年1月19日邀</text:span><text:span text:style-name="T851">集</text:span><text:span text:style-name="T852">部會</text:span><text:span text:style-name="T853">，</text:span><text:span text:style-name="T854">針對「青年安心成家購屋優惠貸款</text:span><text:span text:style-name="T855">」</text:span><text:span text:style-name="T856">貸款條件開會研商</text:span><text:span text:style-name="T857">，</text:span><text:span text:style-name="T858">雖決議青安貸款暫時維持原案不調整</text:span><text:span text:style-name="T859">，</text:span><text:span text:style-name="T860">但決議亦指出若</text:span><text:span text:style-name="T861">中</text:span><text:span text:style-name="T862">央</text:span><text:span text:style-name="T863">銀</text:span><text:span text:style-name="T864">行升息</text:span><text:span text:style-name="T865">，</text:span><text:span text:style-name="T866">將對調高貸款額度上限及檢討利率做出通盤檢討。經查</text:span><text:span text:style-name="T867">，</text:span><text:span text:style-name="T868">會中財政部另做成指示</text:span><text:span text:style-name="T869">，</text:span><text:span text:style-name="T870">將</text:span><text:span text:style-name="T871">「</text:span><text:span text:style-name="T872">動態檢視市場資金及升息情形</text:span><text:span text:style-name="T873">，</text:span><text:span text:style-name="T874">預為研議青安貸款條件調整規劃</text:span><text:span text:style-name="T875">，</text:span><text:span text:style-name="T876">期切合房市資金成本及民眾需要</text:span><text:span text:style-name="T877">」</text:span><text:span text:style-name="T878">，</text:span><text:span text:style-name="T879">同時也將加強宣導青安貸款可與內政部「自購住宅利息補貼」搭配使用。次查</text:span><text:span text:style-name="T880">，</text:span><text:span text:style-name="T881">自青年安心成家購屋優惠貸款政策推動至今</text:span><text:span text:style-name="T882">，</text:span><text:span text:style-name="T883">逾半數之案件及金額均集中</text:span><text:span text:style-name="T884">臺灣土地銀行股份有限公司</text:span><text:span text:style-name="T885">及</text:span><text:span text:style-name="T886">臺灣銀行股份有限公司</text:span><text:span text:style-name="T887">兩大公股銀行</text:span><text:span text:style-name="T888">，</text:span><text:span text:style-name="T889">以111年1月為例</text:span><text:span text:style-name="T890">，</text:span><text:span text:style-name="T891">臺灣銀行股份有限公司</text:span><text:span text:style-name="T892">加</text:span><text:span text:style-name="T893">臺灣土地銀行股份有限公司</text:span><text:span text:style-name="T894">累計撥貸戶數共計16</text:span><text:span text:style-name="T895">萬</text:span><text:span text:style-name="T896">9</text:span><text:span text:style-name="T897">,</text:span><text:span text:style-name="T898">287戶</text:span><text:span text:style-name="T899">，</text:span><text:span text:style-name="T900">即</text:span><text:span text:style-name="T901">占</text:span><text:span text:style-name="T902">53.09%</text:span><text:span text:style-name="T903">，</text:span><text:span text:style-name="T904">累計撥貸金額</text:span><text:span text:style-name="T905">7</text:span><text:span text:style-name="T906">,</text:span><text:span text:style-name="T907">064</text:span><text:span text:style-name="T908">.</text:span><text:span text:style-name="T909">96億元</text:span><text:span text:style-name="T910">，</text:span><text:span text:style-name="T911">占</text:span><text:span text:style-name="T912">54.15%</text:span><text:span text:style-name="T913">，</text:span><text:span text:style-name="T914">顯見其他</text:span><text:span text:style-name="T915">6</text:span><text:span text:style-name="T916">家承做該政策之公股銀行貢獻度</text:span><text:span text:style-name="T917">，</text:span><text:span text:style-name="T918">尚有提升之空間。</text:span><text:span text:style-name="T919">爰</text:span><text:span text:style-name="T920">此</text:span><text:span text:style-name="T921">，</text:span><text:span text:style-name="T922">請財政部於</text:span><text:span text:style-name="T923">1</text:span><text:span text:style-name="T924">個月內</text:span><text:span text:style-name="T925">，</text:span><text:span text:style-name="T926">針對該項會議有關提高青安貸款上限額度及調整利率之決議</text:span><text:span text:style-name="T927">，</text:span><text:span text:style-name="T928">以及指示事項之辦理進度進行動態檢視</text:span><text:span text:style-name="T929">，</text:span><text:span text:style-name="T930">並預為研議調整青安貸款之規劃辦理事項</text:span><text:span text:style-name="T931">，</text:span><text:span text:style-name="T932">於1</text:span><text:span text:style-name="T933">個月內向</text:span><text:span text:style-name="T934">立法院</text:span><text:span text:style-name="T935">財政委員會提出書面報告。</text:span></text:p>
      <text:p text:style-name="P936"><text:span text:style-name="T937">提案人：</text:span><text:span text:style-name="T938">沈發惠</text:span></text:p>
      <text:p text:style-name="P939"><text:span text:style-name="T940">連署人</text:span><text:span text:style-name="T941">：吳秉叡</text:span><text:span text:style-name="T942">　郭國文</text:span></text:p>
      <text:p text:style-name="P943"><text:span text:style-name="T944">十二、</text:span><text:span text:style-name="T945">為適度減輕中、低收入者之稅負</text:span><text:span text:style-name="T946">，</text:span><text:span text:style-name="T947">爰</text:span><text:span text:style-name="T948">於</text:span><text:span text:style-name="T949">89</text:span><text:span text:style-name="T950">年修正所得稅</text:span><text:span text:style-name="T951">法第1</text:span><text:span text:style-name="T952">7</text:span><text:span text:style-name="T953">條</text:span><text:span text:style-name="T954">，</text:span><text:span text:style-name="T955">增訂房屋租金支出列舉扣除額</text:span><text:span text:style-name="T956">，</text:span><text:span text:style-name="T957">並明定每一申報戶每年得扣除之額度為</text:span><text:span text:style-name="T958">1</text:span><text:span text:style-name="T959">2</text:span><text:span text:style-name="T960">萬元。然而根據財政部提供107至109年度綜合所得稅列舉房屋租金支出扣除戶數統計來看</text:span><text:span text:style-name="T961">，</text:span><text:span text:style-name="T962">租金支出扣除金額分別為</text:span><text:span text:style-name="T963">2</text:span><text:span text:style-name="T964">萬</text:span><text:span text:style-name="T965">9,311</text:span><text:span text:style-name="T966">户、</text:span><text:span text:style-name="T967">2</text:span><text:span text:style-name="T968">萬</text:span><text:span text:style-name="T969">6,937</text:span><text:span text:style-name="T970">戶及</text:span><text:span text:style-name="T971">2</text:span><text:span text:style-name="T972">萬</text:span><text:span text:style-name="T973">4,055</text:span><text:span text:style-name="T974">戶</text:span><text:span text:style-name="T975">，</text:span><text:span text:style-name="T976">呈現逐年衰退情形。探其可能因素</text:span><text:span text:style-name="T977">，</text:span><text:span text:style-name="T978">以符合租金支出扣除者來看</text:span><text:span text:style-name="T979">，</text:span><text:span text:style-name="T980">多以無自用住宅者或中、低收入者為主</text:span><text:span text:style-name="T981">，</text:span><text:span text:style-name="T982">在標準扣除額或列舉扣除額的選擇上</text:span><text:span text:style-name="T983">，</text:span><text:span text:style-name="T984">因所得稅法第1</text:span><text:span text:style-name="T985">7</text:span><text:span text:style-name="T986">條已明訂標準扣除額單身者標準為</text:span><text:span text:style-name="T987">1</text:span><text:span text:style-name="T988">2</text:span><text:span text:style-name="T989">萬</text:span><text:span text:style-name="T990">元</text:span><text:span text:style-name="T991">，</text:span><text:span text:style-name="T992">有配偶者2</text:span><text:span text:style-name="T993">4</text:span><text:span text:style-name="T994">萬</text:span><text:span text:style-name="T995">元</text:span><text:span text:style-name="T996">，</text:span><text:span text:style-name="T997">而列舉</text:span><text:span text:style-name="T998">扣除額雖明列房屋租金支出扣除額為1</text:span><text:span text:style-name="T999">2</text:span><text:span text:style-name="T1000">萬</text:span><text:span text:style-name="T1001">元</text:span><text:span text:style-name="T1002">，</text:span><text:span text:style-name="T1003">但須交付相關證明或遇到阻力</text:span><text:span text:style-name="T1004">，</text:span><text:span text:style-name="T1005">使用上標準扣除額較為優惠及便利。</text:span><text:span text:style-name="T1006">是以</text:span><text:span text:style-name="T1007">，</text:span><text:span text:style-name="T1008">種種因素都可能導致房屋租金支出扣除立意雖良好</text:span><text:span text:style-name="T1009">，</text:span><text:span text:style-name="T1010">但在實際上</text:span><text:span text:style-name="T1011">，</text:span><text:span text:style-name="T1012">並不符合預期效果。綜上</text:span><text:span text:style-name="T1013">，</text:span><text:span text:style-name="T1014">爰請財政部重新檢討房屋租金支出為列舉扣除額之效益</text:span><text:span text:style-name="T1015">，</text:span><text:span text:style-name="T1016">並研議將房屋租金支出改列為特別扣除額之可行性</text:span><text:span text:style-name="T1017">，</text:span><text:span text:style-name="T1018">於3</text:span><text:span text:style-name="T1019">個月內</text:span><text:span text:style-name="T1020">向</text:span><text:span text:style-name="T1021">立法院財政委員會</text:span><text:span text:style-name="T1022">提出書</text:span><text:span text:style-name="T1023">面報告</text:span><text:span text:style-name="T1024">。</text:span></text:p>
      <text:p text:style-name="P1025"><text:span text:style-name="T1026">提案人：</text:span><text:span text:style-name="T1027">張其祿</text:span><text:span text:style-name="T1028">　李貴敏　林德福　羅明才</text:span></text:p>
      <text:p text:style-name="P1029"><text:span text:style-name="T1030">十三、</text:span><text:span text:style-name="T1031">根據房地合一課徵所得稅稅課收入分配及運用辦法第3</text:span><text:span text:style-name="T1032">條之規定</text:span><text:span text:style-name="T1033">，</text:span><text:span text:style-name="T1034">主要用於住宅政策及長期照顧服務支出</text:span><text:span text:style-name="T1035">，</text:span><text:span text:style-name="T1036">由行政院視各該用途業務需求及財務狀況統籌調配。根據新聞報導指出</text:span><text:span text:style-name="T1037">，</text:span><text:span text:style-name="T1038">長照</text:span><text:span text:style-name="T1039">服務發展</text:span><text:span text:style-name="T1040">基金於</text:span><text:span text:style-name="T1041">106</text:span><text:span text:style-name="T1042">年6月設立</text:span><text:span text:style-name="T1043">，</text:span><text:span text:style-name="T1044">以遺產稅、贈與稅、菸稅、房地合一稅及</text:span><text:span text:style-name="T1045">菸品健康福利捐</text:span><text:span text:style-name="T1046">等5項稅捐為主要財源</text:span><text:span text:style-name="T1047">，</text:span><text:span text:style-name="T1048">實施以來至</text:span><text:span text:style-name="T1049">110</text:span><text:span text:style-name="T1050">年9月底共計提撥1</text:span><text:span text:style-name="T1051">,</text:span><text:span text:style-name="T1052">915億元</text:span><text:span text:style-name="T1053">，</text:span><text:span text:style-name="T1054">房地合一稅收隨適用案件增加而成長</text:span><text:span text:style-name="T1055">，</text:span><text:span text:style-name="T1056">109</text:span><text:span text:style-name="T1057">年撥入136億元也創新高</text:span><text:span text:style-name="T1058">，</text:span><text:span text:style-name="T1059">以自然人繳納近</text:span><text:span text:style-name="T1060">八</text:span><text:span text:style-name="T1061">成居多。顯見房地合一稅稅收有助於挹注國家用於社會公益之發展。然而</text:span><text:span text:style-name="T1062">，</text:span><text:span text:style-name="T1063">近期內政部欲修正平均地權條例</text:span><text:span text:style-name="T1064">，</text:span><text:span text:style-name="T1065">限制預售屋及新成屋換約轉售</text:span><text:span text:style-name="T1066">，</text:span><text:span text:style-name="T1067">禁止炒作行為</text:span><text:span text:style-name="T1068">，</text:span><text:span text:style-name="T1069">但對於房地合一稅稅收恐帶來不小衝擊</text:span><text:span text:style-name="T1070">，</text:span><text:span text:style-name="T1071">進而影響長照服務穩定及相關住宅政策推動。綜上</text:span><text:span text:style-name="T1072">，</text:span><text:span text:style-name="T1073">爰</text:span><text:span text:style-name="T1074">請財政部應儘</text:span><text:span text:style-name="T1075">速</text:span><text:span text:style-name="T1076">會同內政部、衛生福利部</text:span><text:span text:style-name="T1077">就相關稅</text:span><text:span text:style-name="T1078">收影響及對</text:span><text:span text:style-name="T1079">社會公益政策收入來源</text:span><text:span text:style-name="T1080">之</text:span><text:span text:style-name="T1081">衝擊</text:span><text:span text:style-name="T1082">進行評估</text:span><text:span text:style-name="T1083">，</text:span><text:span text:style-name="T1084">並於</text:span><text:span text:style-name="T1085">3</text:span><text:span text:style-name="T1086">個月內</text:span><text:span text:style-name="T1087">向</text:span><text:span text:style-name="T1088">立法院財政委員會</text:span><text:span text:style-name="T1089">提出書面報告</text:span><text:span text:style-name="T1090">。</text:span></text:p>
      <text:p text:style-name="P1091"><text:span text:style-name="T1092">提案人：</text:span><text:span text:style-name="T1093">張其祿</text:span><text:span text:style-name="T1094">　羅明才　林德福</text:span></text:p>
      <text:p text:style-name="P1095"><text:span text:style-name="T1096">十四、</text:span><text:span text:style-name="T1097">自1</text:span><text:span text:style-name="T1098">10</text:span><text:span text:style-name="T1099">年7月房地合一稅2.0上路後</text:span><text:span text:style-name="T1100">，</text:span><text:span text:style-name="T1101">1</text:span><text:span text:style-name="T1102">10</text:span><text:span text:style-name="T1103">年下半</text:span><text:span text:style-name="T1104">年徵收到的房地合一稅總額達146.8億</text:span><text:span text:style-name="T1105">元</text:span><text:span text:style-name="T1106">，</text:span><text:span text:style-name="T1107">整年收入為268.56億</text:span><text:span text:style-name="T1108">元</text:span><text:span text:style-name="T1109">，</text:span><text:span text:style-name="T1110">超過過去5</text:span><text:span text:style-name="T1111">年全年稅收</text:span><text:span text:style-name="T1112">，</text:span><text:span text:style-name="T1113">而根據房地合一課徵所得稅稅課收入分配及運用辦法</text:span><text:span text:style-name="T1114">，</text:span><text:span text:style-name="T1115">房地合一稅扣除中央統籌分配後</text:span><text:span text:style-name="T1116">，</text:span><text:span text:style-name="T1117">必須使用在住宅及長照政策上</text:span><text:span text:style-name="T1118">，</text:span><text:span text:style-name="T1119">其中住宅部分重點為「住宅貸款利息差額補貼」、「承租住宅租金補貼」等</text:span><text:span text:style-name="T1120">，</text:span><text:span text:style-name="T1121">然而現行稅課收入多分配於長照</text:span><text:span text:style-name="T1122">，</text:span><text:span text:style-name="T1123">對於住宅政策補貼仍未落實</text:span><text:span text:style-name="T1124">，</text:span><text:span text:style-name="T1125">爰</text:span><text:span text:style-name="T1126">此</text:span><text:span text:style-name="T1127">，</text:span><text:span text:style-name="T1128">建</text:span><text:span text:style-name="T1129">請</text:span><text:span text:style-name="T1130">財政部於本項收入分配時</text:span><text:span text:style-name="T1131">，</text:span><text:span text:style-name="T1132">向</text:span><text:span text:style-name="T1133">行政院及</text:span><text:span text:style-name="T1134">行政院</text:span><text:span text:style-name="T1135">主計總處</text:span><text:span text:style-name="T1136">反映</text:span><text:span text:style-name="T1137">落實於住宅貸款利率差額補貼</text:span><text:span text:style-name="T1138">，</text:span><text:span text:style-name="T1139">以緩解青年房屋貸款壓力。</text:span></text:p>
      <text:p text:style-name="P1140"><text:span text:style-name="T1141">提案人：</text:span><text:span text:style-name="T1142">郭國文</text:span><text:span text:style-name="T1143">　林楚茵</text:span><text:span text:style-name="T1144">　</text:span><text:span text:style-name="T1145">張其祿</text:span></text:p>
      <text:p text:style-name="P1146"><text:span text:style-name="T1147">十五、</text:span><text:span text:style-name="T1148">財政部力推發票無紙化</text:span><text:span text:style-name="T1149">，</text:span><text:span text:style-name="T1150">110</text:span><text:span text:style-name="T1151">年更達成超過40%以上發票為雲端發票之狀況</text:span><text:span text:style-name="T1152">，</text:span><text:span text:style-name="T1153">然而此政策間接</text:span><text:span text:style-name="T1154">影響</text:span><text:span text:style-name="T1155">以受贈發票維持營運之公益團體</text:span><text:span text:style-name="T1156">，</text:span><text:span text:style-name="T1157">為減輕衝擊</text:span><text:span text:style-name="T1158">，</text:span><text:span text:style-name="T1159">財政部設立愛心碼及官方APP愛心捐贈專區</text:span><text:span text:style-name="T1160">，</text:span><text:span text:style-name="T1161">惟現行使用發票載具軟體之消費者</text:span><text:span text:style-name="T1162">，</text:span><text:span text:style-name="T1163">仍以民間業者開發之APP為大宗</text:span><text:span text:style-name="T1164">，</text:span><text:span text:style-name="T1165">但民間業者之APP並無愛心捐贈專區之功能</text:span><text:span text:style-name="T1166">，</text:span><text:span text:style-name="T1167">使民眾欲於消費後再捐發票</text:span><text:span text:style-name="T1168">，</text:span><text:span text:style-name="T1169">反而無從使用</text:span><text:span text:style-name="T1170">，</text:span><text:span text:style-name="T1171">大大降低政策美意</text:span><text:span text:style-name="T1172">，</text:span><text:span text:style-name="T1173">爰</text:span><text:span text:style-name="T1174">此</text:span><text:span text:style-name="T1175">，</text:span><text:span text:style-name="T1176">建請財政部加強業者宣導溝通</text:span><text:span text:style-name="T1177">，</text:span><text:span text:style-name="T1178">設立愛心捐贈之功能</text:span><text:span text:style-name="T1179">，</text:span><text:span text:style-name="T1180">使照顧弱勢團體之美意不打折。</text:span></text:p>
      <text:p text:style-name="P1181"><text:span text:style-name="T1182">提案人：</text:span><text:span text:style-name="T1183">郭國文　林楚茵　</text:span><text:span text:style-name="T1184">張其祿</text:span></text:p>
      <text:p text:style-name="P1185"><text:span text:style-name="T1186">十六、</text:span><text:span text:style-name="T1187">因應金</text:span><text:span text:style-name="T1188">融監督</text:span><text:span text:style-name="T1189">管</text:span><text:span text:style-name="T1190">理委員</text:span><text:span text:style-name="T1191">會要求</text:span><text:span text:style-name="T1192">1</text:span><text:span text:style-name="T1193">12</text:span><text:span text:style-name="T1194">年金融業強制揭露「氣候相關財務揭露」</text:span><text:span text:style-name="T1195">（TCFD）</text:span><text:span text:style-name="T1196">，</text:span><text:span text:style-name="T1197">8</text:span><text:span text:style-name="T1198">家公股行庫陸續於</text:span><text:span text:style-name="T1199">1</text:span><text:span text:style-name="T1200">09</text:span><text:span text:style-name="T1201">年永續報告書簡述揭露</text:span><text:span text:style-name="T1202">，</text:span><text:span text:style-name="T1203">其中僅</text:span><text:span text:style-name="T1204">第一金融控股股份有限公司</text:span><text:span text:style-name="T1205">製作獨立TCFD完整報告書</text:span><text:span text:style-name="T1206">，</text:span><text:span text:style-name="T1207">並於1</text:span><text:span text:style-name="T1208">10</text:span><text:span text:style-name="T1209">年12月底獲得</text:span><text:span text:style-name="T1210">BSI</text:span><text:span text:style-name="T1211">第三方查核</text:span><text:span text:style-name="T1212">，</text:span><text:span text:style-name="T1213">現公開於官方網站。然而</text:span><text:span text:style-name="T1214">，</text:span><text:span text:style-name="T1215">彰化商業銀行股份有限公司</text:span><text:span text:style-name="T1216">早於</text:span><text:span text:style-name="T1217">110</text:span><text:span text:style-name="T1218">年11月發布新聞稿</text:span><text:span text:style-name="T1219">，</text:span><text:span text:style-name="T1220">稱其TCFD報告書已獲得第三方查核</text:span><text:span text:style-name="T1221">，</text:span><text:span text:style-name="T1222">實際上空有架構</text:span><text:span text:style-name="T1223">，</text:span><text:span text:style-name="T1224">並未實際完成發行。公股行庫作為國銀示範作用</text:span><text:span text:style-name="T1225">，</text:span><text:span text:style-name="T1226">應如實出具TCFD完整報告書</text:span><text:span text:style-name="T1227">，</text:span><text:span text:style-name="T1228">再發布相關新聞</text:span><text:span text:style-name="T1229">，</text:span><text:span text:style-name="T1230">否則僅</text:span><text:span text:style-name="T1231">淪</text:span><text:span text:style-name="T1232">於宣示作用。為強化公股行庫氣候風險財務揭露</text:span><text:span text:style-name="T1233">，</text:span><text:span text:style-name="T1234">爰</text:span><text:span text:style-name="T1235">請財政部</text:span><text:span text:style-name="T1236">要求公股行庫</text:span><text:span text:style-name="T1237">評估</text:span><text:span text:style-name="T1238">製作TCFD報告書</text:span><text:span text:style-name="T1239">，</text:span><text:span text:style-name="T1240">並</text:span><text:span text:style-name="T1241">經第</text:span><text:span text:style-name="T1242">三方查核</text:span><text:span text:style-name="T1243">驗證</text:span><text:span text:style-name="T1244">，</text:span><text:span text:style-name="T1245">於1</text:span><text:span text:style-name="T1246">個月內</text:span><text:span text:style-name="T1247">向</text:span><text:span text:style-name="T1248">立法院財政委員會</text:span><text:span text:style-name="T1249">提出</text:span><text:span text:style-name="T1250">書面報告。</text:span></text:p>
      <text:p text:style-name="P1251"><text:span text:style-name="T1252">提案人：</text:span><text:span text:style-name="T1253">林楚茵</text:span><text:span text:style-name="T1254">　沈發惠　</text:span><text:span text:style-name="T1255">張其祿</text:span></text:p>
      <text:p text:style-name="P1256"><text:span text:style-name="T12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3-21T06:20:00Z</meta:creation-date>
    <dc:date>2022-03-21T06:20:00Z</dc:date>
    <meta:print-date>2022-03-17T05:40:00Z</meta:print-date>
    <meta:template xlink:href="1財委會議事錄-兩天一次會.dot" xlink:type="simple"/>
    <meta:editing-cycles>2</meta:editing-cycles>
    <meta:editing-duration>PT0S</meta:editing-duration>
    <meta:document-statistic meta:page-count="2" meta:paragraph-count="15" meta:word-count="1176" meta:character-count="7865" meta:row-count="55" meta:non-whitespace-character-count="6704"/>
  </office:meta>
</office:document-meta>
</file>