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3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7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25in" fo:text-indent="0.972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1" style:parent-style-name="一" style:family="paragraph"/>
    <style:style style:name="P142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5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3</text:span><text:span text:style-name="T9">月</text:span><text:span text:style-name="T10">1</text:span><text:span text:style-name="T11">6</text:span><text:span text:style-name="T12">日（星期</text:span><text:span text:style-name="T13">三</text:span><text:span text:style-name="T14">）</text:span><text:span text:style-name="T15">上午9時</text:span><text:span text:style-name="T16">至</text:span><text:span text:style-name="T17">1</text:span><text:span text:style-name="T18">2</text:span><text:span text:style-name="T19">時</text:span><text:span text:style-name="T20">4</text:span><text:span text:style-name="T21">7</text:span><text:span text:style-name="T22">分</text:span></text:p>
      <text:p text:style-name="P23"><text:span text:style-name="T24">地 <text:s text:c="3"/>點</text:span><text:span text:style-name="T25">：本院紅樓302會議室</text:span></text:p>
      <text:p text:style-name="P26">出席委員：陳歐珀<text:s/>葉毓蘭<text:s/>曾銘宗<text:s/>鄭運鵬<text:s/>陳玉珍<text:s/>江永昌<text:s/>周春米</text:p>
      <text:p text:style-name="P27">林思銘<text:s/>陳以信 黃世杰<text:s/>柯建銘<text:s/>劉建國</text:p>
      <text:p text:style-name="P28">委員出席12人</text:p>
      <text:p text:style-name="P29"><text:span text:style-name="T30">列席</text:span><text:span text:style-name="T31">委員：</text:span><text:bookmark-start text:name="_Hlk83580725"/><text:span text:style-name="T32">林昶佐<text:s/></text:span><text:span text:style-name="T33">吳玉琴 林德福 蘇巧慧<text:s/></text:span><text:span text:style-name="T34">賴品妤</text:span><text:span text:style-name="T35"><text:s/></text:span><text:span text:style-name="T36">廖國棟</text:span><text:span text:style-name="T37">Sufin</text:span><text:span text:style-name="T38">．</text:span><text:span text:style-name="T39">Siluko</text:span></text:p>
      <text:p text:style-name="P40"><text:span text:style-name="T41">李德維</text:span><text:span text:style-name="T42"><text:s/></text:span><text:span text:style-name="T43">羅美玲<text:s/></text:span><text:span text:style-name="T44">鄭天財Sra Kacaw <text:s/></text:span><text:span text:style-name="T45">陳椒華</text:span><text:span text:style-name="T46"><text:s/></text:span><text:span text:style-name="T47"><text:s/></text:span><text:span text:style-name="T48">洪孟楷</text:span><text:span text:style-name="T49"><text:s/></text:span><text:span text:style-name="T50">馬文君</text:span></text:p>
      <text:p text:style-name="P51"><text:span text:style-name="T52">李貴敏<text:s/></text:span><text:span text:style-name="T53">邱顯智 楊瓊瓔<text:s/></text:span><text:span text:style-name="T54">張育美 廖婉汝 蔡易餘 劉世芳</text:span></text:p>
      <text:p text:style-name="P55">孔文吉<text:s/>陳明文<text:s/>張其祿 蘇治芬 林靜儀</text:p>
      <text:p text:style-name="P56"><text:bookmark-end text:name="_Hlk83580725"/>委員列席24人</text:p>
      <text:p text:style-name="P57"><text:span text:style-name="T58">列席官員：</text:span><text:span text:style-name="T59">行政院副秘書長</text:span><text:span text:style-name="T60"><text:s/></text:span><text:span text:style-name="T61">何佩珊(秘書長請假)</text:span></text:p>
      <text:p text:style-name="P62">促進轉型正義委員會代理主任委員 葉虹靈</text:p>
      <text:p text:style-name="P63">法務部政務次長 蔡碧仲</text:p>
      <text:p text:style-name="P64">司法院刑事廳廳長 彭幸鳴</text:p>
      <text:p text:style-name="P65">監察院國家人權委員會執行秘書 蘇瑞慧</text:p>
      <text:p text:style-name="P66">國防部法律事務司司長 沈世偉</text:p>
      <text:p text:style-name="P67">內政部政務次長<text:s/>陳宗彥</text:p>
      <text:p text:style-name="P68">財政部賦稅署專門委員<text:s/>洪嘉蘭</text:p>
      <text:p text:style-name="P69">文化部政務次長<text:s/>李靜慧</text:p>
      <text:p text:style-name="P70">衛生福利部心理及口腔健康司司長<text:s/>諶立中</text:p>
      <text:p text:style-name="P71">教育部常務次長<text:s/>林騰蛟</text:p>
      <text:p text:style-name="P72">銓敘部法規司專門委員<text:s/>黃惠琴</text:p>
      <text:p text:style-name="P73">大陸委員會法政處組長<text:s/>李佩儒</text:p>
      <text:p text:style-name="P74">國家發展委員會副主任委員<text:s/>游建華</text:p>
      <text:p text:style-name="P75"><text:s text:c="14"/>檔案管理局局長 林秋燕</text:p>
      <text:p text:style-name="P76">不當黨產處理委員會專任委員<text:s/>林聰賢</text:p>
      <text:p text:style-name="P77">行政院人事行政總處組編人力處處長 黃靜華</text:p>
      <text:p text:style-name="P78">行政院主計總處公務預算處專門委員<text:s/>吳銘修</text:p>
      <text:p text:style-name="P79"><text:span text:style-name="T80">主 <text:s text:c="3"/>席</text:span><text:span text:style-name="T81">：</text:span><text:span text:style-name="T82">黃</text:span><text:span text:style-name="T83">召</text:span><text:span text:style-name="T84">集</text:span><text:span text:style-name="T85">委員</text:span><text:span text:style-name="T86">世杰</text:span></text:p>
      <text:p text:style-name="P87"><text:span text:style-name="T88">專門委員</text:span><text:span text:style-name="T89">：</text:span><text:span text:style-name="T90">張智為</text:span></text:p>
      <text:p text:style-name="P91"><text:span text:style-name="T92">主任秘書</text:span><text:span text:style-name="T93">：</text:span><text:span text:style-name="T94">楊育純</text:span></text:p>
      <text:p text:style-name="P95"><text:span text:style-name="T96">紀 <text:s text:c="2"/></text:span><text:span text:style-name="T97"><text:s/></text:span><text:span text:style-name="T98">錄</text:span><text:span text:style-name="T99">：簡任秘書</text:span><text:span text:style-name="T100">　</text:span><text:span text:style-name="T101">陳杏枝</text:span></text:p>
      <text:p text:style-name="P102">簡任編審　薛復寧</text:p>
      <text:p text:style-name="P103">科 <text:s text:c="3"/>長　鮑夏明</text:p>
      <text:p text:style-name="P104"><text:span text:style-name="T105">報告事項</text:span></text:p>
      <text:p text:style-name="P106">宣讀上次會議議事錄。</text:p>
      <text:p text:style-name="P107">決定：確定。</text:p>
      <text:p text:style-name="P108"><text:span text:style-name="T109">討論事項</text:span></text:p>
      <text:p text:style-name="P110">一、併案審查（一）行政院函請審議及（二）委員蘇治芬等18人擬<text:soft-page-break/>具「促進轉型正義條例部分條文修正草案」案。</text:p>
      <text:p text:style-name="P111">二、併案審查（一）行政院函請審議「威權統治時期國家不法行為被害者權利回復條例草案」、（二）委員蘇治芬等29人擬具「威權統治時期國家不法行為被害者權利回復條例草案」、（三）委員賴品妤等25人擬具「威權統治時期國家不法行為受害者權利回復條例草案」及（四）委員林昶佐等19人擬具「威權統治時期不當沒收財產返還條例草案」案。</text:p>
      <text:p text:style-name="P112">三、併案審查（一）委員賴品妤等16人擬具「戒嚴時期人民受損權利回復條例第四條及第四條之一條文修正草案」及（二）委員蔣萬安等16人擬具「戒嚴時期人民受損權利回復條例修正草案」案。</text:p>
      <text:p text:style-name="P113"><text:span text:style-name="T114">四、併案審查（一）行政院函請審議「促進轉型正義條例增訂第十一條之一及第十一條之二條文草案」、（二）委員范雲等24人擬具「促進轉型正義條例第十一條條文修正草案」、（三）委員陳以信等16人擬具「促進轉型正義條例第十一條條文修正草案」及（四）委員蔡易餘等16人擬具「促進轉型正義條例第十一條條文修正草案」案。</text:span></text:p>
      <text:p text:style-name="P115"><text:span text:style-name="T116">（本</text:span><text:span text:style-name="T117">次會議有</text:span><text:span text:style-name="T118">委員</text:span><text:span text:style-name="T119">陳歐珀、葉毓蘭</text:span><text:span text:style-name="T120">、江永昌</text:span><text:span text:style-name="T121">、</text:span><text:span text:style-name="T122">曾銘宗</text:span><text:span text:style-name="T123">、鄭運鵬、</text:span><text:span text:style-name="T124">陳玉珍</text:span><text:span text:style-name="T125">、</text:span><text:span text:style-name="T126">林思銘、</text:span><text:span text:style-name="T127">周春米、黃世杰</text:span><text:span text:style-name="T128">、</text:span><text:span text:style-name="T129">陳以信、</text:span><text:span text:style-name="T130">劉建國、楊瓊瓔、</text:span><text:span text:style-name="T131">陳椒華、</text:span><text:span text:style-name="T132">蘇治芬、</text:span><text:span text:style-name="T133">吳玉琴、</text:span><text:span text:style-name="T134">邱顯智</text:span><text:span text:style-name="T135">、賴品妤</text:span><text:span text:style-name="T136">提出質詢</text:span><text:span text:style-name="T137">。</text:span><text:span text:style-name="T138">）</text:span></text:p>
      <text:p text:style-name="P139">決議：</text:p>
      <text:list text:style-name="LFO17" text:continue-numbering="true">
        <text:list-item>
          <text:p text:style-name="P140">報告及詢答完畢。</text:p>
        </text:list-item>
        <text:list-item>
          <text:p text:style-name="P141">第一案至第四案，均另定期繼續審查。</text:p>
        </text:list-item>
        <text:list-item>
          <text:p text:style-name="P142">委員質詢時，要求提供相關資料或以書面答復者，請相關機關儘速送交個別委員及本會。</text:p>
        </text:list-item>
      </text:list>
      <text:p text:style-name="P143">散會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3-21T06:40:00Z</meta:creation-date>
    <dc:date>2022-03-21T06:40:00Z</dc:date>
    <meta:print-date>2022-03-14T05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