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194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fo:line-height="0.3055in" fo:margin-left="1.1111in" fo:margin-right="0.3916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paragraph-properties fo:line-height="0.3055in" fo:margin-left="1.1111in" fo:margin-right="-0.2951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29" style:family="table-column">
      <style:table-column-properties style:column-width="1.1541in"/>
    </style:style>
    <style:style style:name="TableColumn30" style:family="table-column">
      <style:table-column-properties style:column-width="3.6888in"/>
    </style:style>
    <style:style style:name="TableColumn31" style:family="table-column">
      <style:table-column-properties style:column-width="1.0826in"/>
    </style:style>
    <style:style style:name="TableColumn32" style:family="table-column">
      <style:table-column-properties style:column-width="0.8062in"/>
    </style:style>
    <style:style style:name="Table28" style:family="table">
      <style:table-properties style:width="6.7319in" style:rel-width="100%" fo:margin-left="0in" table:align="center"/>
    </style:style>
    <style:style style:name="TableRow33" style:family="table-row">
      <style:table-row-properties style:min-row-height="0.0395in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justify" fo:line-height="0.3055in" fo:margin-left="0.0402in" fo:text-indent="-0.040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0395in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0395in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0395in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0395in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0.0395in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0395in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min-row-height="0.0395in"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0.0395in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0395in"/>
    </style:style>
    <style:style style:name="TableCell115" style:family="table-cell">
      <style:table-cell-properties fo:border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 style:min-row-height="0.0395in"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26" style:family="table-cell">
      <style:table-cell-properties fo:border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32" style:family="table-row">
      <style:table-row-properties style:min-row-height="0.0395in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 style:min-row-height="0.0395in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50" style:family="table-row">
      <style:table-row-properties style:min-row-height="0.0395in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59" style:family="table-row">
      <style:table-row-properties style:min-row-height="0.0395in"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min-row-height="0.0395in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71" style:family="table-cell">
      <style:table-cell-properties fo:border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77" style:family="table-row">
      <style:table-row-properties style:min-row-height="0.0395in"/>
    </style:style>
    <style:style style:name="TableCell178" style:family="table-cell">
      <style:table-cell-properties fo:border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80" style:family="table-cell">
      <style:table-cell-properties fo:border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86" style:family="table-row">
      <style:table-row-properties style:min-row-height="0.0395in"/>
    </style:style>
    <style:style style:name="TableCell187" style:family="table-cell">
      <style:table-cell-properties fo:border="none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89" style:family="table-cell">
      <style:table-cell-properties fo:border="none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95" style:family="table-row">
      <style:table-row-properties style:min-row-height="0.0395in"/>
    </style:style>
    <style:style style:name="TableCell196" style:family="table-cell">
      <style:table-cell-properties fo:border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98" style:family="table-cell">
      <style:table-cell-properties fo:border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04" style:family="table-row">
      <style:table-row-properties style:min-row-height="0.0395in"/>
    </style:style>
    <style:style style:name="TableCell205" style:family="table-cell">
      <style:table-cell-properties fo:border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13" style:family="table-row">
      <style:table-row-properties style:min-row-height="0.0395in"/>
    </style:style>
    <style:style style:name="TableCell214" style:family="table-cell">
      <style:table-cell-properties fo:border="none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16" style:family="table-cell">
      <style:table-cell-properties fo:border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23" style:parent-style-name="內文" style:family="paragraph">
      <style:paragraph-properties fo:line-height="0.3055in" fo:margin-left="1.1111in" fo:margin-right="-0.2951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4" style:parent-style-name="內文" style:family="paragraph">
      <style:paragraph-properties fo:line-height="0.3055in" fo:margin-left="1.1111in" fo:margin-right="-0.2951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5" style:parent-style-name="內文" style:family="paragraph">
      <style:paragraph-properties fo:line-height="0.3055in" fo:margin-left="1.1111in" fo:margin-right="-0.2951in" fo:text-indent="-1.111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31" style:parent-style-name="內文" style:family="paragraph">
      <style:paragraph-properties fo:margin-top="0.1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32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33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34" style:parent-style-name="內文" style:family="paragraph">
      <style:paragraph-properties fo:margin-top="0.125in" fo:line-height="0.3055in"/>
    </style:style>
    <style:style style:name="T23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36" style:parent-style-name="內文" style:family="paragraph">
      <style:paragraph-properties fo:text-align="justify" fo:line-height="0.3055in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P282" style:parent-style-name="內文" style:family="paragraph">
      <style:paragraph-properties fo:keep-with-next="always" fo:text-align="justify" fo:margin-top="0.125in" fo:line-height="0.3055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283" style:parent-style-name="內文" style:family="paragraph">
      <style:paragraph-properties fo:text-align="justify" fo:line-height="0.2638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284" style:parent-style-name="內文" style:family="paragraph">
      <style:paragraph-properties fo:text-align="justify" fo:line-height="0.2638in" fo:margin-left="0.4444in" fo:text-indent="-0.4444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286" style:parent-style-name="內文" style:family="paragraph">
      <style:paragraph-properties fo:margin-top="0.125in" fo:line-height="0.3055in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立法院第10屆第5會期社會福利及衛生環境委員會</text:p>
      <text:h text:style-name="P4" text:outline-level="3"><text:bookmark-start text:name="_Toc16004533"/><text:bookmark-start text:name="_Toc31276691"/><text:bookmark-start text:name="_Toc44418898"/><text:bookmark-start text:name="_Toc44419282"/><text:bookmark-start text:name="_Toc44419523"/><text:bookmark-start text:name="_Toc63257183"/>第3次全體委員會議議事錄<text:bookmark-end text:name="_Toc16004533"/><text:bookmark-end text:name="_Toc31276691"/><text:bookmark-end text:name="_Toc44418898"/><text:bookmark-end text:name="_Toc44419282"/><text:bookmark-end text:name="_Toc44419523"/><text:bookmark-end text:name="_Toc63257183"/></text:h>
      <text:p text:style-name="P5"><text:span text:style-name="T6">時　　間：1</text:span><text:span text:style-name="T7">1</text:span><text:span text:style-name="T8">1</text:span><text:span text:style-name="T9">年</text:span><text:span text:style-name="T10">3</text:span><text:span text:style-name="T11">月</text:span><text:span text:style-name="T12">1</text:span><text:span text:style-name="T13">4</text:span><text:span text:style-name="T14">日（星期</text:span><text:span text:style-name="T15">一</text:span><text:span text:style-name="T16">）</text:span><text:span text:style-name="T17">9時</text:span><text:span text:style-name="T18">3</text:span><text:span text:style-name="T19">分至</text:span><text:span text:style-name="T20">1</text:span><text:span text:style-name="T21">4</text:span><text:span text:style-name="T22">時</text:span><text:span text:style-name="T23">3</text:span><text:span text:style-name="T24">分</text:span></text:p>
      <text:p text:style-name="P25">地　　點：群賢樓801會議室</text:p>
      <text:p text:style-name="P26">出席委員：吳玉琴 <text:s/>洪申翰 <text:s/>蘇巧慧 <text:s/>蔡壁如 <text:s/>邱泰源 <text:s/>賴惠員 <text:s/><text:line-break/>蔣萬安 <text:s/>林為洲 <text:s/>莊競程 <text:s/>徐志榮 <text:s/>楊 <text:s/>曜 <text:s/>黃秀芳 <text:s/><text:line-break/>張育美 <text:s/>廖國棟 Sufin．Siluko<text:s text:c="2"/>陳 <text:s/>瑩 <text:s/><text:line-break/>（委員出席15人）</text:p>
      <text:p text:style-name="P27">列席委員：謝衣鳯 <text:s/>羅美玲 <text:s/>葉毓蘭 <text:s/>李德維 <text:s/>洪孟楷 <text:s/>林楚茵 <text:s/><text:line-break/>陳椒華 <text:s/>鄭天財 Sra Kacaw <text:s/>孔文吉 <text:s/>邱顯智 <text:s/>李貴敏 <text:s/><text:line-break/>蘇治芬 <text:s/>江啟臣 <text:s/>何欣純 <text:s/>高嘉瑜 <text:s/>張其祿 <text:s/>羅明才 <text:s/><text:line-break/>王美惠 <text:s/>廖婉汝<text:s text:c="2"/>楊瓊瓔 <text:s/>劉建國（委員列席21人）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列席官員：</text:p>
          </table:table-cell>
          <table:table-cell table:style-name="TableCell36">
            <text:p text:style-name="P37">行政院環境保護署</text:p>
          </table:table-cell>
          <table:table-cell table:style-name="TableCell38">
            <text:p text:style-name="P39">署長</text:p>
          </table:table-cell>
          <table:table-cell table:style-name="TableCell40">
            <text:p text:style-name="P41">張子敬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<text:s text:c="2"/>綜合計畫處</text:p>
          </table:table-cell>
          <table:table-cell table:style-name="TableCell47">
            <text:p text:style-name="P48">處長</text:p>
          </table:table-cell>
          <table:table-cell table:style-name="TableCell49">
            <text:p text:style-name="P50">劉宗勇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 text:c="2"/>空氣品質保護及噪音管制處</text:p>
          </table:table-cell>
          <table:table-cell table:style-name="TableCell56">
            <text:p text:style-name="P57">處長</text:p>
          </table:table-cell>
          <table:table-cell table:style-name="TableCell58">
            <text:p text:style-name="P59">蔡孟裕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 text:c="2"/>水質保護處</text:p>
          </table:table-cell>
          <table:table-cell table:style-name="TableCell65">
            <text:p text:style-name="P66">處長</text:p>
          </table:table-cell>
          <table:table-cell table:style-name="TableCell67">
            <text:p text:style-name="P68">顏旭明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 text:c="2"/>廢棄物管理處</text:p>
          </table:table-cell>
          <table:table-cell table:style-name="TableCell74">
            <text:p text:style-name="P75">處長</text:p>
          </table:table-cell>
          <table:table-cell table:style-name="TableCell76">
            <text:p text:style-name="P77">賴瑩瑩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 text:c="2"/>環境衛生及毒物管理處</text:p>
          </table:table-cell>
          <table:table-cell table:style-name="TableCell83">
            <text:p text:style-name="P84">處長</text:p>
          </table:table-cell>
          <table:table-cell table:style-name="TableCell85">
            <text:p text:style-name="P86">蔡玲儀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<text:s text:c="2"/>管制考核及糾紛處理處</text:p>
          </table:table-cell>
          <table:table-cell table:style-name="TableCell92">
            <text:p text:style-name="P93">處長</text:p>
          </table:table-cell>
          <table:table-cell table:style-name="TableCell94">
            <text:p text:style-name="P95">簡慧貞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 text:c="2"/>環境監測及資訊處</text:p>
          </table:table-cell>
          <table:table-cell table:style-name="TableCell101">
            <text:p text:style-name="P102">處長</text:p>
          </table:table-cell>
          <table:table-cell table:style-name="TableCell103">
            <text:p text:style-name="P104">謝炳輝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<text:s text:c="2"/>環境督察總隊</text:p>
          </table:table-cell>
          <table:table-cell table:style-name="TableCell110">
            <text:p text:style-name="P111">總隊長</text:p>
          </table:table-cell>
          <table:table-cell table:style-name="TableCell112">
            <text:p text:style-name="P113">李健育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 text:c="2"/>永續發展室</text:p>
          </table:table-cell>
          <table:table-cell table:style-name="TableCell119">
            <text:p text:style-name="P120">執行秘書</text:p>
          </table:table-cell>
          <table:table-cell table:style-name="TableCell121">
            <text:p text:style-name="P122">陳世偉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 text:c="2"/>資源回收管理基金管理會</text:p>
          </table:table-cell>
          <table:table-cell table:style-name="TableCell128">
            <text:p text:style-name="P129">執行秘書</text:p>
          </table:table-cell>
          <table:table-cell table:style-name="TableCell130">
            <text:p text:style-name="P131">王嶽斌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 text:c="2"/>土壤及地下水污染整治基金管理會</text:p>
          </table:table-cell>
          <table:table-cell table:style-name="TableCell137">
            <text:p text:style-name="P138">執行秘書</text:p>
          </table:table-cell>
          <table:table-cell table:style-name="TableCell139">
            <text:p text:style-name="P140">劉瑞祥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<text:s text:c="2"/>毒物及化學物質局</text:p>
          </table:table-cell>
          <table:table-cell table:style-name="TableCell146">
            <text:p text:style-name="P147">局長</text:p>
          </table:table-cell>
          <table:table-cell table:style-name="TableCell148">
            <text:p text:style-name="P149">謝燕儒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<text:s text:c="2"/>環境檢驗所</text:p>
          </table:table-cell>
          <table:table-cell table:style-name="TableCell155">
            <text:p text:style-name="P156">副所長</text:p>
          </table:table-cell>
          <table:table-cell table:style-name="TableCell157">
            <text:p text:style-name="P158">張文興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s text:c="2"/>環境保護人員訓練所</text:p>
          </table:table-cell>
          <table:table-cell table:style-name="TableCell164">
            <text:p text:style-name="P165">所長</text:p>
          </table:table-cell>
          <table:table-cell table:style-name="TableCell166">
            <text:p text:style-name="P167">馬念和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<text:s text:c="2"/>法規會</text:p>
          </table:table-cell>
          <table:table-cell table:style-name="TableCell173">
            <text:p text:style-name="P174">參事</text:p>
          </table:table-cell>
          <table:table-cell table:style-name="TableCell175">
            <text:p text:style-name="P176">林 <text:s/>芬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<text:s text:c="2"/>秘書室</text:p>
          </table:table-cell>
          <table:table-cell table:style-name="TableCell182">
            <text:p text:style-name="P183">主任</text:p>
          </table:table-cell>
          <table:table-cell table:style-name="TableCell184">
            <text:p text:style-name="P185">梁婉玲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<text:s text:c="2"/>會計室</text:p>
          </table:table-cell>
          <table:table-cell table:style-name="TableCell191">
            <text:p text:style-name="P192">主任</text:p>
          </table:table-cell>
          <table:table-cell table:style-name="TableCell193">
            <text:p text:style-name="P194">鍾美娟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<text:s text:c="2"/>人事室</text:p>
          </table:table-cell>
          <table:table-cell table:style-name="TableCell200">
            <text:p text:style-name="P201">主任</text:p>
          </table:table-cell>
          <table:table-cell table:style-name="TableCell202">
            <text:p text:style-name="P203">邱怡璋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<text:s text:c="2"/>政風室</text:p>
          </table:table-cell>
          <table:table-cell table:style-name="TableCell209">
            <text:p text:style-name="P210">科長</text:p>
          </table:table-cell>
          <table:table-cell table:style-name="TableCell211">
            <text:p text:style-name="P212">李志強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<text:s text:c="2"/>統計室</text:p>
          </table:table-cell>
          <table:table-cell table:style-name="TableCell218">
            <text:p text:style-name="P219">主任</text:p>
          </table:table-cell>
          <table:table-cell table:style-name="TableCell220">
            <text:p text:style-name="P221">譚文玲</text:p>
          </table:table-cell>
        </table:table-row>
      </table:table>
      <text:p text:style-name="P222">主　　席：賴召集委員惠員</text:p>
      <text:p text:style-name="P223">主任秘書：張禮棟</text:p>
      <text:p text:style-name="P224">專門委員：郭明政</text:p>
      <text:p text:style-name="P225"><text:span text:style-name="T226">紀　　錄：簡任秘書　黃淑敏　簡任編審　張美慧　科　　長　葉淑婷</text:span><text:span text:style-name="T227"><text:line-break/></text:span><text:span text:style-name="T228">專</text:span><text:span text:style-name="T229">　　員　</text:span><text:span text:style-name="T230">賴映潔</text:span></text:p>
      <text:p text:style-name="P231">報告事項</text:p>
      <text:p text:style-name="P232"><text:bookmark-start text:name="OLE_LINK1"/><text:bookmark-start text:name="OLE_LINK2"/>宣讀上次會議議事錄。</text:p>
      <text:p text:style-name="P233">決定：確定。</text:p>
      <text:p text:style-name="P234"><text:bookmark-end text:name="OLE_LINK1"/><text:bookmark-end text:name="OLE_LINK2"/><text:span text:style-name="T235">邀請行政院環境保護署署長列席報告業務概況，並備質詢。</text:span></text:p>
      <text:p text:style-name="P236"><text:span text:style-name="T237">（</text:span><text:span text:style-name="T238">本次會議</text:span><text:span text:style-name="T239">由</text:span><text:span text:style-name="T240">行政院環境保護署署長張子敬</text:span><text:span text:style-name="T241">報告後，</text:span><text:span text:style-name="T242">委員</text:span><text:span text:style-name="T243">吳玉琴、洪申翰、蘇巧慧、</text:span><text:span text:style-name="T244">蔡壁如、邱泰源、</text:span><text:span text:style-name="T245">黃秀芳、</text:span><text:span text:style-name="T246">蔣萬安、</text:span><text:span text:style-name="T247">莊競程、</text:span><text:span text:style-name="T248">林為洲、</text:span><text:span text:style-name="T249">張育美、</text:span><text:span text:style-name="T250">楊曜</text:span><text:span text:style-name="T251">、蘇治芬、</text:span><text:span text:style-name="T252">廖國棟</text:span><text:span text:style-name="T253">Sufin</text:span><text:span text:style-name="T254">‧</text:span><text:span text:style-name="T255">Siluko</text:span><text:span text:style-name="T256">、徐志榮、</text:span><text:span text:style-name="T257">陳瑩、</text:span><text:span text:style-name="T258">陳椒華、</text:span><text:span text:style-name="T259">高嘉瑜</text:span><text:span text:style-name="T260">、</text:span><text:span text:style-name="T261">邱顯智、</text:span><text:span text:style-name="T262">張其祿</text:span><text:span text:style-name="T263">、</text:span><text:span text:style-name="T264">賴惠員</text:span><text:span text:style-name="T265">、</text:span><text:span text:style-name="T266">羅美玲</text:span><text:span text:style-name="T267">及孔文吉</text:span><text:span text:style-name="T268">等</text:span><text:span text:style-name="T269">2</text:span><text:span text:style-name="T270">2</text:span><text:span text:style-name="T271">人提出質詢，均經</text:span><text:span text:style-name="T272">行政院環境保護署署長張子敬</text:span><text:span text:style-name="T273">暨各相關主管等即席答復。委員</text:span><text:span text:style-name="T274">林楚茵</text:span><text:span text:style-name="T275">、</text:span><text:span text:style-name="T276">楊瓊瓔</text:span><text:span text:style-name="T277">、</text:span><text:span text:style-name="T278">廖婉汝</text:span><text:span text:style-name="T279">及劉建國</text:span><text:span text:style-name="T280">所提書面質詢，列入紀錄刊登公報。</text:span><text:span text:style-name="T281">）</text:span></text:p>
      <text:h text:style-name="P282" text:outline-level="4">決定：</text:h>
      <text:p text:style-name="P283">一、報告及詢答完畢。</text:p>
      <text:p text:style-name="P284"><text:span text:style-name="T285">二、委員質詢未及答復或請補充資料者，請相關機關於2週內答復，委員另要求期限者，從其所定。</text:span></text:p>
      <text:p text:style-name="P286"><text:span text:style-name="T28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indows 使用者</dc:creator>
    <meta:creation-date>2022-03-22T00:40:00Z</meta:creation-date>
    <dc:date>2022-03-22T00:40:00Z</dc:date>
    <meta:print-date>2022-03-14T06:2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102" meta:row-count="7" meta:non-whitespace-character-count="940"/>
  </office:meta>
</office:document-meta>
</file>