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超連結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17立法委員劉櫂豪新聞稿</text:p>
      <text:p text:style-name="P27">劉櫂豪要求工程會建立修樹的標準<text:s/>東部海岸線侵蝕未雨綢繆提出因應辦法</text:p>
      <text:p text:style-name="P28"/>
      <text:p text:style-name="P29"><text:s text:c="4"/>劉櫂豪委員今(17)日在立法院交通委員會，質詢行政院公共工程委員會吳澤成主委，針對路樹修剪與維護目前無統一規範，期望由工程會來訂定樹木修剪與維護的全國統一規範，另外對於東部海岸線的侵蝕，對公鐵路運輸造成安全疑慮，要求工程會應未雨綢繆，提出相關因應對策。</text:p>
      <text:p text:style-name="P30"/>
      <text:p text:style-name="P31"><text:s text:c="4"/>劉櫂豪說明，台灣許多機關與地方都有種樹，颱風季來臨前都需要做修剪與照顧，但就路樹的修剪與維護，目前無全國統一規範指導，僅各機關有自行訂定的作業規定，但因每個公部門專業程度不同，執行落差大，造成許多路樹都有被齊頭式修剪，不僅外觀不佳，也會造成路樹的傷害。去年七月，卑南鄉賓朗村的綠色隧道，就有許多民眾陳情反應，路樹的修剪方式不佳。劉櫂豪強調對於路樹的修剪與養護，應有一套全國統一規範，並透過訓練課程推廣，讓更多單位來了解。吳澤成主委說明，目前工程會與農委會已經有建立路樹修剪養護的規範與指導，工程會會加強努力辦理執行。</text:p>
      <text:p text:style-name="P32"/>
      <text:p text:style-name="P33"><text:s text:c="4"/>劉櫂豪說明，東部海岸線侵蝕嚴重，陸地持續減縮，對公路及鐵路運輸都有安全的疑慮，尤其南迴線緊鄰海岸線，需要及早做出因應對策。目前水利署與公路總局已有在做監測，劉櫂豪要求工程會要長期持續關注此事，跨部會來研議合作，並提出因應辦法，維護民眾的生命財產安全。吳澤成主委允諾會盡速辦理。</text:p>
      <text:p text:style-name="P34"/>
      <text:p text:style-name="內文"><text:span text:style-name="T35">本日質詢連結：</text:span><text:a xlink:href="https://www.youtube.com/watch?v=Ojq1lQYtPGs" office:target-frame-name="_top" xlink:show="replace"><text:span text:style-name="T36">https://www.youtube.com/watch?v=Ojq1lQYtPGs</text:span></text:a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3-22T01:20:00Z</meta:creation-date>
    <dc:date>2022-03-22T01:2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