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justify"/>
      <style:text-properties style:font-name="Times New Roman"/>
    </style:style>
    <style:style style:name="P29" style:parent-style-name="內文" style:family="paragraph">
      <style:paragraph-properties fo:text-align="justify"/>
      <style:text-properties style:font-name="Times New Roman"/>
    </style:style>
    <style:style style:name="P30" style:parent-style-name="內文" style:family="paragraph">
      <style:paragraph-properties fo:text-align="justify"/>
      <style:text-properties style:font-name="Times New Roman"/>
    </style:style>
    <style:style style:name="P31" style:parent-style-name="內文" style:family="paragraph">
      <style:paragraph-properties fo:text-align="justify"/>
      <style:text-properties style:font-name="Times New Roman"/>
    </style:style>
    <style:style style:name="P32" style:parent-style-name="內文" style:family="paragraph">
      <style:paragraph-properties fo:text-align="justify"/>
      <style:text-properties style:font-name="Times New Roman"/>
    </style:style>
    <style:style style:name="P33" style:parent-style-name="內文" style:family="paragraph">
      <style:paragraph-properties fo:text-align="justify"/>
      <style:text-properties style:font-name="Times New Roman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319立法委員劉櫂豪新聞稿</text:p>
      <text:p text:style-name="P27">劉櫂豪邀賴清德副總統視察台東體中選手訓練情形<text:s text:c="2"/>為學生加油打氣</text:p>
      <text:p text:style-name="P28"/>
      <text:p text:style-name="P29"><text:s text:c="4"/>劉櫂豪立委今（19）日邀請副總統賴清德來台東視察，上午抵達志航基地後隨即前往台東體育中學在陳明志校長陪同下，了解全中運選手的訓練情形，並為學生加油打氣，賴副總統與劉櫂豪立委，也特別體驗一下過去學生時代的體育活動，包含體驗射箭、棒球傳接球以及與女足選手踢球，並祝福選手們能獲得好成績，更一同鼓勵選手是台東之光，也是屬於台灣的榮耀，藉由體育讓世界看見台灣。結束體中行程後，再前往南清宮參拜，為國運祈福。</text:p>
      <text:p text:style-name="P30"/>
      <text:p text:style-name="P31"><text:s text:c="4"/>劉櫂豪表示，台東體育中學為台灣培育出許多運動人才，過去也積極協助該校爭取體育署補助4200萬整建田徑場，讓學生有安全且優質的運動設施及環境。由於111年度全國中等學校運動會即將在花蓮舉辦，此次賴副總統視察台東體中，特別了解關切選手訓練情形，包含五人制足球、柔道、射箭、棒球等項目，並為學生加油打氣；賴清德副總統及劉櫂豪立委親自體驗射箭、棒球以及與女足選手一起踢球，體驗一下學生時代的體育活動，也鼓勵選手們，能以平常心參與全中運競賽，盼能獲得好成績。賴清德副總統表示，藉由體育讓選手有追求夢想的機會，強健體魄，讓世界看到台灣，劉櫂豪相當認同，也鼓勵學生，表現不只對自己重要，也是台東之光，屬於台灣的榮耀，更提到棒球是我們台灣人共同的情感凝聚，賴清德副總統與劉櫂豪也一起和棒球選手肩搭著肩圍圈喊聲，由選手族語吟唱，跳舞為比賽祈福。</text:p>
      <text:p text:style-name="P32"/>
      <text:p text:style-name="P33"><text:s text:c="4"/>賴清德副總統及劉櫂豪立委隨即前往台東市南清宮參拜，劉櫂豪特別感謝賴清德副總統專程蒞臨南清宮，也特別感謝副總統率領企業家去年來到台東認購鳳梨釋迦，賴清德副總統也強調政府會與農民站在一起。</text:p>
      <text:p text:style-name="P34"/>
      <text:p text:style-name="P35"><text:span text:style-name="T36"><text:s text:c="4"/></text:span><text:span text:style-name="T37">去年賴清德副總統率領企業家來到台東認購鳳梨釋迦，也到太麻里為鳳梨釋迦授粉，如今鳳梨釋迦已經結果，太麻里地區農會總幹事莊慶輝特地將鳳梨釋迦致贈給賴清德副總統，感謝副總統的關心與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3-22T01:20:00Z</meta:creation-date>
    <dc:date>2022-03-22T01:2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