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 text:list-level-position-and-space-mode="label-alignment">
          <style:list-level-label-alignment text:label-followed-by="listtab" fo:margin-left="1.0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 text:list-level-position-and-space-mode="label-alignment">
          <style:list-level-label-alignment text:label-followed-by="nothing" fo:margin-left="1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3.2381in" text:min-label-width="0.3333in" text:list-level-position-and-space-mode="label-alignment">
          <style:list-level-label-alignment text:label-followed-by="listtab" fo:margin-left="13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5715in" text:min-label-width="0.3333in" text:list-level-position-and-space-mode="label-alignment">
          <style:list-level-label-alignment text:label-followed-by="listtab" fo:margin-left="13.9048in" fo:text-indent="-0.3333in"/>
        </style:list-level-properties>
      </text:list-level-style-number>
      <text:list-level-style-number text:level="4" style:num-suffix="." style:num-format="1">
        <style:list-level-properties text:space-before="13.9048in" text:min-label-width="0.3333in" text:list-level-position-and-space-mode="label-alignment">
          <style:list-level-label-alignment text:label-followed-by="listtab" fo:margin-left="14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4.2381in" text:min-label-width="0.3333in" text:list-level-position-and-space-mode="label-alignment">
          <style:list-level-label-alignment text:label-followed-by="listtab" fo:margin-left="14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5715in" text:min-label-width="0.3333in" text:list-level-position-and-space-mode="label-alignment">
          <style:list-level-label-alignment text:label-followed-by="listtab" fo:margin-left="14.9048in" fo:text-indent="-0.3333in"/>
        </style:list-level-properties>
      </text:list-level-style-number>
      <text:list-level-style-number text:level="7" style:num-suffix="." style:num-format="1">
        <style:list-level-properties text:space-before="14.9048in" text:min-label-width="0.3333in" text:list-level-position-and-space-mode="label-alignment">
          <style:list-level-label-alignment text:label-followed-by="listtab" fo:margin-left="15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5.2381in" text:min-label-width="0.3333in" text:list-level-position-and-space-mode="label-alignment">
          <style:list-level-label-alignment text:label-followed-by="listtab" fo:margin-left="15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5715in" text:min-label-width="0.3333in" text:list-level-position-and-space-mode="label-alignment">
          <style:list-level-label-alignment text:label-followed-by="listtab" fo:margin-left="15.9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nothing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 text:list-level-position-and-space-mode="label-alignment">
          <style:list-level-label-alignment text:label-followed-by="nothing" fo:margin-left="0.252in" fo:text-indent="0in"/>
        </style:list-level-properties>
      </text:list-level-style-number>
      <text:list-level-style-number text:level="2" style:num-suffix="、" style:num-format="甲, 乙, 丙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4" style:num-suffix="." style:num-format="1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7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/>
    </style:style>
    <style:style style:name="T17" style:parent-style-name="預設段落字型" style:family="text">
      <style:text-properties style:font-name="標楷體" fo:color="#000000" fo:letter-spacing="-0.0027in" style:font-size-complex="16pt"/>
    </style:style>
    <style:style style:name="T18" style:parent-style-name="預設段落字型" style:family="text">
      <style:text-properties style:font-name="標楷體" fo:color="#000000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P27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28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P47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48" style:parent-style-name="預設段落字型" style:family="text">
      <style:text-properties style:font-name="標楷體" fo:font-weight="bold" style:font-weight-asian="bold" style:font-size-complex="16pt"/>
    </style:style>
    <style:style style:name="T49" style:parent-style-name="預設段落字型" style:family="text">
      <style:text-properties style:font-name="標楷體" fo:font-weight="bold" style:font-weight-asian="bold" style:font-size-complex="16pt"/>
    </style:style>
    <style:style style:name="T50" style:parent-style-name="預設段落字型" style:family="text">
      <style:text-properties style:font-name="標楷體" fo:font-weight="bold" style:font-weight-asian="bold" style:font-size-complex="16pt"/>
    </style:style>
    <style:style style:name="T51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2" style:parent-style-name="內文" style:family="paragraph">
      <style:paragraph-properties style:punctuation-wrap="simple" fo:text-align="justify" fo:line-height="0.3472in" fo:margin-right="0.2305in">
        <style:tab-stops>
          <style:tab-stop style:type="left" style:position="2.0805in"/>
          <style:tab-stop style:type="left" style:position="2.9847in"/>
          <style:tab-stop style:type="left" style:position="3.9375in"/>
          <style:tab-stop style:type="left" style:position="4.8236in"/>
        </style:tab-stops>
      </style:paragraph-properties>
      <style:text-properties style:font-name="標楷體" fo:color="#000000" style:font-size-complex="16pt"/>
    </style:style>
    <style:style style:name="P53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style:letter-kerning="false" style:font-size-complex="16pt"/>
    </style:style>
    <style:style style:name="T56" style:parent-style-name="預設段落字型" style:family="text">
      <style:text-properties style:font-name="標楷體" style:letter-kerning="false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letter-kerning="false" style:font-size-complex="16pt"/>
    </style:style>
    <style:style style:name="T62" style:parent-style-name="預設段落字型" style:family="text">
      <style:text-properties style:font-name="標楷體" style:letter-kerning="false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fo:letter-spacing="-0.0138in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fo:letter-spacing="0.0083in" style:letter-kerning="false" style:font-size-complex="16pt"/>
    </style:style>
    <style:style style:name="T74" style:parent-style-name="預設段落字型" style:family="text">
      <style:text-properties style:font-name="標楷體" fo:letter-spacing="0.0083in" style:letter-kerning="false" style:font-size-complex="16pt"/>
    </style:style>
    <style:style style:name="T75" style:parent-style-name="預設段落字型" style:family="text">
      <style:text-properties style:font-name="標楷體" fo:letter-spacing="0.0048in" style:letter-kerning="false" style:font-size-complex="16pt"/>
    </style:style>
    <style:style style:name="P76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444in"/>
          <style:tab-stop style:type="left" style:position="1.8666in"/>
          <style:tab-stop style:type="left" style:position="2.8069in"/>
          <style:tab-stop style:type="left" style:position="3.693in"/>
        </style:tab-stops>
      </style:paragraph-properties>
    </style:style>
    <style:style style:name="T77" style:parent-style-name="預設段落字型" style:family="text">
      <style:text-properties style:font-name="標楷體" fo:font-weight="bold" style:font-weight-asian="bold" style:font-size-complex="16pt"/>
    </style:style>
    <style:style style:name="T78" style:parent-style-name="預設段落字型" style:family="text">
      <style:text-properties style:font-name="標楷體" fo:font-weight="bold" style:font-weight-asian="bold" style:font-size-complex="16pt"/>
    </style:style>
    <style:style style:name="T79" style:parent-style-name="預設段落字型" style:family="text">
      <style:text-properties style:font-name="標楷體" fo:font-weight="bold" style:font-weight-asian="bold" style:font-size-complex="16pt"/>
    </style:style>
    <style:style style:name="T80" style:parent-style-name="預設段落字型" style:family="text">
      <style:text-properties style:font-name="標楷體" fo:font-weight="bold" style:font-weight-asian="bold" fo:color="#FF0000" style:font-size-complex="16pt"/>
    </style:style>
    <style:style style:name="P81" style:parent-style-name="報告事項" style:family="paragraph">
      <style:paragraph-properties fo:text-align="justify" fo:margin-top="0.1013in" fo:margin-left="1.1541in" fo:text-indent="-1.1541in">
        <style:tab-stops/>
      </style:paragraph-properties>
      <style:text-properties style:font-name="標楷體" style:font-size-complex="16pt"/>
    </style:style>
    <style:style style:name="P82" style:parent-style-name="報告事項" style:family="paragraph">
      <style:paragraph-properties fo:margin-top="0.1013in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weight-complex="bold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P89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0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1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92" style:parent-style-name="內文" style:family="paragraph">
      <style:paragraph-properties fo:line-height="0.3055in" fo:margin-left="1.1541in">
        <style:tab-stops/>
      </style:paragraph-properties>
    </style:style>
    <style:style style:name="T93" style:parent-style-name="預設段落字型" style:family="text">
      <style:text-properties style:font-name="標楷體" style:font-weight-complex="bold" style:font-size-complex="14pt"/>
    </style:style>
    <style:style style:name="T94" style:parent-style-name="預設段落字型" style:family="text">
      <style:text-properties style:font-name="標楷體" style:font-weight-complex="bold" style:font-size-complex="14pt"/>
    </style:style>
    <style:style style:name="P9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7" style:parent-style-name="報告事項" style:family="paragraph">
      <style:paragraph-properties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language-asian="zh" style:country-asian="HK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P101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02" style:parent-style-name="預設段落字型" style:family="text">
      <style:text-properties style:font-name="標楷體" fo:font-weight="bold" style:font-weight-asian="bold"/>
    </style:style>
    <style:style style:name="T103" style:parent-style-name="預設段落字型" style:family="text">
      <style:text-properties style:font-name="標楷體"/>
    </style:style>
    <style:style style:name="P104" style:parent-style-name="內文" style:family="paragraph">
      <style:paragraph-properties style:snap-to-layout-grid="false" fo:text-align="justify" fo:line-height="0.3472in" fo:margin-left="0.3875in" fo:text-indent="-0.3875in">
        <style:tab-stops>
          <style:tab-stop style:type="left" style:position="1.3625in"/>
        </style:tab-stops>
      </style:paragraph-properties>
    </style:style>
    <style:style style:name="T105" style:parent-style-name="預設段落字型" style:family="text">
      <style:text-properties style:font-name="標楷體" style:language-asian="zh" style:country-asian="HK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 style:language-asian="zh" style:country-asian="HK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P147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48" style:parent-style-name="內文" style:list-style-name="LFO30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49" style:parent-style-name="預設段落字型" style:family="text">
      <style:text-properties style:font-name="標楷體" fo:color="#000000"/>
    </style:style>
    <style:style style:name="P150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style:font-weight-complex="bold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P162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63" style:parent-style-name="內文" style:family="paragraph">
      <style:paragraph-properties fo:widows="2" fo:orphans="2" style:punctuation-wrap="simple" style:text-autospace="none" fo:text-align="justify"/>
    </style:style>
    <style:style style:name="T164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5</text:span><text:span text:style-name="T9">會期經濟委員會第</text:span><text:span text:style-name="T10">7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1年3月</text:span><text:span text:style-name="T17">21日（星期一</text:span><text:span text:style-name="T18">）</text:span><text:span text:style-name="T19">上午9時</text:span><text:span text:style-name="T20">3分</text:span><text:span text:style-name="T21">至下午</text:span><text:span text:style-name="T22">2</text:span><text:span text:style-name="T23">時</text:span><text:span text:style-name="T24">1</text:span><text:span text:style-name="T25">4</text:span><text:span text:style-name="T26">分</text:span></text:p>
      <text:p text:style-name="P27">地　　點：紅樓101會議室</text:p>
      <text:p text:style-name="P28"><text:span text:style-name="T29">出</text:span><text:span text:style-name="T30">席委員：</text:span><text:span text:style-name="T31">林岱樺　</text:span><text:span text:style-name="T32">邱議瑩　楊瓊瓔　</text:span><text:span text:style-name="T33">高虹安　</text:span><text:span text:style-name="T34">陳亭妃　謝衣鳯　</text:span><text:span text:style-name="T35">邱顯智　</text:span><text:span text:style-name="T36">孔文吉　</text:span><text:span text:style-name="T37">蘇震清　</text:span><text:span text:style-name="T38">邱志偉</text:span><text:span text:style-name="T39">　</text:span><text:span text:style-name="T40">蘇治芬　</text:span><text:span text:style-name="T41">呂</text:span><text:span text:style-name="T42">玉玲　</text:span><text:span text:style-name="T43">陳超明</text:span><text:span text:style-name="T44">　</text:span><text:span text:style-name="T45">賴瑞隆　</text:span><text:span text:style-name="T46">　</text:span></text:p>
      <text:p text:style-name="P47"><text:span text:style-name="T48">委員出席</text:span><text:span text:style-name="T49">14</text:span><text:span text:style-name="T50">人</text:span><text:span text:style-name="T51">　　　　　</text:span></text:p>
      <text:p text:style-name="P52">請假委員：陳明文</text:p>
      <text:p text:style-name="P53"><text:span text:style-name="T54">列席委員：</text:span><text:span text:style-name="T55">曾銘宗　</text:span><text:span text:style-name="T56">陳歐珀　葉毓蘭　</text:span><text:span text:style-name="T57">劉世芳　</text:span><text:span text:style-name="T58">羅美玲</text:span><text:span text:style-name="T59">　</text:span><text:span text:style-name="T60">蘇巧慧　</text:span><text:span text:style-name="T61">陳椒華　</text:span><text:span text:style-name="T62">邱臣遠　洪孟楷</text:span><text:span text:style-name="T63">　</text:span><text:span text:style-name="T64">鄭天財Sra Kacaw</text:span><text:span text:style-name="T65">　</text:span><text:span text:style-name="T66">林德福　</text:span><text:span text:style-name="T67">王婉諭</text:span><text:span text:style-name="T68">　</text:span><text:span text:style-name="T69">李德維</text:span><text:span text:style-name="T70">　高嘉瑜　何欣純　</text:span><text:span text:style-name="T71">翁重鈞</text:span><text:span text:style-name="T72">　張其祿　</text:span><text:span text:style-name="T73">李貴敏　羅明才　王美惠　鍾佳濱　蔡易餘　</text:span><text:span text:style-name="T74">劉建</text:span><text:span text:style-name="T75">國</text:span></text:p>
      <text:p text:style-name="P76"><text:span text:style-name="T77">委員列席</text:span><text:span text:style-name="T78">23</text:span><text:span text:style-name="T79">人</text:span><text:span text:style-name="T80">　　　　　　　　　　</text:span></text:p>
      <text:p text:style-name="P81">列席人員：行政院農業委員會主任委員陳吉仲暨相關人員</text:p>
      <text:p text:style-name="P82"><text:span text:style-name="T83">主</text:span><text:span text:style-name="T84">　　</text:span><text:span text:style-name="T85">席：</text:span><text:span text:style-name="T86">謝</text:span><text:span text:style-name="T87">召集委員</text:span><text:span text:style-name="T88">衣鳯</text:span></text:p>
      <text:p text:style-name="P89">專門委員：程谷川</text:p>
      <text:p text:style-name="P90">主任秘書：黃素惠</text:p>
      <text:p text:style-name="P91">紀　　錄：簡任秘書　汪治國　　　　簡任編審　　黃殿偉</text:p>
      <text:p text:style-name="P92"><text:span text:style-name="T93">科　　長　葉　蘭　　　　專　　員　　</text:span><text:span text:style-name="T94">余俊緯</text:span></text:p>
      <text:p text:style-name="P95"/>
      <text:p text:style-name="P96">報告事項</text:p>
      <text:p text:style-name="P97"><text:span text:style-name="T98">一</text:span><text:span text:style-name="T99">、</text:span><text:span text:style-name="T100">宣讀上次會議議事錄。</text:span></text:p>
      <text:p text:style-name="P101"><text:span text:style-name="T102">決定：</text:span><text:span text:style-name="T103">確定。</text:span></text:p>
      <text:p text:style-name="P104"><text:span text:style-name="T105">二</text:span><text:span text:style-name="T106">、</text:span><text:span text:style-name="T107">邀請</text:span><text:span text:style-name="T108">行政院</text:span><text:span text:style-name="T109">農業委員會主任委員</text:span><text:span text:style-name="T110">針對「國際重要原物料價格上漲，造成農產品供需失衡，政府因應之道</text:span><text:span text:style-name="T111">」進行報告</text:span><text:span text:style-name="T112">，</text:span><text:span text:style-name="T113">並備質詢</text:span><text:span text:style-name="T114">。</text:span></text:p>
      <text:p text:style-name="P115"><text:span text:style-name="T116">（</text:span><text:span text:style-name="T117">行政院農業委員會主任委員陳吉仲</text:span><text:span text:style-name="T118">報告後，委員</text:span><text:span text:style-name="T119">林岱樺、</text:span><text:span text:style-name="T120">邱議瑩、楊瓊瓔、</text:span><text:span text:style-name="T121">高虹安、</text:span><text:span text:style-name="T122">陳亭妃、謝衣鳯、邱顯</text:span><text:span text:style-name="T123">智</text:span><text:span text:style-name="T124">、孔文吉、</text:span><text:span text:style-name="T125">蘇治芬、賴瑞隆、</text:span><text:span text:style-name="T126">蘇震清、</text:span><text:span text:style-name="T127">呂玉玲、</text:span><text:span text:style-name="T128">陳超明、</text:span><text:span text:style-name="T129">邱志偉</text:span><text:span text:style-name="T130">、</text:span><text:span text:style-name="T131">曾銘宗、</text:span><text:span text:style-name="T132">邱臣遠、</text:span><text:soft-page-break/><text:span text:style-name="T133">林德福、</text:span><text:span text:style-name="T134">羅美玲、</text:span><text:span text:style-name="T135">陳椒華</text:span><text:span text:style-name="T136">、</text:span><text:span text:style-name="T137">高嘉瑜、</text:span><text:span text:style-name="T138">王婉諭、</text:span><text:span text:style-name="T139">張其祿</text:span><text:span text:style-name="T140">及</text:span><text:span text:style-name="T141">羅明才</text:span><text:span text:style-name="T142">等</text:span><text:span text:style-name="T143">23</text:span><text:span text:style-name="T144">人提出質詢，均由</text:span><text:span text:style-name="T145">行政院農業委員會主任委員陳吉仲</text:span><text:span text:style-name="T146">暨相關人員即席答復。）</text:span></text:p>
      <text:p text:style-name="P147">決定：</text:p>
      <text:list text:style-name="LFO30" text:continue-numbering="true">
        <text:list-item>
          <text:p text:style-name="P148"><text:span text:style-name="T149">登記發言委員除不在場者外，其餘均已發言完畢，詢答結束。</text:span></text:p>
        </text:list-item>
        <text:list-item>
          <text:p text:style-name="P150"><text:span text:style-name="T151">委員</text:span><text:span text:style-name="T152">陳明文</text:span><text:span text:style-name="T153">、</text:span><text:span text:style-name="T154">李貴</text:span><text:span text:style-name="T155">敏</text:span><text:span text:style-name="T156">、</text:span><text:span text:style-name="T157">廖婉汝</text:span><text:span text:style-name="T158">及</text:span><text:span text:style-name="T159">鍾</text:span><text:span text:style-name="T160">佳濱</text:span><text:span text:style-name="T161">所提書面質詢列入紀錄，刊登公報。</text:span></text:p>
        </text:list-item>
        <text:list-item>
          <text:p text:style-name="P162">書面質詢和未及答復部分請相關單位於1週內以書面答復並副知本會。</text:p>
        </text:list-item>
      </text:list>
      <text:p text:style-name="P163"><text:span text:style-name="T16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font-name="Times New Roman" style:font-name-complex="Times New Roman" fo:language="en" fo:country="U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 text:list-level-position-and-space-mode="label-alignment">
          <style:list-level-label-alignment text:label-followed-by="listtab" fo:margin-left="1.0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 text:list-level-position-and-space-mode="label-alignment">
          <style:list-level-label-alignment text:label-followed-by="nothing" fo:margin-left="1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3.2381in" text:min-label-width="0.3333in" text:list-level-position-and-space-mode="label-alignment">
          <style:list-level-label-alignment text:label-followed-by="listtab" fo:margin-left="13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5715in" text:min-label-width="0.3333in" text:list-level-position-and-space-mode="label-alignment">
          <style:list-level-label-alignment text:label-followed-by="listtab" fo:margin-left="13.9048in" fo:text-indent="-0.3333in"/>
        </style:list-level-properties>
      </text:list-level-style-number>
      <text:list-level-style-number text:level="4" style:num-suffix="." style:num-format="1">
        <style:list-level-properties text:space-before="13.9048in" text:min-label-width="0.3333in" text:list-level-position-and-space-mode="label-alignment">
          <style:list-level-label-alignment text:label-followed-by="listtab" fo:margin-left="14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4.2381in" text:min-label-width="0.3333in" text:list-level-position-and-space-mode="label-alignment">
          <style:list-level-label-alignment text:label-followed-by="listtab" fo:margin-left="14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5715in" text:min-label-width="0.3333in" text:list-level-position-and-space-mode="label-alignment">
          <style:list-level-label-alignment text:label-followed-by="listtab" fo:margin-left="14.9048in" fo:text-indent="-0.3333in"/>
        </style:list-level-properties>
      </text:list-level-style-number>
      <text:list-level-style-number text:level="7" style:num-suffix="." style:num-format="1">
        <style:list-level-properties text:space-before="14.9048in" text:min-label-width="0.3333in" text:list-level-position-and-space-mode="label-alignment">
          <style:list-level-label-alignment text:label-followed-by="listtab" fo:margin-left="15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5.2381in" text:min-label-width="0.3333in" text:list-level-position-and-space-mode="label-alignment">
          <style:list-level-label-alignment text:label-followed-by="listtab" fo:margin-left="15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5715in" text:min-label-width="0.3333in" text:list-level-position-and-space-mode="label-alignment">
          <style:list-level-label-alignment text:label-followed-by="listtab" fo:margin-left="15.9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nothing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 text:list-level-position-and-space-mode="label-alignment">
          <style:list-level-label-alignment text:label-followed-by="nothing" fo:margin-left="0.252in" fo:text-indent="0in"/>
        </style:list-level-properties>
      </text:list-level-style-number>
      <text:list-level-style-number text:level="2" style:num-suffix="、" style:num-format="甲, 乙, 丙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4" style:num-suffix="." style:num-format="1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7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3-23T02:20:00Z</meta:creation-date>
    <dc:date>2022-03-23T02:20:00Z</dc:date>
    <meta:print-date>2022-03-21T06:4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08" meta:character-count="728" meta:row-count="5" meta:non-whitespace-character-count="621"/>
  </office:meta>
</office:document-meta>
</file>