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下內文縮2" style:family="paragraph">
      <style:paragraph-properties fo:margin-left="0.5902in" fo:text-indent="0.3937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內文" style:family="paragraph">
      <style:paragraph-properties fo:text-align="start" fo:margin-top="0.0715in" fo:line-height="0.1944in" fo:margin-left="-0.002in" fo:margin-right="-0.1965in" fo:text-indent="0.1006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0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20" style:parent-style-name="預設段落字型" style:family="text">
      <style:text-properties style:font-name-complex="新細明體" fo:font-size="12pt" style:font-size-asian="12pt" style:font-size-complex="12pt"/>
    </style:style>
    <style:style style:name="P121" style:parent-style-name="內文" style:family="paragraph">
      <style:paragraph-properties fo:text-align="end" fo:line-height="0.1944in" fo:margin-left="-0.002in" fo:text-indent="0.086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22" style:parent-style-name="預設段落字型" style:family="text">
      <style:text-properties style:font-name-complex="新細明體" fo:font-size="12pt" style:font-size-asian="12pt" style:font-size-complex="12pt"/>
    </style:style>
    <style:style style:name="T123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124" style:parent-style-name="預設段落字型" style:family="text">
      <style:text-properties style:font-name-complex="新細明體" fo:font-size="12pt" style:font-size-asian="12pt" style:font-size-complex="12pt"/>
    </style:style>
    <style:style style:name="T125" style:parent-style-name="預設段落字型" style:family="text">
      <style:text-properties style:font-name-complex="新細明體" fo:font-size="12pt" style:font-size-asian="12pt" style:font-size-complex="12pt"/>
    </style:style>
    <style:style style:name="TableColumn127" style:family="table-column">
      <style:table-column-properties style:column-width="0.6888in" style:use-optimal-column-width="false"/>
    </style:style>
    <style:style style:name="TableColumn128" style:family="table-column">
      <style:table-column-properties style:column-width="0.7625in" style:use-optimal-column-width="false"/>
    </style:style>
    <style:style style:name="TableColumn129" style:family="table-column">
      <style:table-column-properties style:column-width="0.7631in" style:use-optimal-column-width="false"/>
    </style:style>
    <style:style style:name="TableColumn130" style:family="table-column">
      <style:table-column-properties style:column-width="0.7631in" style:use-optimal-column-width="false"/>
    </style:style>
    <style:style style:name="TableColumn131" style:family="table-column">
      <style:table-column-properties style:column-width="0.7631in" style:use-optimal-column-width="false"/>
    </style:style>
    <style:style style:name="TableColumn132" style:family="table-column">
      <style:table-column-properties style:column-width="0.7541in" style:use-optimal-column-width="false"/>
    </style:style>
    <style:style style:name="TableColumn133" style:family="table-column">
      <style:table-column-properties style:column-width="0.6236in" style:use-optimal-column-width="false"/>
    </style:style>
    <style:style style:name="TableColumn134" style:family="table-column">
      <style:table-column-properties style:column-width="0.6888in" style:use-optimal-column-width="false"/>
    </style:style>
    <style:style style:name="Table126" style:family="table">
      <style:table-properties style:width="5.8076in" fo:margin-left="0.1368in" table:align="left"/>
    </style:style>
    <style:style style:name="TableRow135" style:family="table-row">
      <style:table-row-properties style:min-row-height="0.1631in"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37" style:parent-style-name="表格內文14行高" style:family="paragraph">
      <style:paragraph-properties fo:text-align="end" fo:margin-left="0.45in" fo:margin-right="-0.0395in" fo:text-indent="-0.45in">
        <style:tab-stops/>
      </style:paragraph-properties>
      <style:text-properties style:font-size-complex="12pt" style:language-asian="zh" style:country-asian="HK"/>
    </style:style>
    <style:style style:name="P138" style:parent-style-name="表格內文14行高" style:family="paragraph">
      <style:paragraph-properties fo:margin-left="0.45in" fo:margin-right="-0.0395in" fo:text-indent="-0.45in">
        <style:tab-stops/>
      </style:paragraph-properties>
      <style:text-properties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40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142" style:parent-style-name="表格內文14行高" style:family="paragraph">
      <style:paragraph-properties fo:text-align="center" fo:margin-left="0.4222in" fo:text-indent="-0.4222in">
        <style:tab-stops/>
      </style:paragraph-properties>
      <style:text-properties fo:letter-spacing="-0.0069in" style:font-size-complex="12pt"/>
    </style:style>
    <style:style style:name="P143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44" style:parent-style-name="預設段落字型" style:family="text">
      <style:text-properties fo:letter-spacing="-0.0069in" style:font-size-complex="12pt" style:language-asian="zh" style:country-asian="HK"/>
    </style:style>
    <style:style style:name="T145" style:parent-style-name="預設段落字型" style:family="text">
      <style:text-properties fo:letter-spacing="-0.0069in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47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48" style:parent-style-name="預設段落字型" style:family="text">
      <style:text-properties fo:letter-spacing="-0.0069in" style:font-size-complex="12pt" style:language-asian="zh" style:country-asian="HK"/>
    </style:style>
    <style:style style:name="T149" style:parent-style-name="預設段落字型" style:family="text">
      <style:text-properties fo:letter-spacing="-0.0069in" style:font-size-complex="12pt"/>
    </style:style>
    <style:style style:name="T150" style:parent-style-name="預設段落字型" style:family="text">
      <style:text-properties fo:letter-spacing="-0.0069in" style:font-size-complex="12pt" style:language-asian="zh" style:country-asian="HK"/>
    </style:style>
    <style:style style:name="TableRow151" style:family="table-row">
      <style:table-row-properties style:min-row-height="0.1395in" style:use-optimal-row-height="false"/>
    </style:style>
    <style:style style:name="P152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/>
    </style:style>
    <style:style style:name="TableCell153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54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55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5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7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58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59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60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61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P162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63" style:family="table-cell">
      <style:table-cell-properties fo:border="0.0104in solid #000000" fo:padding-top="0in" fo:padding-left="0.0069in" fo:padding-bottom="0in" fo:padding-right="0.0069in"/>
    </style:style>
    <style:style style:name="P164" style:parent-style-name="表格內文14行高" style:family="paragraph">
      <style:paragraph-properties fo:text-align="center" fo:margin-left="-0.0319in" fo:text-indent="0.0319in">
        <style:tab-stops/>
      </style:paragraph-properties>
    </style:style>
    <style:style style:name="T165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166" style:parent-style-name="預設段落字型" style:family="text">
      <style:text-properties style:font-name-complex="新細明體" fo:letter-spacing="-0.0069in" style:letter-kerning="false" style:font-size-complex="12pt"/>
    </style:style>
    <style:style style:name="P167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6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9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70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P171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173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P174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77" style:parent-style-name="表格內文14行高" style:family="paragraph">
      <style:paragraph-properties fo:margin-left="0.45in" fo:text-indent="-0.45in">
        <style:tab-stops/>
      </style:paragraph-properties>
    </style:style>
    <style:style style:name="T178" style:parent-style-name="預設段落字型" style:family="text">
      <style:text-properties style:font-size-complex="12pt" style:language-asian="zh" style:country-asian="HK"/>
    </style:style>
    <style:style style:name="TableCell179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8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3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8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7" style:family="table-cell">
      <style:table-cell-properties fo:border="0.0104in solid #000000" fo:padding-top="0in" fo:padding-left="0.0069in" fo:padding-bottom="0in" fo:padding-right="0.0069in"/>
    </style:style>
    <style:style style:name="P18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8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9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95" style:parent-style-name="表格內文14行高" style:family="paragraph">
      <style:paragraph-properties fo:margin-left="0.45in" fo:text-indent="-0.45in">
        <style:tab-stops/>
      </style:paragraph-properties>
    </style:style>
    <style:style style:name="T196" style:parent-style-name="預設段落字型" style:family="text">
      <style:text-properties style:font-size-complex="12pt" style:language-asian="zh" style:country-asian="HK"/>
    </style:style>
    <style:style style:name="TableCell197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9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1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20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5" style:family="table-cell">
      <style:table-cell-properties fo:border="0.0104in solid #000000" fo:padding-top="0in" fo:padding-left="0.0069in" fo:padding-bottom="0in" fo:padding-right="0.0069in"/>
    </style:style>
    <style:style style:name="P20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1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13" style:parent-style-name="表格內文14行高" style:family="paragraph">
      <style:paragraph-properties fo:margin-left="0.45in" fo:text-indent="-0.45in">
        <style:tab-stops/>
      </style:paragraph-properties>
    </style:style>
    <style:style style:name="T21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1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1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220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22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224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226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28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P229" style:parent-style-name="表格內文14行高-12" style:family="paragraph">
      <style:paragraph-properties fo:margin-left="-0.002in" fo:text-indent="0.1in">
        <style:tab-stops/>
      </style:paragraph-properties>
    </style:style>
    <style:style style:name="T230" style:parent-style-name="預設段落字型" style:family="text">
      <style:text-properties fo:letter-spacing="normal" style:language-asian="zh" style:country-asian="HK"/>
    </style:style>
    <style:style style:name="T231" style:parent-style-name="預設段落字型" style:family="text">
      <style:text-properties fo:letter-spacing="normal"/>
    </style:style>
    <style:style style:name="T232" style:parent-style-name="預設段落字型" style:family="text">
      <style:text-properties fo:letter-spacing="normal" style:language-asian="zh" style:country-asian="HK"/>
    </style:style>
    <style:style style:name="T233" style:parent-style-name="預設段落字型" style:family="text">
      <style:text-properties fo:letter-spacing="normal" style:language-asian="zh" style:country-asian="HK"/>
    </style:style>
    <style:style style:name="T234" style:parent-style-name="預設段落字型" style:family="text">
      <style:text-properties fo:letter-spacing="normal" style:language-asian="zh" style:country-asian="HK"/>
    </style:style>
    <style:style style:name="T235" style:parent-style-name="預設段落字型" style:family="text">
      <style:text-properties fo:letter-spacing="normal"/>
    </style:style>
    <style:style style:name="T236" style:parent-style-name="預設段落字型" style:family="text">
      <style:text-properties fo:letter-spacing="normal" style:language-asian="zh" style:country-asian="HK"/>
    </style:style>
    <style:style style:name="T237" style:parent-style-name="預設段落字型" style:family="text">
      <style:text-properties fo:letter-spacing="normal"/>
    </style:style>
    <style:style style:name="P238" style:parent-style-name="表格內文14行高-12" style:family="paragraph">
      <style:paragraph-properties fo:margin-left="-0.002in" fo:text-indent="0.1in">
        <style:tab-stops/>
      </style:paragraph-properties>
    </style:style>
    <style:style style:name="T239" style:parent-style-name="預設段落字型" style:family="text">
      <style:text-properties fo:letter-spacing="normal"/>
    </style:style>
    <style:style style:name="T240" style:parent-style-name="預設段落字型" style:family="text">
      <style:text-properties fo:letter-spacing="normal"/>
    </style:style>
    <style:style style:name="T241" style:parent-style-name="預設段落字型" style:family="text">
      <style:text-properties fo:letter-spacing="normal" style:language-asian="zh" style:country-asian="HK"/>
    </style:style>
    <style:style style:name="T242" style:parent-style-name="預設段落字型" style:family="text">
      <style:text-properties fo:letter-spacing="normal"/>
    </style:style>
    <style:style style:name="P243" style:parent-style-name="表格內文14行高-12" style:family="paragraph">
      <style:paragraph-properties fo:margin-left="-0.002in" fo:text-indent="0.075in">
        <style:tab-stops/>
      </style:paragraph-properties>
      <style:text-properties fo:font-size="11pt" style:font-size-asian="11pt" style:font-size-complex="11pt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P251" style:parent-style-name="一下內文縮2" style:family="paragraph">
      <style:paragraph-properties fo:margin-left="0.5902in" fo:text-indent="0.3937in">
        <style:tab-stops/>
      </style:paragraph-properties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P292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29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94" style:parent-style-name="預設段落字型" style:family="text">
      <style:text-properties fo:font-weight="bold" style:font-weight-asian="bold" style:font-weight-complex="bold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98" style:parent-style-name="預設段落字型" style:family="text">
      <style:text-properties fo:font-weight="bold" style:font-weight-asian="bold" style:font-weight-complex="bold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301" style:parent-style-name="預設段落字型" style:family="text">
      <style:text-properties fo:font-weight="bold" style:font-weight-asian="bold" style:font-weight-complex="bold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30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P305" style:parent-style-name="內文" style:family="paragraph">
      <style:paragraph-properties fo:text-align="end" fo:line-height="0.1944in" fo:margin-left="-0.002in" fo:margin-right="-0.0006in" fo:text-indent="0.338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06" style:parent-style-name="預設段落字型" style:family="text">
      <style:text-properties style:font-name-complex="新細明體" fo:font-size="12pt" style:font-size-asian="12pt" style:font-size-complex="12pt"/>
    </style:style>
    <style:style style:name="T307" style:parent-style-name="預設段落字型" style:family="text">
      <style:text-properties style:font-name-complex="新細明體" fo:font-size="12pt" style:font-size-asian="12pt" style:font-size-complex="12pt"/>
    </style:style>
    <style:style style:name="T308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309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310" style:parent-style-name="預設段落字型" style:family="text">
      <style:text-properties style:font-name-complex="新細明體" fo:font-size="12pt" style:font-size-asian="12pt" style:font-size-complex="12pt"/>
    </style:style>
    <style:style style:name="T311" style:parent-style-name="預設段落字型" style:family="text">
      <style:text-properties style:font-name-complex="新細明體" fo:font-size="12pt" style:font-size-asian="12pt" style:font-size-complex="12pt"/>
    </style:style>
    <style:style style:name="TableColumn313" style:family="table-column">
      <style:table-column-properties style:column-width="0.8861in"/>
    </style:style>
    <style:style style:name="TableColumn314" style:family="table-column">
      <style:table-column-properties style:column-width="1.2548in"/>
    </style:style>
    <style:style style:name="TableColumn315" style:family="table-column">
      <style:table-column-properties style:column-width="1.2548in"/>
    </style:style>
    <style:style style:name="TableColumn316" style:family="table-column">
      <style:table-column-properties style:column-width="1.2548in"/>
    </style:style>
    <style:style style:name="TableColumn317" style:family="table-column">
      <style:table-column-properties style:column-width="1.2555in"/>
    </style:style>
    <style:style style:name="Table312" style:family="table">
      <style:table-properties style:width="5.9062in" fo:margin-left="0.0194in" table:align="left"/>
    </style:style>
    <style:style style:name="TableRow318" style:family="table-row">
      <style:table-row-properties style:row-height="0.2756in"/>
    </style:style>
    <style:style style:name="TableCell31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style:language-asian="zh" style:country-asian="HK"/>
    </style:style>
    <style:style style:name="TableCell322" style:family="table-cell">
      <style:table-cell-properties fo:border-top="0.020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Row326" style:family="table-row">
      <style:table-row-properties style:row-height="0.2756in"/>
    </style:style>
    <style:style style:name="P327" style:parent-style-name="表格內文14行高" style:family="paragraph">
      <style:text-properties style:font-name-complex="Calibri" style:font-size-complex="12pt" style:language-asian="zh" style:country-asian="CN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</style:style>
    <style:style style:name="TableRow336" style:family="table-row">
      <style:table-row-properties style:row-height="0.2756in"/>
    </style:style>
    <style:style style:name="TableCell33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row-height="0.2756in"/>
    </style:style>
    <style:style style:name="TableCell34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row-height="0.2756in"/>
    </style:style>
    <style:style style:name="TableCell359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weight="bold" style:font-weight-asian="bold"/>
    </style:style>
    <style:style style:name="TableCell363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weight="bold" style:font-weight-asian="bold"/>
    </style:style>
    <style:style style:name="TableCell365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367" style:parent-style-name="預設段落字型" style:family="text">
      <style:text-properties fo:font-weight="bold" style:font-weight-asian="bold"/>
    </style:style>
    <style:style style:name="TableCell368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P370" style:parent-style-name="表格內文14行高-12" style:family="paragraph">
      <style:paragraph-properties fo:margin-left="-0.002in" fo:text-indent="0.0013in">
        <style:tab-stops/>
      </style:paragraph-properties>
    </style:style>
    <style:style style:name="T371" style:parent-style-name="預設段落字型" style:family="text">
      <style:text-properties fo:letter-spacing="normal"/>
    </style:style>
    <style:style style:name="T372" style:parent-style-name="預設段落字型" style:family="text">
      <style:text-properties fo:letter-spacing="normal" style:language-asian="zh" style:country-asian="HK"/>
    </style:style>
    <style:style style:name="T373" style:parent-style-name="預設段落字型" style:family="text">
      <style:text-properties fo:letter-spacing="normal" style:language-asian="zh" style:country-asian="HK"/>
    </style:style>
    <style:style style:name="T374" style:parent-style-name="預設段落字型" style:family="text">
      <style:text-properties fo:letter-spacing="normal"/>
    </style:style>
    <style:style style:name="T375" style:parent-style-name="預設段落字型" style:family="text">
      <style:text-properties fo:letter-spacing="normal" style:language-asian="zh" style:country-asian="HK"/>
    </style:style>
    <style:style style:name="T376" style:parent-style-name="預設段落字型" style:family="text">
      <style:text-properties fo:letter-spacing="normal"/>
    </style:style>
    <style:style style:name="T377" style:parent-style-name="預設段落字型" style:family="text">
      <style:text-properties fo:letter-spacing="normal"/>
    </style:style>
    <style:style style:name="P378" style:parent-style-name="表格內文14行高-12" style:family="paragraph">
      <style:paragraph-properties fo:margin-left="-0.002in" fo:text-indent="0.0013in">
        <style:tab-stops/>
      </style:paragraph-properties>
    </style:style>
    <style:style style:name="T379" style:parent-style-name="預設段落字型" style:family="text">
      <style:text-properties fo:letter-spacing="normal"/>
    </style:style>
    <style:style style:name="T380" style:parent-style-name="預設段落字型" style:family="text">
      <style:text-properties fo:letter-spacing="normal" style:language-asian="zh" style:country-asian="HK"/>
    </style:style>
    <style:style style:name="T381" style:parent-style-name="預設段落字型" style:family="text">
      <style:text-properties fo:letter-spacing="normal"/>
    </style:style>
    <style:style style:name="P382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38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 fo:letter-spacing="-0.0069in"/>
    </style:style>
    <style:style style:name="T386" style:parent-style-name="預設段落字型" style:family="text">
      <style:text-properties fo:font-weight="bold" style:font-weight-asian="bold" style:font-weight-complex="bold" fo:letter-spacing="-0.0069in"/>
    </style:style>
    <style:style style:name="T387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388" style:parent-style-name="預設段落字型" style:family="text">
      <style:text-properties fo:font-weight="bold" style:font-weight-asian="bold" style:font-weight-complex="bold" fo:letter-spacing="-0.0069in"/>
    </style:style>
    <style:style style:name="T389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390" style:parent-style-name="預設段落字型" style:family="text">
      <style:text-properties fo:font-weight="bold" style:font-weight-asian="bold" style:font-weight-complex="bold" fo:letter-spacing="-0.0069in"/>
    </style:style>
    <style:style style:name="T391" style:parent-style-name="預設段落字型" style:family="text">
      <style:text-properties fo:font-weight="bold" style:font-weight-asian="bold" style:font-weight-complex="bold" fo:letter-spacing="-0.0069in"/>
    </style:style>
    <style:style style:name="T392" style:parent-style-name="預設段落字型" style:family="text">
      <style:text-properties style:font-name-complex="新細明體" fo:letter-spacing="-0.0069in" fo:font-size="12pt" style:font-size-asian="12pt" style:font-size-complex="12pt"/>
    </style:style>
    <style:style style:name="T393" style:parent-style-name="預設段落字型" style:family="text">
      <style:text-properties style:font-name-complex="新細明體" fo:letter-spacing="-0.0069in" fo:font-size="12pt" style:font-size-asian="12pt" style:font-size-complex="12pt" style:language-asian="zh" style:country-asian="HK"/>
    </style:style>
    <style:style style:name="T394" style:parent-style-name="預設段落字型" style:family="text">
      <style:text-properties style:font-name-complex="新細明體" fo:letter-spacing="-0.0069in" fo:font-size="12pt" style:font-size-asian="12pt" style:font-size-complex="12pt"/>
    </style:style>
    <style:style style:name="T395" style:parent-style-name="預設段落字型" style:family="text">
      <style:text-properties style:font-name-complex="新細明體" fo:font-size="12pt" style:font-size-asian="12pt" style:font-size-complex="12pt"/>
    </style:style>
    <style:style style:name="TableColumn397" style:family="table-column">
      <style:table-column-properties style:column-width="1.4763in" style:use-optimal-column-width="false"/>
    </style:style>
    <style:style style:name="TableColumn398" style:family="table-column">
      <style:table-column-properties style:column-width="1.4763in" style:use-optimal-column-width="false"/>
    </style:style>
    <style:style style:name="TableColumn399" style:family="table-column">
      <style:table-column-properties style:column-width="1.4763in" style:use-optimal-column-width="false"/>
    </style:style>
    <style:style style:name="TableColumn400" style:family="table-column">
      <style:table-column-properties style:column-width="1.477in" style:use-optimal-column-width="false"/>
    </style:style>
    <style:style style:name="Table396" style:family="table">
      <style:table-properties style:width="5.9062in" fo:margin-left="0.0381in" table:align="left"/>
    </style:style>
    <style:style style:name="TableRow401" style:family="table-row">
      <style:table-row-properties style:min-row-height="0.1395in" style:use-optimal-row-height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03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04" style:parent-style-name="預設段落字型" style:family="text">
      <style:text-properties style:font-size-complex="12pt" style:language-asian="zh" style:country-asian="HK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06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07" style:parent-style-name="預設段落字型" style:family="text">
      <style:text-properties style:font-name-complex="新細明體" fo:letter-spacing="-0.0069in" style:letter-kerning="false" style:font-size-complex="12pt"/>
    </style:style>
    <style:style style:name="T408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410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11" style:parent-style-name="預設段落字型" style:family="text">
      <style:text-properties style:font-name-complex="新細明體" fo:letter-spacing="-0.0069in" style:letter-kerning="false" style:font-size-complex="12pt"/>
    </style:style>
    <style:style style:name="T412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414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415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1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19" style:parent-style-name="預設段落字型" style:family="text">
      <style:text-properties style:font-size-complex="12pt" style:language-asian="zh" style:country-asian="HK"/>
    </style:style>
    <style:style style:name="TableCell420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2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2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42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42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29" style:parent-style-name="預設段落字型" style:family="text">
      <style:text-properties style:font-size-complex="12pt" style:language-asian="zh" style:country-asian="HK"/>
    </style:style>
    <style:style style:name="TableCell430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43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3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43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43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439" style:parent-style-name="預設段落字型" style:family="text">
      <style:text-properties style:font-size-complex="12pt" style:language-asian="zh" style:country-asian="HK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44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443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444" style:family="table-cell">
      <style:table-cell-properties fo:border-top="0.0104in solid #000000" fo:border-left="0.0104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445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P446" style:parent-style-name="表格內文14行高-12" style:family="paragraph">
      <style:paragraph-properties fo:margin-left="-0.002in" fo:text-indent="0.0013in">
        <style:tab-stops/>
      </style:paragraph-properties>
    </style:style>
    <style:style style:name="T447" style:parent-style-name="預設段落字型" style:family="text">
      <style:text-properties fo:letter-spacing="normal"/>
    </style:style>
    <style:style style:name="T448" style:parent-style-name="預設段落字型" style:family="text">
      <style:text-properties fo:letter-spacing="normal" style:language-asian="zh" style:country-asian="HK"/>
    </style:style>
    <style:style style:name="T449" style:parent-style-name="預設段落字型" style:family="text">
      <style:text-properties fo:letter-spacing="normal"/>
    </style:style>
    <style:style style:name="P450" style:parent-style-name="表格內文14行高-12" style:family="paragraph">
      <style:paragraph-properties fo:margin-left="-0.002in" fo:text-indent="0.0013in">
        <style:tab-stops/>
      </style:paragraph-properties>
    </style:style>
    <style:style style:name="T451" style:parent-style-name="預設段落字型" style:family="text">
      <style:text-properties fo:letter-spacing="normal"/>
    </style:style>
    <style:style style:name="T452" style:parent-style-name="預設段落字型" style:family="text">
      <style:text-properties fo:letter-spacing="normal"/>
    </style:style>
    <style:style style:name="T453" style:parent-style-name="預設段落字型" style:family="text">
      <style:text-properties fo:letter-spacing="normal"/>
    </style:style>
    <style:style style:name="P454" style:parent-style-name="內文" style:family="paragraph">
      <style:paragraph-properties fo:margin-left="0.3937in" fo:text-indent="0.3937in">
        <style:tab-stops/>
      </style:paragraph-properties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銀人壽保險股份有限公司109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9年度營業決算之營業收入701億8,798萬2千元，營業成本734億9,574萬3<text:span text:style-name="T6">千</text:span>元，營業費用6億7,090萬7千元，收支相抵後營業損失39億7,866萬7千元；另營業外收入8,483萬5千元，營業外費用2,829萬1<text:span text:style-name="T7">千</text:span>元，收支相抵後營業外<text:span text:style-name="T8">利益</text:span>5,654萬4千元；併計前揭營業損失及營業外利益之稅前淨損39億2,212萬3千元，加計所得稅利益13億4,753萬9千元，本期淨損25億7,458萬5千元，較109年度本期淨損<text:span text:style-name="T9">預算數</text:span>5億6,596萬2千元<text:span text:style-name="T10">增加</text:span>損失20億862萬3<text:span text:style-name="T11">千</text:span>元(<text:span text:style-name="T12">增</text:span>幅354.9%)。謹就臺銀人壽109年度營業決算評估如下：</text:p>
      <text:p text:style-name="P13"><text:bookmark-start text:name="_Toc96605542"/><text:span text:style-name="T14">一</text:span>、109<text:span text:style-name="T15">年度保費收入決算數</text:span><text:span text:style-name="T16">雖</text:span><text:span text:style-name="T17">超逾預算目標</text:span>，<text:span text:style-name="T18">惟</text:span><text:span text:style-name="T19">較</text:span>108<text:span text:style-name="T20">年度減少</text:span>，<text:span text:style-name="T21">又</text:span><text:span text:style-name="T22">減幅高於</text:span><text:span text:style-name="T23">壽險同業</text:span><text:span text:style-name="T24">平均水準</text:span>，<text:span text:style-name="T25">允宜</text:span>賡續<text:span text:style-name="T26">精進</text:span><text:bookmark-end text:name="_Toc96605542"/></text:p>
      <text:p text:style-name="P27">臺銀人壽109年度保費收入決算數448億4,148萬4千元，較預算數434億4,901萬1千元，增加13<text:span text:style-name="T28">億</text:span>9,247萬3千元，達成率為103.2%。<text:span text:style-name="T29">經查：</text:span></text:p>
      <text:p text:style-name="一二三">(<text:span text:style-name="T30">一</text:span>)<text:span text:style-name="T31"><text:s/>109年度</text:span><text:span text:style-name="T32">臺銀人壽</text:span><text:span text:style-name="T33">保費收入決算數雖超逾預算目標，惟較108年度</text:span><text:span text:style-name="T34">決算數</text:span><text:span text:style-name="T35">減少</text:span></text:p>
      <text:p text:style-name="P36"><text:span text:style-name="T37">揆</text:span><text:span text:style-name="T38">臺銀人壽</text:span>109<text:span text:style-name="T39">年度</text:span><text:span text:style-name="T40">保費收入決算數</text:span>448.41<text:span text:style-name="T41">億元</text:span>，<text:span text:style-name="T42">預算達成率為</text:span>103.2%，<text:span text:style-name="T43">惟較</text:span>108<text:span text:style-name="T44">年度</text:span>保費收入<text:span text:style-name="T45">決算數</text:span>522.51<text:span text:style-name="T46">億元</text:span>，<text:span text:style-name="T47">減少</text:span>74.1<text:span text:style-name="T48">億元</text:span>，<text:span text:style-name="T49">減幅達</text:span>14.18%(<text:span text:style-name="T50">詳表</text:span>1)。<text:span text:style-name="T51">洽據該公司表示</text:span>，<text:span text:style-name="T52">主要因</text:span>109 年<text:span text:style-name="T53">度</text:span>主管機關實施多項監理政策，<text:span text:style-name="T54">包括</text:span>調降<text:span text:style-name="T55">責任</text:span>準備金利率(<text:span text:style-name="T56">利率調降</text:span><text:span text:style-name="T57">易致保費調漲或降低保單預定利率</text:span>)、<text:span text:style-name="T58">訂定</text:span>保<text:span text:style-name="T59">險商品死亡</text:span>保障門檻(<text:span text:style-name="T60">降低儲蓄成分)</text:span>、<text:span text:style-name="T61">新增商品合約服務邊際</text:span>(CSM)須為正<text:span text:style-name="T62">值</text:span>(<text:span text:style-name="T63">確認獲利性商品始能上架銷售)</text:span>、<text:span text:style-name="T64">建立利變保單</text:span><text:soft-page-break/><text:span text:style-name="T65">宣告利率平穩機制</text:span>(<text:span text:style-name="T66">宣告利率不可過於積極</text:span>)<text:span text:style-name="T67">及須併同提存特別盈餘公積等</text:span>，<text:span text:style-name="T68">與</text:span>受嚴重特殊傳染性肺炎疫情影響，不利推動各項業務招攬活動，<text:span text:style-name="T69">致</text:span><text:span text:style-name="T70">整體銷售動能弱化</text:span>。<text:span text:style-name="T71">爰</text:span><text:span text:style-name="T72">此，</text:span><text:span text:style-name="T73">臺銀人壽</text:span>109<text:span text:style-name="T74">年度</text:span><text:span text:style-name="T75">初年度保費收入決算數</text:span>62.27<text:span text:style-name="T76">億元</text:span>，<text:span text:style-name="T77">較預算數減少</text:span>29.34<text:span text:style-name="T78">億元</text:span>(<text:span text:style-name="T79">預算</text:span><text:span text:style-name="T80">達成率</text:span>67.97%)，<text:span text:style-name="T81">且</text:span><text:span text:style-name="T82">較</text:span>108<text:span text:style-name="T83">年度</text:span><text:span text:style-name="T84">初年度保費收入決算</text:span><text:span text:style-name="T85">數</text:span><text:span text:style-name="T86">減</text:span><text:span text:style-name="T87">少</text:span>40.65<text:span text:style-name="T88">億元</text:span>(<text:span text:style-name="T89">減幅</text:span>39.5%)；<text:span text:style-name="T90">又</text:span><text:s/>109<text:span text:style-name="T91">年度續年度保費收入決算數</text:span>386.15<text:span text:style-name="T92">億元較預算數增加</text:span>43.27<text:span text:style-name="T93">億元</text:span>(<text:span text:style-name="T94">預算達成率</text:span>112.62%)，<text:span text:style-name="T95">惟</text:span><text:span text:style-name="T96">亦</text:span><text:span text:style-name="T97">較</text:span>108<text:span text:style-name="T98">年度續年度保費收入決算數減少</text:span>33.44<text:span text:style-name="T99">億元</text:span>(<text:span text:style-name="T100">減幅</text:span>7.97%)，<text:span text:style-name="T101">致</text:span>109<text:span text:style-name="T102">年度總保費收入較</text:span>108<text:span text:style-name="T103">年度</text:span><text:span text:style-name="T104">減少</text:span>74.1<text:span text:style-name="T105">億元</text:span>(<text:span text:style-name="T106">減幅</text:span>14.18%)。</text:p>
      <text:p text:style-name="P107"><text:span text:style-name="T108">表</text:span><text:span text:style-name="T109">1</text:span><text:span text:style-name="T110"><text:s text:c="2"/></text:span><text:span text:style-name="T111">109</text:span><text:span text:style-name="T112">年度</text:span><text:span text:style-name="T113">臺銀人壽</text:span><text:span text:style-name="T114">保費收入預決算</text:span><text:span text:style-name="T115">數及</text:span><text:span text:style-name="T116">108</text:span><text:span text:style-name="T117">年度比較</text:span><text:span text:style-name="T118">概況</text:span><text:span text:style-name="T119">表</text:span><text:span text:style-name="T120"><text:s/></text:span></text:p>
      <text:p text:style-name="P121"><text:span text:style-name="T122">單位:新臺幣</text:span><text:span text:style-name="T123">億元</text:span><text:span text:style-name="T124">、%</text:span><text:span text:style-name="T125"><text:s text:c="39"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年度</text:p>
              <text:p text:style-name="P138">項目</text:p>
            </table:table-cell>
            <table:table-cell table:style-name="TableCell139" table:number-columns-spanned="4">
              <text:p text:style-name="P140">109</text:p>
            </table:table-cell>
            <table:covered-table-cell/>
            <table:covered-table-cell/>
            <table:covered-table-cell/>
            <table:table-cell table:style-name="TableCell141" table:number-rows-spanned="2">
              <text:p text:style-name="P142">108</text:p>
              <text:p text:style-name="P143"><text:span text:style-name="T144">決算數</text:span><text:span text:style-name="T145">C</text:span></text:p>
            </table:table-cell>
            <table:table-cell table:style-name="TableCell146" table:number-columns-spanned="2">
              <text:p text:style-name="P147"><text:span text:style-name="T148">較</text:span><text:span text:style-name="T149">108</text:span><text:span text:style-name="T150">決算數增減</text:span></text:p>
            </table:table-cell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>
              <text:p text:style-name="P154"><text:span text:style-name="T155">決算數A</text:span></text:p>
            </table:table-cell>
            <table:table-cell table:style-name="TableCell156">
              <text:p text:style-name="P157"><text:span text:style-name="T158">預算數B</text:span></text:p>
            </table:table-cell>
            <table:table-cell table:style-name="TableCell159">
              <text:p text:style-name="P160"><text:span text:style-name="T161">達成率</text:span></text:p>
              <text:p text:style-name="P162">A/B</text:p>
            </table:table-cell>
            <table:table-cell table:style-name="TableCell163">
              <text:p text:style-name="P164"><text:span text:style-name="T165">較預算數增減</text:span><text:span text:style-name="T166">A-B</text:span></text:p>
            </table:table-cell>
            <table:covered-table-cell>
              <text:p text:style-name="P167"/>
            </table:covered-table-cell>
            <table:table-cell table:style-name="TableCell168">
              <text:p text:style-name="P169"><text:span text:style-name="T170">金額</text:span></text:p>
              <text:p text:style-name="P171">A-C</text:p>
            </table:table-cell>
            <table:table-cell table:style-name="TableCell172">
              <text:p text:style-name="P173">%</text:p>
              <text:p text:style-name="P174"><text:s/>(A-C)/C</text:p>
            </table:table-cell>
          </table:table-row>
        </table:table-header-rows>
        <table:table-row table:style-name="TableRow175">
          <table:table-cell table:style-name="TableCell176">
            <text:p text:style-name="P177"><text:span text:style-name="T178">初年度</text:span></text:p>
          </table:table-cell>
          <table:table-cell table:style-name="TableCell179">
            <text:p text:style-name="P180">62.27</text:p>
          </table:table-cell>
          <table:table-cell table:style-name="TableCell181">
            <text:p text:style-name="P182">91.61</text:p>
          </table:table-cell>
          <table:table-cell table:style-name="TableCell183">
            <text:p text:style-name="P184">67.97</text:p>
          </table:table-cell>
          <table:table-cell table:style-name="TableCell185">
            <text:p text:style-name="P186">-29.34</text:p>
          </table:table-cell>
          <table:table-cell table:style-name="TableCell187">
            <text:p text:style-name="P188">102.92</text:p>
          </table:table-cell>
          <table:table-cell table:style-name="TableCell189">
            <text:p text:style-name="P190">-40.65</text:p>
          </table:table-cell>
          <table:table-cell table:style-name="TableCell191">
            <text:p text:style-name="P192">-39.50</text:p>
          </table:table-cell>
        </table:table-row>
        <table:table-row table:style-name="TableRow193">
          <table:table-cell table:style-name="TableCell194">
            <text:p text:style-name="P195"><text:span text:style-name="T196">續年度</text:span></text:p>
          </table:table-cell>
          <table:table-cell table:style-name="TableCell197">
            <text:p text:style-name="P198">386.15</text:p>
          </table:table-cell>
          <table:table-cell table:style-name="TableCell199">
            <text:p text:style-name="P200">342.88</text:p>
          </table:table-cell>
          <table:table-cell table:style-name="TableCell201">
            <text:p text:style-name="P202">112.62</text:p>
          </table:table-cell>
          <table:table-cell table:style-name="TableCell203">
            <text:p text:style-name="P204">43.27</text:p>
          </table:table-cell>
          <table:table-cell table:style-name="TableCell205">
            <text:p text:style-name="P206">419.59</text:p>
          </table:table-cell>
          <table:table-cell table:style-name="TableCell207">
            <text:p text:style-name="P208">-33.44</text:p>
          </table:table-cell>
          <table:table-cell table:style-name="TableCell209">
            <text:p text:style-name="P210">-7.97</text:p>
          </table:table-cell>
        </table:table-row>
        <table:table-row table:style-name="TableRow211">
          <table:table-cell table:style-name="TableCell212">
            <text:p text:style-name="P213"><text:span text:style-name="T214">合 <text:s/>計</text:span></text:p>
          </table:table-cell>
          <table:table-cell table:style-name="TableCell215">
            <text:p text:style-name="P216">448.41</text:p>
          </table:table-cell>
          <table:table-cell table:style-name="TableCell217">
            <text:p text:style-name="P218">434.49</text:p>
          </table:table-cell>
          <table:table-cell table:style-name="TableCell219">
            <text:p text:style-name="P220">103.20</text:p>
          </table:table-cell>
          <table:table-cell table:style-name="TableCell221">
            <text:p text:style-name="P222">13.92</text:p>
          </table:table-cell>
          <table:table-cell table:style-name="TableCell223">
            <text:p text:style-name="P224">522.51</text:p>
          </table:table-cell>
          <table:table-cell table:style-name="TableCell225">
            <text:p text:style-name="P226">-74.10</text:p>
          </table:table-cell>
          <table:table-cell table:style-name="TableCell227">
            <text:p text:style-name="P228">-14.18</text:p>
          </table:table-cell>
        </table:table-row>
      </table:table>
      <text:p text:style-name="P229"><text:span text:style-name="T230">說 <text:s text:c="3"/>明</text:span><text:span text:style-name="T231">：</text:span><text:span text:style-name="T232">上表保費收入不含類全委投資型</text:span><text:span text:style-name="T233">保險</text:span><text:span text:style-name="T234">商品保費</text:span><text:span text:style-name="T235">16.98</text:span><text:span text:style-name="T236">億元</text:span><text:span text:style-name="T237">。</text:span></text:p>
      <text:p text:style-name="P238"><text:span text:style-name="T239">資料來源：臺銀人壽</text:span><text:span text:style-name="T240">109</text:span><text:span text:style-name="T241">年度決算書</text:span><text:span text:style-name="T242">。</text:span></text:p>
      <text:p text:style-name="P243"/>
      <text:p text:style-name="一二三">(<text:span text:style-name="T244">二</text:span>)<text:span text:style-name="T245"><text:s/>109年度</text:span><text:span text:style-name="T246">臺銀人壽</text:span><text:span text:style-name="T247">保費收入</text:span><text:span text:style-name="T248">減幅高於</text:span><text:span text:style-name="T249">壽險同業</text:span><text:span text:style-name="T250">平均水準</text:span></text:p>
      <text:p text:style-name="P251"><text:span text:style-name="T252">綜觀</text:span>107<text:span text:style-name="T253">年度至</text:span>109<text:span text:style-name="T254">年度臺銀人壽及</text:span><text:span text:style-name="T255">壽險同業之總保費收入成長概況</text:span>，107<text:span text:style-name="T256">及</text:span><text:s/>108<text:span text:style-name="T257">年度臺銀人壽保費收入年增率</text:span><text:span text:style-name="T258">分別</text:span><text:span text:style-name="T259">為</text:span>8.23%<text:span text:style-name="T260">及</text:span>13.44%，<text:span text:style-name="T261">均</text:span><text:span text:style-name="T262">高於壽險同業</text:span><text:span text:style-name="T263">平均水準</text:span>(<text:span text:style-name="T264">分別為</text:span>-0.3%<text:span text:style-name="T265">及</text:span>1.4%)；<text:span text:style-name="T266">然</text:span>109<text:span text:style-name="T267">年度</text:span><text:span text:style-name="T268">臺銀人壽保費收入</text:span><text:span text:style-name="T269">年增率</text:span><text:span text:style-name="T270">為</text:span>-14.18%，<text:span text:style-name="T271">減幅</text:span><text:span text:style-name="T272">卻</text:span><text:span text:style-name="T273">高</text:span><text:span text:style-name="T274">於壽險同業</text:span><text:span text:style-name="T275">平均水準之</text:span>-7.63%(<text:span text:style-name="T276">詳表</text:span>2)。<text:span text:style-name="T277">復</text:span><text:span text:style-name="T278">分析</text:span>109<text:span text:style-name="T279">年度臺銀人壽及壽險同業總保費收入變動情形</text:span>，<text:span text:style-name="T280">臺銀人壽初年度及續年度保費收入</text:span><text:span text:style-name="T281">年增率</text:span><text:span text:style-name="T282">分別</text:span><text:span text:style-name="T283">為</text:span>-39.5%<text:span text:style-name="T284">及</text:span>-7.97%(<text:span text:style-name="T285">詳表</text:span>1)，<text:span text:style-name="T286">衰退幅度亦均高於</text:span><text:span text:style-name="T287">壽險同業</text:span><text:span text:style-name="T288">平均水準</text:span><text:span text:style-name="T289">之</text:span>-32.92%<text:span text:style-name="T290">及</text:span>2.69%(<text:span text:style-name="T291">詳表</text:span>3)。</text:p>
      <text:soft-page-break/>
      <text:p text:style-name="P292"><text:span text:style-name="T293">表</text:span><text:span text:style-name="T294">2</text:span><text:span text:style-name="T295"><text:s text:c="2"/></text:span><text:span text:style-name="T296">107</text:span><text:span text:style-name="T297">年度</text:span><text:span text:style-name="T298">至109年度</text:span><text:span text:style-name="T299">臺銀人壽</text:span><text:span text:style-name="T300">及</text:span><text:span text:style-name="T301">人壽保險公司</text:span><text:span text:style-name="T302">總保費收入</text:span><text:span text:style-name="T303">概況</text:span><text:span text:style-name="T304">表</text:span></text:p>
      <text:p text:style-name="P305"><text:span text:style-name="T306">單</text:span><text:span text:style-name="T307">位:新臺幣</text:span><text:span text:style-name="T308">百萬</text:span><text:span text:style-name="T309">元</text:span><text:span text:style-name="T310">、%</text:span><text:span text:style-name="T311"><text:s/>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rows-spanned="2">
              <text:p text:style-name="P320"><text:span text:style-name="T321">項目</text:span></text:p>
              <text:p text:style-name="表格內文14行高">年度</text:p>
            </table:table-cell>
            <table:table-cell table:style-name="TableCell322" table:number-columns-spanned="2">
              <text:p text:style-name="P323">臺銀人壽</text:p>
            </table:table-cell>
            <table:covered-table-cell/>
            <table:table-cell table:style-name="TableCell324" table:number-columns-spanned="2">
              <text:p text:style-name="P325">人壽保險公司總額</text:p>
            </table:table-cell>
            <table:covered-table-cell/>
          </table:table-row>
          <table:table-row table:style-name="TableRow326">
            <table:covered-table-cell>
              <text:p text:style-name="P327"/>
            </table:covered-table-cell>
            <table:table-cell table:style-name="TableCell328">
              <text:p text:style-name="P329">保費收入總計</text:p>
            </table:table-cell>
            <table:table-cell table:style-name="TableCell330">
              <text:p text:style-name="P331">保費收入年增率</text:p>
            </table:table-cell>
            <table:table-cell table:style-name="TableCell332">
              <text:p text:style-name="P333">保費收入總計</text:p>
            </table:table-cell>
            <table:table-cell table:style-name="TableCell334">
              <text:p text:style-name="P335">保費收入年增率</text:p>
            </table:table-cell>
          </table:table-row>
          <table:table-row table:style-name="TableRow336">
            <table:table-cell table:style-name="TableCell337">
              <text:p text:style-name="P338">107</text:p>
            </table:table-cell>
            <table:table-cell table:style-name="TableCell339">
              <text:p text:style-name="P340">46,059</text:p>
            </table:table-cell>
            <table:table-cell table:style-name="TableCell341">
              <text:p text:style-name="P342">8.23<text:s/></text:p>
            </table:table-cell>
            <table:table-cell table:style-name="TableCell343">
              <text:p text:style-name="P344">2,924,262</text:p>
            </table:table-cell>
            <table:table-cell table:style-name="TableCell345">
              <text:p text:style-name="P346">-0.30<text:s/></text:p>
            </table:table-cell>
          </table:table-row>
          <table:table-row table:style-name="TableRow347">
            <table:table-cell table:style-name="TableCell348">
              <text:p text:style-name="P349">108</text:p>
            </table:table-cell>
            <table:table-cell table:style-name="TableCell350">
              <text:p text:style-name="P351">52,251</text:p>
            </table:table-cell>
            <table:table-cell table:style-name="TableCell352">
              <text:p text:style-name="P353">13.44<text:s/></text:p>
            </table:table-cell>
            <table:table-cell table:style-name="TableCell354">
              <text:p text:style-name="P355">2,965,187</text:p>
            </table:table-cell>
            <table:table-cell table:style-name="TableCell356">
              <text:p text:style-name="P357">1.40<text:s/></text:p>
            </table:table-cell>
          </table:table-row>
          <table:table-row table:style-name="TableRow358">
            <table:table-cell table:style-name="TableCell359">
              <text:p text:style-name="P360">109</text:p>
            </table:table-cell>
            <table:table-cell table:style-name="TableCell361">
              <text:p text:style-name="P362">44,841</text:p>
            </table:table-cell>
            <table:table-cell table:style-name="TableCell363">
              <text:p text:style-name="P364">-14.18<text:s/></text:p>
            </table:table-cell>
            <table:table-cell table:style-name="TableCell365">
              <text:p text:style-name="P366"><text:span text:style-name="T367">2,738,832</text:span></text:p>
            </table:table-cell>
            <table:table-cell table:style-name="TableCell368">
              <text:p text:style-name="P369">-7.63<text:s/></text:p>
            </table:table-cell>
          </table:table-row>
        </table:table-header-rows>
      </table:table>
      <text:p text:style-name="P370"><text:span text:style-name="T371">說    明：</text:span><text:span text:style-name="T372">臺銀人壽保費收入為</text:span><text:span text:style-name="T373">決算數</text:span><text:span text:style-name="T374">，</text:span><text:span text:style-name="T375">表列</text:span><text:span text:style-name="T376">金額</text:span><text:span text:style-name="T377">不含投資型商品。</text:span></text:p>
      <text:p text:style-name="P378"><text:span text:style-name="T379">資料來源：</text:span><text:span text:style-name="T380">臺銀人壽提供</text:span><text:span text:style-name="T381">。</text:span></text:p>
      <text:p text:style-name="P382"><text:span text:style-name="T383">表</text:span><text:span text:style-name="T384">3</text:span><text:span text:style-name="T385"><text:s/></text:span><text:span text:style-name="T386">108</text:span><text:span text:style-name="T387">及</text:span><text:span text:style-name="T388">109年度人壽保險公司總保費收入</text:span><text:span text:style-name="T389">統計</text:span><text:span text:style-name="T390">表</text:span><text:span text:style-name="T391"><text:s text:c="2"/></text:span><text:span text:style-name="T392">單位:新臺幣</text:span><text:span text:style-name="T393">百萬元</text:span><text:span text:style-name="T394">、%</text:span><text:span text:style-name="T395"><text:s text:c="35"/>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>
              <text:p text:style-name="P403"><text:span text:style-name="T404">項目</text:span></text:p>
            </table:table-cell>
            <table:table-cell table:style-name="TableCell405">
              <text:p text:style-name="P406"><text:span text:style-name="T407">109</text:span><text:span text:style-name="T408">年度</text:span></text:p>
            </table:table-cell>
            <table:table-cell table:style-name="TableCell409">
              <text:p text:style-name="P410"><text:span text:style-name="T411">108</text:span><text:span text:style-name="T412">年度</text:span></text:p>
            </table:table-cell>
            <table:table-cell table:style-name="TableCell413">
              <text:p text:style-name="P414"><text:span text:style-name="T415">成長率</text:span></text:p>
            </table:table-cell>
          </table:table-row>
        </table:table-header-rows>
        <table:table-row table:style-name="TableRow416">
          <table:table-cell table:style-name="TableCell417">
            <text:p text:style-name="P418"><text:span text:style-name="T419">初年度</text:span></text:p>
          </table:table-cell>
          <table:table-cell table:style-name="TableCell420">
            <text:p text:style-name="P421">576,590</text:p>
          </table:table-cell>
          <table:table-cell table:style-name="TableCell422">
            <text:p text:style-name="P423">859,543</text:p>
          </table:table-cell>
          <table:table-cell table:style-name="TableCell424">
            <text:p text:style-name="P425">-32.92</text:p>
          </table:table-cell>
        </table:table-row>
        <table:table-row table:style-name="TableRow426">
          <table:table-cell table:style-name="TableCell427">
            <text:p text:style-name="P428"><text:span text:style-name="T429">續年度</text:span></text:p>
          </table:table-cell>
          <table:table-cell table:style-name="TableCell430">
            <text:p text:style-name="P431">2,162,242</text:p>
          </table:table-cell>
          <table:table-cell table:style-name="TableCell432">
            <text:p text:style-name="P433">2,105,644</text:p>
          </table:table-cell>
          <table:table-cell table:style-name="TableCell434">
            <text:p text:style-name="P435">2.69</text:p>
          </table:table-cell>
        </table:table-row>
        <table:table-row table:style-name="TableRow436">
          <table:table-cell table:style-name="TableCell437">
            <text:p text:style-name="P438"><text:span text:style-name="T439">合 <text:s/>計</text:span></text:p>
          </table:table-cell>
          <table:table-cell table:style-name="TableCell440">
            <text:p text:style-name="P441">2,738,832</text:p>
          </table:table-cell>
          <table:table-cell table:style-name="TableCell442">
            <text:p text:style-name="P443">2,965,187</text:p>
          </table:table-cell>
          <table:table-cell table:style-name="TableCell444">
            <text:p text:style-name="P445">-7.63</text:p>
          </table:table-cell>
        </table:table-row>
      </table:table>
      <text:p text:style-name="P446"><text:span text:style-name="T447">說    明：</text:span><text:span text:style-name="T448">表列</text:span><text:span text:style-name="T449">金額係不含投資型商品。</text:span></text:p>
      <text:p text:style-name="P450"><text:span text:style-name="T451">資料來源：</text:span><text:span text:style-name="T452">中華民國人壽保險同業公會</text:span><text:span text:style-name="T453">。</text:span></text:p>
      <text:p text:style-name="P454">綜上，<text:span text:style-name="T455">受</text:span>主管機關實施多項監理政策<text:span text:style-name="T456">及</text:span>嚴重特殊傳染性肺炎疫情<text:span text:style-name="T457">等</text:span><text:span text:style-name="T458">影響</text:span>，109<text:span text:style-name="T459">年度壽險業總保費收入較</text:span>108<text:span text:style-name="T460">年度減少</text:span>，臺銀人壽109年度保費收入決算數雖超逾預算目標，惟<text:span text:style-name="T461">亦較</text:span>108<text:span text:style-name="T462">年度減少</text:span>，<text:span text:style-name="T463">且不論</text:span><text:span text:style-name="T464">初年度及續年度保費收入</text:span><text:span text:style-name="T465">之</text:span><text:span text:style-name="T466">減幅均</text:span><text:span text:style-name="T467">高於壽險同業平均水準</text:span>，<text:span text:style-name="T468">允宜</text:span><text:span text:style-name="T469">賡續精進</text:span>。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2-03-23T02:48:00Z</meta:creation-date>
    <dc:date>2022-03-23T02:48:00Z</dc:date>
    <meta:print-date>2022-03-23T02:4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4" meta:character-count="2304" meta:row-count="16" meta:non-whitespace-character-count="1964"/>
  </office:meta>
</office:document-meta>
</file>