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13in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 style:letter-kerning="false" style:language-asian="zh" style:country-asian="HK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 style:language-asian="zh" style:country-asian="HK"/>
    </style:style>
    <style:style style:name="T17" style:parent-style-name="預設段落字型" style:family="text">
      <style:text-properties fo:color="#000000" style:letter-kerning="false" style:language-asian="zh" style:country-asian="HK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language-asian="zh" style:country-asian="HK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style:language-asian="zh" style:country-asian="HK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language-asian="zh" style:country-asian="HK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 style:language-asian="zh" style:country-asian="HK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 style:language-asian="zh" style:country-asian="HK"/>
    </style:style>
    <style:style style:name="P35" style:parent-style-name="內文" style:family="paragraph">
      <style:paragraph-properties fo:margin-left="0.3937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.3937in" fo:text-indent="0.3937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內文" style:family="paragraph">
      <style:paragraph-properties fo:text-align="start" fo:margin-top="0.0715in" fo:line-height="0.1944in" fo:margin-left="-0.002in" fo:margin-right="-0.1965in" fo:text-indent="0.3937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7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74" style:parent-style-name="預設段落字型" style:family="text">
      <style:text-properties fo:font-weight="bold" style:font-weight-asian="bold" style:font-weight-complex="bold" fo:letter-spacing="-0.0069in"/>
    </style:style>
    <style:style style:name="T75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P76" style:parent-style-name="內文" style:family="paragraph">
      <style:paragraph-properties fo:text-align="end" fo:line-height="0.1944in" fo:margin-left="0.5in" fo:margin-right="-0.0006in" fo:text-indent="0in">
        <style:tab-stops>
          <style:tab-stop style:type="left" style:position="0.3861in"/>
          <style:tab-stop style:type="left" style:position="6.0951in"/>
        </style:tab-stops>
      </style:paragraph-properties>
    </style:style>
    <style:style style:name="T77" style:parent-style-name="預設段落字型" style:family="text">
      <style:text-properties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-complex="新細明體" fo:font-size="11pt" style:font-size-asian="11pt" style:font-size-complex="11pt"/>
    </style:style>
    <style:style style:name="T79" style:parent-style-name="預設段落字型" style:family="text">
      <style:text-properties style:font-name-complex="新細明體" fo:font-size="11pt" style:font-size-asian="11pt" style:font-size-complex="11pt" style:language-asian="zh" style:country-asian="HK"/>
    </style:style>
    <style:style style:name="T80" style:parent-style-name="預設段落字型" style:family="text">
      <style:text-properties style:font-name-complex="新細明體" fo:font-size="11pt" style:font-size-asian="11pt" style:font-size-complex="11pt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81" style:family="table">
      <style:table-properties style:width="5.5131in" fo:margin-left="0.4041in" table:align="left"/>
    </style:style>
    <style:style style:name="TableRow86" style:family="table-row">
      <style:table-row-properties style:min-row-height="0.343in" style:use-optimal-row-height="false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88" style:parent-style-name="表格內文14行高" style:family="paragraph">
      <style:paragraph-properties fo:text-align="end" fo:line-height="0.1666in"/>
      <style:text-properties style:language-asian="zh" style:country-asian="HK"/>
    </style:style>
    <style:style style:name="P89" style:parent-style-name="表格內文14行高" style:family="paragraph">
      <style:paragraph-properties fo:line-height="0.1666in"/>
      <style:text-properties style:language-asian="zh" style:country-asian="HK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style:language-asian="zh" style:country-asian="HK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94" style:parent-style-name="表格內文14行高" style:family="paragraph">
      <style:paragraph-properties fo:margin-left="0.3888in" fo:text-indent="0.3888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97" style:parent-style-name="表格內文14行高" style:family="paragraph">
      <style:paragraph-properties fo:margin-left="0.3888in" fo:text-indent="0.3888in">
        <style:tab-stops/>
      </style:paragraph-properties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00" style:parent-style-name="表格內文14行高" style:family="paragraph">
      <style:paragraph-properties fo:text-align="justify" fo:text-indent="0.0909in"/>
      <style:text-properties style:language-asian="zh" style:country-asian="HK"/>
    </style:style>
    <style:style style:name="TableCell1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2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ableCell10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10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P109" style:parent-style-name="表格內文14行高" style:family="paragraph">
      <style:paragraph-properties fo:text-align="end" fo:margin-left="0.3888in" fo:text-indent="-0.427in">
        <style:tab-stops/>
      </style:paragraph-properties>
    </style:style>
    <style:style style:name="T110" style:parent-style-name="預設段落字型" style:family="text">
      <style:text-properties fo:letter-spacing="-0.0138in" fo:font-size="10pt" style:font-size-asian="10pt" style:font-size-complex="10pt"/>
    </style:style>
    <style:style style:name="T111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112" style:parent-style-name="預設段落字型" style:family="text">
      <style:text-properties fo:letter-spacing="-0.0138in" fo:font-size="10pt" style:font-size-asian="10pt" style:font-size-complex="10pt"/>
    </style:style>
    <style:style style:name="T113" style:parent-style-name="預設段落字型" style:family="text">
      <style:text-properties fo:letter-spacing="-0.0138in" fo:font-size="10pt" style:font-size-asian="10pt" style:font-size-complex="10pt" style:language-asian="zh" style:country-asian="HK"/>
    </style:style>
    <style:style style:name="T114" style:parent-style-name="預設段落字型" style:family="text">
      <style:text-properties fo:letter-spacing="-0.0138in" fo:font-size="10pt" style:font-size-asian="10pt" style:font-size-complex="10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17" style:parent-style-name="表格內文14行高" style:family="paragraph">
      <style:paragraph-properties fo:text-align="justify" fo:text-indent="0.0909in"/>
      <style:text-properties style:language-asian="zh" style:country-asian="HK"/>
    </style:style>
    <style:style style:name="TableCell11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1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1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2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language-asian="zh" style:country-asian="HK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12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26" style:parent-style-name="表格內文14行高" style:family="paragraph">
      <style:paragraph-properties fo:text-align="justify" fo:text-indent="0.0916in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0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 style:language-asian="zh" style:country-asian="HK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32" style:parent-style-name="表格內文14行高" style:family="paragraph">
      <style:paragraph-properties fo:text-align="end" fo:margin-left="0.3888in" fo:text-indent="0.3895in">
        <style:tab-stops/>
      </style:paragraph-properties>
      <style:text-properties fo:font-weight="bold" style:font-weight-asian="bold" style:language-asian="zh" style:country-asian="HK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34" style:parent-style-name="表格內文14行高" style:family="paragraph">
      <style:paragraph-properties fo:text-align="end" fo:margin-left="0.3888in" fo:text-indent="0.389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P136" style:parent-style-name="表格內文14行高-12" style:family="paragraph">
      <style:paragraph-properties fo:margin-left="1.1798in" fo:text-indent="-0.7881in">
        <style:tab-stops/>
      </style:paragraph-properties>
    </style:style>
    <style:style style:name="T137" style:parent-style-name="預設段落字型" style:family="text">
      <style:text-properties fo:letter-spacing="normal" style:language-asian="zh" style:country-asian="HK"/>
    </style:style>
    <style:style style:name="T138" style:parent-style-name="預設段落字型" style:family="text">
      <style:text-properties fo:letter-spacing="normal"/>
    </style:style>
    <style:style style:name="T139" style:parent-style-name="預設段落字型" style:family="text">
      <style:text-properties fo:letter-spacing="normal"/>
    </style:style>
    <style:style style:name="T140" style:parent-style-name="預設段落字型" style:family="text">
      <style:text-properties fo:letter-spacing="normal" style:language-asian="zh" style:country-asian="HK"/>
    </style:style>
    <style:style style:name="T141" style:parent-style-name="預設段落字型" style:family="text">
      <style:text-properties fo:letter-spacing="normal"/>
    </style:style>
    <style:style style:name="T142" style:parent-style-name="預設段落字型" style:family="text">
      <style:text-properties fo:letter-spacing="normal" style:language-asian="zh" style:country-asian="HK"/>
    </style:style>
    <style:style style:name="T143" style:parent-style-name="預設段落字型" style:family="text">
      <style:text-properties fo:letter-spacing="normal"/>
    </style:style>
    <style:style style:name="T144" style:parent-style-name="預設段落字型" style:family="text">
      <style:text-properties fo:letter-spacing="normal" style:language-asian="zh" style:country-asian="HK"/>
    </style:style>
    <style:style style:name="T145" style:parent-style-name="預設段落字型" style:family="text">
      <style:text-properties fo:letter-spacing="normal"/>
    </style:style>
    <style:style style:name="T146" style:parent-style-name="預設段落字型" style:family="text">
      <style:text-properties fo:letter-spacing="normal" style:language-asian="zh" style:country-asian="HK"/>
    </style:style>
    <style:style style:name="T147" style:parent-style-name="預設段落字型" style:family="text">
      <style:text-properties fo:letter-spacing="normal"/>
    </style:style>
    <style:style style:name="T148" style:parent-style-name="預設段落字型" style:family="text">
      <style:text-properties fo:letter-spacing="normal" style:language-asian="zh" style:country-asian="HK"/>
    </style:style>
    <style:style style:name="T149" style:parent-style-name="預設段落字型" style:family="text">
      <style:text-properties fo:letter-spacing="normal"/>
    </style:style>
    <style:style style:name="P150" style:parent-style-name="表格內文14行高-12" style:family="paragraph">
      <style:paragraph-properties fo:margin-left="-0.002in" fo:text-indent="0.3958in">
        <style:tab-stops/>
      </style:paragraph-properties>
    </style:style>
    <style:style style:name="T151" style:parent-style-name="預設段落字型" style:family="text">
      <style:text-properties fo:letter-spacing="normal"/>
    </style:style>
    <style:style style:name="P152" style:parent-style-name="內文" style:family="paragraph">
      <style:paragraph-properties fo:margin-left="0.3937in" fo:text-indent="0.3937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臺銀人壽保險股份有限公司109年度營業決算評估報告</text:p>
      <text:p text:style-name="P5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銀人壽保險股份有限公司(以下簡稱臺銀人壽)主要任務係依保險法規定辦理人身保險業務，並受政府委託辦理軍人保險及替代役保險業務等。臺銀人壽109年度營業決算之營業收入701億8,798萬2千元，營業成本734億9,574萬3<text:span text:style-name="T6">千</text:span>元，營業費用6億7,090萬7千元，收支相抵後營業損失39億7,866萬7千元；另營業外收入8,483萬5千元，營業外費用2,829萬1<text:span text:style-name="T7">千</text:span>元，收支相抵後營業外<text:span text:style-name="T8">利益</text:span>5,654萬4千元；併計前揭營業損失及營業外利益之稅前淨損39億2,212萬3千元，加計所得稅利益13億4,753萬9千元，本期淨損25億7,458萬5千元，較109年度本期淨損<text:span text:style-name="T9">預算數</text:span>5億6,596萬2千元<text:span text:style-name="T10">增加</text:span>損失20億862萬3<text:span text:style-name="T11">千</text:span>元(<text:span text:style-name="T12">增</text:span>幅354.9%)。謹就臺銀人壽109年度營業決算評估如下：</text:p>
      <text:p text:style-name="P13"><text:bookmark-start text:name="_Toc96605543"/><text:span text:style-name="T14">二</text:span><text:span text:style-name="T15">、</text:span><text:span text:style-name="T16">近年</text:span><text:span text:style-name="T17">度</text:span><text:span text:style-name="T18">房貸壽險</text:span><text:span text:style-name="T19">之</text:span><text:span text:style-name="T20">新契約保費收入</text:span><text:span text:style-name="T21">雖</text:span><text:span text:style-name="T22">呈增加趨勢</text:span><text:span text:style-name="T23">，</text:span><text:span text:style-name="T24">然均</text:span><text:span text:style-name="T25">未達</text:span><text:span text:style-name="T26">年度銷售</text:span><text:span text:style-name="T27">目標</text:span><text:span text:style-name="T28">值</text:span><text:span text:style-name="T29">，允宜</text:span><text:span text:style-name="T30">持</text:span><text:span text:style-name="T31">續</text:span><text:span text:style-name="T32">透過銀行通路</text:span><text:span text:style-name="T33">強化</text:span><text:span text:style-name="T34">商品銷售</text:span><text:bookmark-end text:name="_Toc96605543"/></text:p>
      <text:p text:style-name="P35">臺銀人壽109年度保費收入決算數448億4,148萬4千元，較預算數434億4,901萬1千元，增加13<text:span text:style-name="T36">億</text:span>9,247萬3千元，達成率為103.2%。</text:p>
      <text:p text:style-name="P37"><text:span text:style-name="T38">臺銀人壽</text:span>109<text:span text:style-name="T39">年度決算書之壹</text:span>、<text:span text:style-name="T40">二</text:span>、<text:span text:style-name="T41">關於執行政府政策者載示：「</text:span>3.<text:span text:style-name="T42">確保房屋貸款者生活保障需求，持續結合房貸授信業務推動房貸壽險</text:span><text:span text:style-name="T43">。</text:span><text:span text:style-name="T44">…</text:span><text:s/>(2)<text:span text:style-name="T45">為保障房屋貸款者生活保障需要</text:span>，<text:span text:style-name="T46">運用金控整合行銷平台，結合臺灣銀行房貸業務推展房貸壽險</text:span>，109<text:span text:style-name="T47">年度房貸壽險初年度保費收入</text:span>2.93<text:span text:style-name="T48">億元</text:span>，<text:span text:style-name="T49">較</text:span>108<text:span text:style-name="T50">年同期</text:span>2.3<text:span text:style-name="T51">億元</text:span>，<text:span text:style-name="T52">增加</text:span>0.63<text:span text:style-name="T53">億元</text:span>，<text:span text:style-name="T54">成長率達</text:span>27.58%，<text:span text:style-name="T55">創近</text:span>3<text:span text:style-name="T56">年銷售新高，展業成效良好</text:span>。<text:span text:style-name="T57">」</text:span><text:span text:style-name="T58">惟</text:span><text:span text:style-name="T59">揆</text:span>107<text:span text:style-name="T60">年度至</text:span>109<text:span text:style-name="T61">年度臺銀人壽房貸壽險初年度保費收入分別為</text:span>2<text:span text:style-name="T62">.</text:span>17<text:span text:style-name="T63">億元</text:span>、2.3<text:span text:style-name="T64">億元及2.</text:span>93<text:span text:style-name="T65">億元，</text:span><text:span text:style-name="T66">雖</text:span><text:span text:style-name="T67">呈增加趨勢，然均未達年度銷售目標值</text:span><text:s/>(<text:span text:style-name="T68">詳表</text:span>1)。</text:p>
      <text:p text:style-name="P69"><text:span text:style-name="T70">表</text:span><text:span text:style-name="T71">1</text:span><text:span text:style-name="T72"><text:s/></text:span><text:span text:style-name="T73">近</text:span><text:span text:style-name="T74">年度</text:span><text:span text:style-name="T75">臺銀人壽房貸壽險初年度保費收入銷售目標值達成情形表</text:span></text:p>
      <text:soft-page-break/>
      <text:p text:style-name="P76"><text:span text:style-name="T77"><text:s text:c="44"/></text:span><text:span text:style-name="T78">單位:新臺幣</text:span><text:span text:style-name="T79">億元</text:span><text:span text:style-name="T80">、%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年度</text:p>
              <text:p text:style-name="P89">項目</text:p>
            </table:table-cell>
            <table:table-cell table:style-name="TableCell90">
              <text:p text:style-name="P91"><text:span text:style-name="T92">107</text:span></text:p>
            </table:table-cell>
            <table:table-cell table:style-name="TableCell93">
              <text:p text:style-name="P94"><text:span text:style-name="T95">108</text:span><text:s/></text:p>
            </table:table-cell>
            <table:table-cell table:style-name="TableCell96">
              <text:p text:style-name="P97">109</text:p>
            </table:table-cell>
          </table:table-row>
        </table:table-header-rows>
        <table:table-row table:style-name="TableRow98">
          <table:table-cell table:style-name="TableCell99">
            <text:p text:style-name="P100">實際銷售額</text:p>
          </table:table-cell>
          <table:table-cell table:style-name="TableCell101">
            <text:p text:style-name="P102"><text:span text:style-name="T103">2</text:span>.<text:span text:style-name="T104">1</text:span>7</text:p>
          </table:table-cell>
          <table:table-cell table:style-name="TableCell105">
            <text:p text:style-name="P106">2.30</text:p>
          </table:table-cell>
          <table:table-cell table:style-name="TableCell107">
            <text:p text:style-name="P108">3.14<text:s/></text:p>
            <text:p text:style-name="P109"><text:span text:style-name="T110">(</text:span><text:span text:style-name="T111">其中房貨壽險</text:span><text:span text:style-name="T112">2.93</text:span><text:span text:style-name="T113">億元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年度目標值</text:p>
          </table:table-cell>
          <table:table-cell table:style-name="TableCell118">
            <text:p text:style-name="P119">3.00</text:p>
          </table:table-cell>
          <table:table-cell table:style-name="TableCell120">
            <text:p text:style-name="P121">3.50</text:p>
          </table:table-cell>
          <table:table-cell table:style-name="TableCell122">
            <text:p text:style-name="P123">4.00</text:p>
          </table:table-cell>
        </table:table-row>
        <table:table-row table:style-name="TableRow124">
          <table:table-cell table:style-name="TableCell125">
            <text:p text:style-name="P126"><text:span text:style-name="T127">目標</text:span><text:span text:style-name="T128">達成率</text:span></text:p>
          </table:table-cell>
          <table:table-cell table:style-name="TableCell129">
            <text:p text:style-name="P130">72.33</text:p>
          </table:table-cell>
          <table:table-cell table:style-name="TableCell131">
            <text:p text:style-name="P132">65.71</text:p>
          </table:table-cell>
          <table:table-cell table:style-name="TableCell133">
            <text:p text:style-name="P134"><text:span text:style-name="T135">78.62</text:span></text:p>
          </table:table-cell>
        </table:table-row>
      </table:table>
      <text:p text:style-name="P136"><text:span text:style-name="T137">說 <text:s text:c="3"/>明</text:span><text:span text:style-name="T138">：</text:span><text:span text:style-name="T139">109</text:span><text:span text:style-name="T140">年度房貸壽險目標值</text:span><text:span text:style-name="T141">4</text:span><text:span text:style-name="T142">億元係含房貸壽險及其他定期壽險</text:span><text:span text:style-name="T143">，</text:span><text:span text:style-name="T144">實際執行情形為房貸壽險</text:span><text:span text:style-name="T145">2.93</text:span><text:span text:style-name="T146">億元及其他定期壽險</text:span><text:span text:style-name="T147">0.21</text:span><text:span text:style-name="T148">億元</text:span><text:span text:style-name="T149">。</text:span></text:p>
      <text:p text:style-name="P150"><text:span text:style-name="T151">資料來源：臺銀人壽。</text:span></text:p>
      <text:p text:style-name="P152">綜上，<text:span text:style-name="T153">為執行政府政策</text:span>確保房屋貸款者生活保障需求，臺銀人壽持續結合房貸授信業務推動房貸壽險，107<text:span text:style-name="T154">年度至</text:span>109<text:span text:style-name="T155">年度房貸壽險</text:span><text:span text:style-name="T156">初年度</text:span>保費收入<text:span text:style-name="T157">雖</text:span><text:span text:style-name="T158">呈增加趨勢</text:span>，<text:span text:style-name="T159">然</text:span>均未達<text:span text:style-name="T160">年度銷售</text:span>目標<text:span text:style-name="T161">值</text:span>，允宜持續<text:span text:style-name="T162">強化</text:span>銀行通路承<text:span text:style-name="T163">辦</text:span>量<text:span text:style-name="T164">並</text:span>加強推展，期<text:span text:style-name="T165">提升</text:span>房貸壽險銷售達成率。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2-03-23T02:48:00Z</meta:creation-date>
    <dc:date>2022-03-23T02:48:00Z</dc:date>
    <meta:print-date>2022-03-23T02:48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