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內文" style:family="paragraph">
      <style:paragraph-properties fo:line-height="0.3194in" fo:margin-left="-0.002in" fo:text-indent="0.002in">
        <style:tab-stops/>
      </style:paragraph-properties>
    </style:style>
    <style:style style:name="T6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 fo:letter-spacing="-0.0041in"/>
    </style:style>
    <style:style style:name="T65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T66" style:parent-style-name="預設段落字型" style:family="text">
      <style:text-properties fo:font-weight="bold" style:font-weight-asian="bold" style:font-weight-complex="bold" fo:letter-spacing="-0.0041in"/>
    </style:style>
    <style:style style:name="T67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T68" style:parent-style-name="預設段落字型" style:family="text">
      <style:text-properties fo:font-weight="bold" style:font-weight-asian="bold" style:font-weight-complex="bold" fo:letter-spacing="-0.0041in"/>
    </style:style>
    <style:style style:name="P69" style:parent-style-name="內文" style:family="paragraph">
      <style:paragraph-properties fo:text-align="end" fo:line-height="0.1944in" fo:margin-left="0.7319in" fo:text-indent="-0.3381in">
        <style:tab-stops/>
      </style:paragraph-properties>
    </style:style>
    <style:style style:name="T70" style:parent-style-name="預設段落字型" style:family="text">
      <style:text-properties style:font-weight-complex="bold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olumn75" style:family="table-column">
      <style:table-column-properties style:column-width="0.4895in"/>
    </style:style>
    <style:style style:name="TableColumn76" style:family="table-column">
      <style:table-column-properties style:column-width="0.8847in"/>
    </style:style>
    <style:style style:name="TableColumn77" style:family="table-column">
      <style:table-column-properties style:column-width="0.8847in"/>
    </style:style>
    <style:style style:name="TableColumn78" style:family="table-column">
      <style:table-column-properties style:column-width="0.5388in"/>
    </style:style>
    <style:style style:name="TableColumn79" style:family="table-column">
      <style:table-column-properties style:column-width="3.2069in"/>
    </style:style>
    <style:style style:name="Table74" style:family="table">
      <style:table-properties style:width="6.0048in" fo:margin-left="0.0194in" table:align="lef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margin-right="-0.0236in"/>
    </style:style>
    <style:style style:name="T83" style:parent-style-name="預設段落字型" style:family="text">
      <style:text-properties style:language-asian="zh" style:country-asian="HK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94" style:parent-style-name="預設段落字型" style:family="text">
      <style:text-properties style:language-asian="zh" style:country-asian="HK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0" style:parent-style-name="表格內文14行高" style:family="paragraph">
      <style:text-properties fo:letter-spacing="-0.0069in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1" style:parent-style-name="表格內文14行高" style:family="paragraph">
      <style:text-properties fo:letter-spacing="-0.0111in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32" style:parent-style-name="表格內文14行高" style:family="paragraph">
      <style:text-properties fo:letter-spacing="-0.0069in"/>
    </style:style>
    <style:style style:name="P133" style:parent-style-name="內文" style:family="paragraph">
      <style:paragraph-properties fo:line-height="0.1944in" fo:margin-left="0.3381in" fo:text-indent="-0.3381in">
        <style:tab-stops/>
      </style:paragraph-properties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P137" style:parent-style-name="內文" style:family="paragraph">
      <style:paragraph-properties fo:margin-left="0.3937in" fo:text-indent="0.3937in">
        <style:tab-stops/>
      </style:paragraph-properties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臺銀人壽保險股份有限公司109年度營業決算評估報告</text:p>
      <text:p text:style-name="P5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銀人壽保險股份有限公司(以下簡稱臺銀人壽)主要任務係依保險法規定辦理人身保險業務，並受政府委託辦理軍人保險及替代役保險業務等。臺銀人壽109年度營業決算之營業收入701億8,798萬2千元，營業成本734億9,574萬3<text:span text:style-name="T6">千</text:span>元，營業費用6億7,090萬7千元，收支相抵後營業損失39億7,866萬7千元；另營業外收入8,483萬5千元，營業外費用2,829萬1<text:span text:style-name="T7">千</text:span>元，收支相抵後營業外<text:span text:style-name="T8">利益</text:span>5,654萬4千元；併計前揭營業損失及營業外利益之稅前淨損39億2,212萬3千元，加計所得稅利益13億4,753萬9千元，本期淨損25億7,458萬5千元，較109年度本期淨損<text:span text:style-name="T9">預算數</text:span>5億6,596萬2千元<text:span text:style-name="T10">增加</text:span>損失20億862萬3<text:span text:style-name="T11">千</text:span>元(<text:span text:style-name="T12">增</text:span>幅354.9%)。謹就臺銀人壽109年度營業決算評估如下：</text:p>
      <text:p text:style-name="P13"><text:bookmark-start text:name="_Toc96605544"/><text:span text:style-name="T14">三</text:span>、<text:span text:style-name="T15">近年度</text:span><text:span text:style-name="T16">新增投資性不動產之執行</text:span><text:span text:style-name="T17">情形</text:span><text:span text:style-name="T18">容有精進空間</text:span>，<text:span text:style-name="T19">允宜提升執行成效</text:span><text:bookmark-end text:name="_Toc96605544"/></text:p>
      <text:p text:style-name="P20">臺銀人壽109年度<text:span text:style-name="T21">新增投資性不動產尚無決算</text:span>數，<text:span text:style-name="T22">相</text:span>較109<text:span text:style-name="T23">年度編列</text:span>預算<text:span text:style-name="T24">數</text:span>20億元，<text:span text:style-name="T25">執行成效未如預期</text:span>。</text:p>
      <text:p text:style-name="P26"><text:span text:style-name="T27">綜觀臺銀人壽近</text:span>3<text:span text:style-name="T28">年度新增投資性不動產預算</text:span><text:span text:style-name="T29">編列</text:span><text:span text:style-name="T30">及</text:span><text:span text:style-name="T31">執行情形</text:span>(<text:span text:style-name="T32">詳表</text:span>1)，107<text:span text:style-name="T33">年度至</text:span>109<text:span text:style-name="T34">年度預算金額分別為</text:span>10<text:span text:style-name="T35">億元</text:span>、10<text:span text:style-name="T36">億元及</text:span>20<text:span text:style-name="T37">億元</text:span>，<text:span text:style-name="T38">決算數各為</text:span>0<text:span text:style-name="T39">元</text:span>、14<text:span text:style-name="T40">億</text:span>3,886<text:span text:style-name="T41">萬</text:span>5<text:span text:style-name="T42">千元及</text:span>0<text:span text:style-name="T43">元</text:span>，<text:span text:style-name="T44">執行率分別為</text:span>0%、143.89%<text:span text:style-name="T45">及</text:span>0%。<text:span text:style-name="T46">洽據臺銀人壽表示</text:span>，<text:span text:style-name="T47">主要原因為</text:span>107<text:span text:style-name="T48">年度參與大型不動產投資案未得標，</text:span>108<text:span text:style-name="T49">年度</text:span><text:span text:style-name="T50">則</text:span><text:span text:style-name="T51">成功</text:span><text:span text:style-name="T52">投資</text:span>3<text:span text:style-name="T53">案</text:span>，<text:span text:style-name="T54">及</text:span>109<text:span text:style-name="T55">年</text:span>12<text:span text:style-name="T56">月議價完成不動產投資案</text:span>7.86<text:span text:style-name="T57">億元</text:span><text:span text:style-name="T58">尚未</text:span><text:span text:style-name="T59">過戶等</text:span>。</text:p>
      <text:p text:style-name="P60"><text:span text:style-name="T61">表</text:span><text:span text:style-name="T62">1</text:span><text:span text:style-name="T63"><text:s/></text:span><text:span text:style-name="T64">107至109年度臺銀人壽新增投資性不動產預算</text:span><text:span text:style-name="T65">編列</text:span><text:span text:style-name="T66">及執行概況</text:span><text:span text:style-name="T67">表</text:span><text:span text:style-name="T68"><text:s/></text:span></text:p>
      <text:p text:style-name="P69"><text:span text:style-name="T70"><text:s text:c="2"/></text:span><text:span text:style-name="T71">單位：新臺幣千元</text:span><text:span text:style-name="T72"><text:s/></text:span><text:span text:style-name="T73">、%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目</text:p>
            <text:p text:style-name="表格內文14行高"><text:span text:style-name="T83">年度</text:span></text:p>
          </table:table-cell>
          <table:table-cell table:style-name="TableCell84">
            <text:p text:style-name="P85"><text:span text:style-name="T86">預算</text:span><text:span text:style-name="T87">數</text:span></text:p>
          </table:table-cell>
          <table:table-cell table:style-name="TableCell88">
            <text:p text:style-name="P89"><text:span text:style-name="T90">決算</text:span><text:span text:style-name="T91">數</text:span></text:p>
          </table:table-cell>
          <table:table-cell table:style-name="TableCell92">
            <text:p text:style-name="P93"><text:span text:style-name="T94">執行率</text:span></text:p>
          </table:table-cell>
          <table:table-cell table:style-name="TableCell95">
            <text:p text:style-name="P96"><text:span text:style-name="T97">預決算</text:span><text:span text:style-name="T98">數</text:span><text:span text:style-name="T99">差異原因說明</text:span></text:p>
          </table:table-cell>
        </table:table-row>
        <table:table-row table:style-name="TableRow100">
          <table:table-cell table:style-name="TableCell101">
            <text:p text:style-name="P102">107</text:p>
          </table:table-cell>
          <table:table-cell table:style-name="TableCell103">
            <text:p text:style-name="P104">1,000,00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參與台北**中心不動產投標案，未得標。</text:p>
          </table:table-cell>
        </table:table-row>
        <text:soft-page-break/>
        <table:table-row table:style-name="TableRow111">
          <table:table-cell table:style-name="TableCell112">
            <text:p text:style-name="P113">108</text:p>
          </table:table-cell>
          <table:table-cell table:style-name="TableCell114">
            <text:p text:style-name="P115">1,000,000</text:p>
          </table:table-cell>
          <table:table-cell table:style-name="TableCell116">
            <text:p text:style-name="P117">1,438,865</text:p>
          </table:table-cell>
          <table:table-cell table:style-name="TableCell118">
            <text:p text:style-name="P119">143.89</text:p>
          </table:table-cell>
          <table:table-cell table:style-name="TableCell120">
            <text:p text:style-name="P121">成功投資遠東**廣場、閱讀**、台中**廣場等3案。</text:p>
          </table:table-cell>
        </table:table-row>
        <table:table-row table:style-name="TableRow122">
          <table:table-cell table:style-name="TableCell123">
            <text:p text:style-name="P124">109</text:p>
          </table:table-cell>
          <table:table-cell table:style-name="TableCell125">
            <text:p text:style-name="P126">2,000,00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109年辦理台北**廣場案，於12月間議價成功，惟未於109年底前過戶。</text:p>
          </table:table-cell>
        </table:table-row>
      </table:table>
      <text:p text:style-name="P133"><text:span text:style-name="T134">資料來源：</text:span><text:span text:style-name="T135">臺銀人壽</text:span><text:span text:style-name="T136">。</text:span></text:p>
      <text:p text:style-name="P137"><text:span text:style-name="T138">綜上</text:span>，<text:span text:style-name="T139">檢視近</text:span>3<text:span text:style-name="T140">年度</text:span>臺銀人壽<text:span text:style-name="T141">新增投資性不動產預算編列及</text:span><text:span text:style-name="T142">執行情形</text:span>，107<text:span text:style-name="T143">年度及</text:span>109<text:span text:style-name="T144">年度</text:span><text:span text:style-name="T145">新增投資性不動產預算數各為</text:span>10<text:span text:style-name="T146">億元及</text:span>20<text:span text:style-name="T147">億元</text:span>，<text:span text:style-name="T148">然均</text:span><text:span text:style-name="T149">尚</text:span><text:span text:style-name="T150">無決算數</text:span>，<text:span text:style-name="T151">允宜強化不動產投資管理以提升執行成效</text:span>，<text:span text:style-name="T152">俾增裕</text:span><text:span text:style-name="T153">不動產投資收益</text:span>。</text:p>
      <text:p text:style-name="姓名及分機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（分機：1932<text:s/><text:span text:style-name="T154">陳如慧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09in" fo:text-indent="-0.1972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line-height="0.2777in" fo:margin-left="0.3333in" fo:margin-right="0.0076in" fo:text-indent="-0.3569in">
        <style:tab-stops>
          <style:tab-stop style:type="right" style:leader-style="dash" style:leader-text="-" style:position="5.7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694in" fo:text-indent="-0.0694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樣式標楷體14點行距固定行高21點" style:display-name="樣式 標楷體 14 點 行距:  固定行高 21 點" style:family="paragraph" style:parent-style-name="內文">
      <style:paragraph-properties fo:text-align="start" fo:line-height="0.2916in" fo:margin-left="0in" fo:text-indent="0in">
        <style:tab-stops/>
      </style:paragraph-properties>
      <style:text-properties style:font-name-complex="新細明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hp400g3</dc:creator>
    <meta:creation-date>2022-03-23T02:48:00Z</meta:creation-date>
    <dc:date>2022-03-23T02:48:00Z</dc:date>
    <meta:print-date>2022-03-23T02:48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