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letter-spacing="-0.0111in" style:font-size-complex="17pt"/>
    </style:style>
    <style:style style:name="T5" style:parent-style-name="預設段落字型" style:family="text">
      <style:text-properties fo:letter-spacing="-0.0111in" style:font-size-complex="17pt"/>
    </style:style>
    <style:style style:name="T6" style:parent-style-name="預設段落字型" style:family="text">
      <style:text-properties fo:letter-spacing="-0.0111in" style:font-size-complex="17pt"/>
    </style:style>
    <style:style style:name="T7" style:parent-style-name="預設段落字型" style:family="text">
      <style:text-properties fo:letter-spacing="-0.0111in" style:font-size-complex="17pt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etter-kerning="false" style:language-asian="zh" style:country-asian="HK"/>
    </style:style>
    <style:style style:name="T16" style:parent-style-name="超連結" style:family="text">
      <style:text-properties style:letter-kerning="false"/>
    </style:style>
    <style:style style:name="T17" style:parent-style-name="超連結" style:family="text">
      <style:text-properties style:letter-kerning="false"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P29" style:parent-style-name="報告名稱" style:master-page-name="MP1" style:family="paragraph">
      <style:paragraph-properties fo:break-before="page" style:page-number="1"/>
      <style:text-properties fo:letter-spacing="-0.0013in"/>
    </style:style>
    <style:style style:name="P33" style:parent-style-name="前言內文" style:family="paragraph">
      <style:paragraph-properties fo:text-indent="0.3937in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內文" style:family="paragraph">
      <style:paragraph-properties fo:margin-left="0.3937in" fo:text-indent="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一下內文縮2" style:family="paragraph">
      <style:paragraph-properties fo:margin-left="0.5902in" fo:text-indent="0.3937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內文" style:family="paragraph">
      <style:paragraph-properties fo:text-align="start" fo:margin-top="0.0715in" fo:line-height="0.1944in" fo:margin-left="-0.002in" fo:margin-right="-0.1965in" fo:text-indent="0.1006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3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 style:language-asian="zh" style:country-asian="HK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8" style:parent-style-name="預設段落字型" style:family="text">
      <style:text-properties style:font-name-complex="新細明體" fo:font-size="12pt" style:font-size-asian="12pt" style:font-size-complex="12pt"/>
    </style:style>
    <style:style style:name="P149" style:parent-style-name="內文" style:family="paragraph">
      <style:paragraph-properties fo:text-align="end" fo:line-height="0.1944in" fo:margin-left="-0.002in" fo:text-indent="0.086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50" style:parent-style-name="預設段落字型" style:family="text">
      <style:text-properties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152" style:parent-style-name="預設段落字型" style:family="text">
      <style:text-properties style:font-name-complex="新細明體" fo:font-size="12pt" style:font-size-asian="12pt" style:font-size-complex="12pt"/>
    </style:style>
    <style:style style:name="T153" style:parent-style-name="預設段落字型" style:family="text">
      <style:text-properties style:font-name-complex="新細明體" fo:font-size="12pt" style:font-size-asian="12pt" style:font-size-complex="12pt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7625in" style:use-optimal-column-width="false"/>
    </style:style>
    <style:style style:name="TableColumn157" style:family="table-column">
      <style:table-column-properties style:column-width="0.7631in" style:use-optimal-column-width="false"/>
    </style:style>
    <style:style style:name="TableColumn158" style:family="table-column">
      <style:table-column-properties style:column-width="0.7631in" style:use-optimal-column-width="false"/>
    </style:style>
    <style:style style:name="TableColumn159" style:family="table-column">
      <style:table-column-properties style:column-width="0.7631in" style:use-optimal-column-width="false"/>
    </style:style>
    <style:style style:name="TableColumn160" style:family="table-column">
      <style:table-column-properties style:column-width="0.7541in" style:use-optimal-column-width="false"/>
    </style:style>
    <style:style style:name="TableColumn161" style:family="table-column">
      <style:table-column-properties style:column-width="0.6236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154" style:family="table">
      <style:table-properties style:width="5.8076in" fo:margin-left="0.1368in" table:align="left"/>
    </style:style>
    <style:style style:name="TableRow163" style:family="table-row">
      <style:table-row-properties style:min-row-height="0.1631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65" style:parent-style-name="表格內文14行高" style:family="paragraph">
      <style:paragraph-properties fo:text-align="end" fo:margin-left="0.45in" fo:margin-right="-0.0395in" fo:text-indent="-0.45in">
        <style:tab-stops/>
      </style:paragraph-properties>
      <style:text-properties style:font-size-complex="12pt" style:language-asian="zh" style:country-asian="HK"/>
    </style:style>
    <style:style style:name="P166" style:parent-style-name="表格內文14行高" style:family="paragraph">
      <style:paragraph-properties fo:margin-left="0.45in" fo:margin-right="-0.0395in" fo:text-indent="-0.45in">
        <style:tab-stops/>
      </style:paragraph-properties>
      <style:text-properties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68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170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P171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72" style:parent-style-name="預設段落字型" style:family="text">
      <style:text-properties fo:letter-spacing="-0.0069in" style:font-size-complex="12pt" style:language-asian="zh" style:country-asian="HK"/>
    </style:style>
    <style:style style:name="T173" style:parent-style-name="預設段落字型" style:family="text">
      <style:text-properties fo:letter-spacing="-0.0069in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75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76" style:parent-style-name="預設段落字型" style:family="text">
      <style:text-properties fo:letter-spacing="-0.0069in" style:font-size-complex="12pt" style:language-asian="zh" style:country-asian="HK"/>
    </style:style>
    <style:style style:name="T177" style:parent-style-name="預設段落字型" style:family="text">
      <style:text-properties fo:letter-spacing="-0.0069in" style:font-size-complex="12pt"/>
    </style:style>
    <style:style style:name="T178" style:parent-style-name="預設段落字型" style:family="text">
      <style:text-properties fo:letter-spacing="-0.0069in" style:font-size-complex="12pt" style:language-asian="zh" style:country-asian="HK"/>
    </style:style>
    <style:style style:name="TableRow179" style:family="table-row">
      <style:table-row-properties style:min-row-height="0.1395in" style:use-optimal-row-height="false"/>
    </style:style>
    <style:style style:name="P180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8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82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8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8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5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86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87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88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89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P190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91" style:family="table-cell">
      <style:table-cell-properties fo:border="0.0104in solid #000000" fo:padding-top="0in" fo:padding-left="0.0069in" fo:padding-bottom="0in" fo:padding-right="0.0069in"/>
    </style:style>
    <style:style style:name="P192" style:parent-style-name="表格內文14行高" style:family="paragraph">
      <style:paragraph-properties fo:text-align="center" fo:margin-left="-0.0319in" fo:text-indent="0.0319in">
        <style:tab-stops/>
      </style:paragraph-properties>
    </style:style>
    <style:style style:name="T19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194" style:parent-style-name="預設段落字型" style:family="text">
      <style:text-properties style:font-name-complex="新細明體" fo:letter-spacing="-0.0069in" style:letter-kerning="false" style:font-size-complex="12pt"/>
    </style:style>
    <style:style style:name="P195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7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98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P199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201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P202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05" style:parent-style-name="表格內文14行高" style:family="paragraph">
      <style:paragraph-properties fo:margin-left="0.45in" fo:text-indent="-0.45in">
        <style:tab-stops/>
      </style:paragraph-properties>
    </style:style>
    <style:style style:name="T206" style:parent-style-name="預設段落字型" style:family="text">
      <style:text-properties style:font-size-complex="12pt" style:language-asian="zh" style:country-asian="HK"/>
    </style:style>
    <style:style style:name="TableCell207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20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1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21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1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15" style:family="table-cell">
      <style:table-cell-properties fo:border="0.0104in solid #000000" fo:padding-top="0in" fo:padding-left="0.0069in" fo:padding-bottom="0in" fo:padding-right="0.0069in"/>
    </style:style>
    <style:style style:name="P21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1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2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23" style:parent-style-name="表格內文14行高" style:family="paragraph">
      <style:paragraph-properties fo:margin-left="0.45in" fo:text-indent="-0.45in">
        <style:tab-stops/>
      </style:paragraph-properties>
    </style:style>
    <style:style style:name="T224" style:parent-style-name="預設段落字型" style:family="text">
      <style:text-properties style:font-size-complex="12pt" style:language-asian="zh" style:country-asian="HK"/>
    </style:style>
    <style:style style:name="TableCell225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22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2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29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23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3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33" style:family="table-cell">
      <style:table-cell-properties fo:border="0.0104in solid #000000" fo:padding-top="0in" fo:padding-left="0.0069in" fo:padding-bottom="0in" fo:padding-right="0.0069in"/>
    </style:style>
    <style:style style:name="P23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3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41" style:parent-style-name="表格內文14行高" style:family="paragraph">
      <style:paragraph-properties fo:margin-left="0.45in" fo:text-indent="-0.45in">
        <style:tab-stops/>
      </style:paragraph-properties>
    </style:style>
    <style:style style:name="T24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4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4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4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5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25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5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5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P257" style:parent-style-name="表格內文14行高-12" style:family="paragraph">
      <style:paragraph-properties fo:margin-left="-0.002in" fo:text-indent="0.1in">
        <style:tab-stops/>
      </style:paragraph-properties>
    </style:style>
    <style:style style:name="T258" style:parent-style-name="預設段落字型" style:family="text">
      <style:text-properties fo:letter-spacing="normal" style:language-asian="zh" style:country-asian="HK"/>
    </style:style>
    <style:style style:name="T259" style:parent-style-name="預設段落字型" style:family="text">
      <style:text-properties fo:letter-spacing="normal"/>
    </style:style>
    <style:style style:name="T260" style:parent-style-name="預設段落字型" style:family="text">
      <style:text-properties fo:letter-spacing="normal" style:language-asian="zh" style:country-asian="HK"/>
    </style:style>
    <style:style style:name="T261" style:parent-style-name="預設段落字型" style:family="text">
      <style:text-properties fo:letter-spacing="normal" style:language-asian="zh" style:country-asian="HK"/>
    </style:style>
    <style:style style:name="T262" style:parent-style-name="預設段落字型" style:family="text">
      <style:text-properties fo:letter-spacing="normal" style:language-asian="zh" style:country-asian="HK"/>
    </style:style>
    <style:style style:name="T263" style:parent-style-name="預設段落字型" style:family="text">
      <style:text-properties fo:letter-spacing="normal"/>
    </style:style>
    <style:style style:name="T264" style:parent-style-name="預設段落字型" style:family="text">
      <style:text-properties fo:letter-spacing="normal" style:language-asian="zh" style:country-asian="HK"/>
    </style:style>
    <style:style style:name="T265" style:parent-style-name="預設段落字型" style:family="text">
      <style:text-properties fo:letter-spacing="normal"/>
    </style:style>
    <style:style style:name="P266" style:parent-style-name="表格內文14行高-12" style:family="paragraph">
      <style:paragraph-properties fo:margin-left="-0.002in" fo:text-indent="0.1in">
        <style:tab-stops/>
      </style:paragraph-properties>
    </style:style>
    <style:style style:name="T267" style:parent-style-name="預設段落字型" style:family="text">
      <style:text-properties fo:letter-spacing="normal"/>
    </style:style>
    <style:style style:name="T268" style:parent-style-name="預設段落字型" style:family="text">
      <style:text-properties fo:letter-spacing="normal"/>
    </style:style>
    <style:style style:name="T269" style:parent-style-name="預設段落字型" style:family="text">
      <style:text-properties fo:letter-spacing="normal" style:language-asian="zh" style:country-asian="HK"/>
    </style:style>
    <style:style style:name="T270" style:parent-style-name="預設段落字型" style:family="text">
      <style:text-properties fo:letter-spacing="normal"/>
    </style:style>
    <style:style style:name="P271" style:parent-style-name="表格內文14行高-12" style:family="paragraph">
      <style:paragraph-properties fo:margin-left="-0.002in" fo:text-indent="0.075in">
        <style:tab-stops/>
      </style:paragraph-properties>
      <style:text-properties fo:font-size="11pt" style:font-size-asian="11pt" style:font-size-complex="11pt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P279" style:parent-style-name="一下內文縮2" style:family="paragraph">
      <style:paragraph-properties fo:margin-left="0.5902in" fo:text-indent="0.3937in">
        <style:tab-stops/>
      </style:paragraph-properties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P320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2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328" style:parent-style-name="預設段落字型" style:family="text">
      <style:text-properties fo:font-weight="bold" style:font-weight-asian="bold" style:font-weight-complex="bold"/>
    </style:style>
    <style:style style:name="T329" style:parent-style-name="預設段落字型" style:family="text">
      <style:text-properties fo:font-weight="bold" style:font-weight-asian="bold" style:font-weight-complex="bold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32" style:parent-style-name="預設段落字型" style:family="text">
      <style:text-properties fo:font-weight="bold" style:font-weight-asian="bold" style:font-weight-complex="bold"/>
    </style:style>
    <style:style style:name="P333" style:parent-style-name="內文" style:family="paragraph">
      <style:paragraph-properties fo:text-align="end" fo:line-height="0.1944in" fo:margin-left="-0.002in" fo:margin-right="-0.0006in" fo:text-indent="0.338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34" style:parent-style-name="預設段落字型" style:family="text">
      <style:text-properties style:font-name-complex="新細明體" fo:font-size="12pt" style:font-size-asian="12pt" style:font-size-complex="12pt"/>
    </style:style>
    <style:style style:name="T335" style:parent-style-name="預設段落字型" style:family="text">
      <style:text-properties style:font-name-complex="新細明體" fo:font-size="12pt" style:font-size-asian="12pt" style:font-size-complex="12pt"/>
    </style:style>
    <style:style style:name="T336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337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338" style:parent-style-name="預設段落字型" style:family="text">
      <style:text-properties style:font-name-complex="新細明體" fo:font-size="12pt" style:font-size-asian="12pt" style:font-size-complex="12pt"/>
    </style:style>
    <style:style style:name="T339" style:parent-style-name="預設段落字型" style:family="text">
      <style:text-properties style:font-name-complex="新細明體" fo:font-size="12pt" style:font-size-asian="12pt" style:font-size-complex="12pt"/>
    </style:style>
    <style:style style:name="TableColumn341" style:family="table-column">
      <style:table-column-properties style:column-width="0.8861in"/>
    </style:style>
    <style:style style:name="TableColumn342" style:family="table-column">
      <style:table-column-properties style:column-width="1.2548in"/>
    </style:style>
    <style:style style:name="TableColumn343" style:family="table-column">
      <style:table-column-properties style:column-width="1.2548in"/>
    </style:style>
    <style:style style:name="TableColumn344" style:family="table-column">
      <style:table-column-properties style:column-width="1.2548in"/>
    </style:style>
    <style:style style:name="TableColumn345" style:family="table-column">
      <style:table-column-properties style:column-width="1.2555in"/>
    </style:style>
    <style:style style:name="Table340" style:family="table">
      <style:table-properties style:width="5.9062in" fo:margin-left="0.0194in" table:align="left"/>
    </style:style>
    <style:style style:name="TableRow346" style:family="table-row">
      <style:table-row-properties style:row-height="0.2756in"/>
    </style:style>
    <style:style style:name="TableCell34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style:language-asian="zh" style:country-asian="HK"/>
    </style:style>
    <style:style style:name="TableCell35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</style:style>
    <style:style style:name="TableRow354" style:family="table-row">
      <style:table-row-properties style:row-height="0.2756in"/>
    </style:style>
    <style:style style:name="P355" style:parent-style-name="表格內文14行高" style:family="paragraph">
      <style:text-properties style:font-name-complex="Calibri" style:font-size-complex="12pt" style:language-asian="zh" style:country-asian="CN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</style:style>
    <style:style style:name="TableRow364" style:family="table-row">
      <style:table-row-properties style:row-height="0.2756in"/>
    </style:style>
    <style:style style:name="TableCell36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row-height="0.2756in"/>
    </style:style>
    <style:style style:name="TableCell37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row-height="0.2756in"/>
    </style:style>
    <style:style style:name="TableCell387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font-weight="bold" style:font-weight-asian="bold"/>
    </style:style>
    <style:style style:name="TableCell39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weight="bold" style:font-weight-asian="bold"/>
    </style:style>
    <style:style style:name="TableCell39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395" style:parent-style-name="預設段落字型" style:family="text">
      <style:text-properties fo:font-weight="bold" style:font-weight-asian="bold"/>
    </style:style>
    <style:style style:name="TableCell396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font-weight="bold" style:font-weight-asian="bold"/>
    </style:style>
    <style:style style:name="P398" style:parent-style-name="表格內文14行高-12" style:family="paragraph">
      <style:paragraph-properties fo:margin-left="-0.002in" fo:text-indent="0.0013in">
        <style:tab-stops/>
      </style:paragraph-properties>
    </style:style>
    <style:style style:name="T399" style:parent-style-name="預設段落字型" style:family="text">
      <style:text-properties fo:letter-spacing="normal"/>
    </style:style>
    <style:style style:name="T400" style:parent-style-name="預設段落字型" style:family="text">
      <style:text-properties fo:letter-spacing="normal" style:language-asian="zh" style:country-asian="HK"/>
    </style:style>
    <style:style style:name="T401" style:parent-style-name="預設段落字型" style:family="text">
      <style:text-properties fo:letter-spacing="normal" style:language-asian="zh" style:country-asian="HK"/>
    </style:style>
    <style:style style:name="T402" style:parent-style-name="預設段落字型" style:family="text">
      <style:text-properties fo:letter-spacing="normal"/>
    </style:style>
    <style:style style:name="T403" style:parent-style-name="預設段落字型" style:family="text">
      <style:text-properties fo:letter-spacing="normal" style:language-asian="zh" style:country-asian="HK"/>
    </style:style>
    <style:style style:name="T404" style:parent-style-name="預設段落字型" style:family="text">
      <style:text-properties fo:letter-spacing="normal"/>
    </style:style>
    <style:style style:name="T405" style:parent-style-name="預設段落字型" style:family="text">
      <style:text-properties fo:letter-spacing="normal"/>
    </style:style>
    <style:style style:name="P406" style:parent-style-name="表格內文14行高-12" style:family="paragraph">
      <style:paragraph-properties fo:margin-left="-0.002in" fo:text-indent="0.0013in">
        <style:tab-stops/>
      </style:paragraph-properties>
    </style:style>
    <style:style style:name="T407" style:parent-style-name="預設段落字型" style:family="text">
      <style:text-properties fo:letter-spacing="normal"/>
    </style:style>
    <style:style style:name="T408" style:parent-style-name="預設段落字型" style:family="text">
      <style:text-properties fo:letter-spacing="normal" style:language-asian="zh" style:country-asian="HK"/>
    </style:style>
    <style:style style:name="T409" style:parent-style-name="預設段落字型" style:family="text">
      <style:text-properties fo:letter-spacing="normal"/>
    </style:style>
    <style:style style:name="P410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41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412" style:parent-style-name="預設段落字型" style:family="text">
      <style:text-properties fo:font-weight="bold" style:font-weight-asian="bold" style:font-weight-complex="bold"/>
    </style:style>
    <style:style style:name="T413" style:parent-style-name="預設段落字型" style:family="text">
      <style:text-properties fo:font-weight="bold" style:font-weight-asian="bold" style:font-weight-complex="bold" fo:letter-spacing="-0.0069in"/>
    </style:style>
    <style:style style:name="T414" style:parent-style-name="預設段落字型" style:family="text">
      <style:text-properties fo:font-weight="bold" style:font-weight-asian="bold" style:font-weight-complex="bold" fo:letter-spacing="-0.0069in"/>
    </style:style>
    <style:style style:name="T415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416" style:parent-style-name="預設段落字型" style:family="text">
      <style:text-properties fo:font-weight="bold" style:font-weight-asian="bold" style:font-weight-complex="bold" fo:letter-spacing="-0.0069in"/>
    </style:style>
    <style:style style:name="T417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418" style:parent-style-name="預設段落字型" style:family="text">
      <style:text-properties fo:font-weight="bold" style:font-weight-asian="bold" style:font-weight-complex="bold" fo:letter-spacing="-0.0069in"/>
    </style:style>
    <style:style style:name="T419" style:parent-style-name="預設段落字型" style:family="text">
      <style:text-properties fo:font-weight="bold" style:font-weight-asian="bold" style:font-weight-complex="bold" fo:letter-spacing="-0.0069in"/>
    </style:style>
    <style:style style:name="T420" style:parent-style-name="預設段落字型" style:family="text">
      <style:text-properties style:font-name-complex="新細明體" fo:letter-spacing="-0.0069in" fo:font-size="12pt" style:font-size-asian="12pt" style:font-size-complex="12pt"/>
    </style:style>
    <style:style style:name="T421" style:parent-style-name="預設段落字型" style:family="text">
      <style:text-properties style:font-name-complex="新細明體" fo:letter-spacing="-0.0069in" fo:font-size="12pt" style:font-size-asian="12pt" style:font-size-complex="12pt" style:language-asian="zh" style:country-asian="HK"/>
    </style:style>
    <style:style style:name="T422" style:parent-style-name="預設段落字型" style:family="text">
      <style:text-properties style:font-name-complex="新細明體" fo:letter-spacing="-0.0069in" fo:font-size="12pt" style:font-size-asian="12pt" style:font-size-complex="12pt"/>
    </style:style>
    <style:style style:name="T423" style:parent-style-name="預設段落字型" style:family="text">
      <style:text-properties style:font-name-complex="新細明體" fo:font-size="12pt" style:font-size-asian="12pt" style:font-size-complex="12pt"/>
    </style:style>
    <style:style style:name="TableColumn425" style:family="table-column">
      <style:table-column-properties style:column-width="1.4763in" style:use-optimal-column-width="false"/>
    </style:style>
    <style:style style:name="TableColumn426" style:family="table-column">
      <style:table-column-properties style:column-width="1.4763in" style:use-optimal-column-width="false"/>
    </style:style>
    <style:style style:name="TableColumn427" style:family="table-column">
      <style:table-column-properties style:column-width="1.4763in" style:use-optimal-column-width="false"/>
    </style:style>
    <style:style style:name="TableColumn428" style:family="table-column">
      <style:table-column-properties style:column-width="1.477in" style:use-optimal-column-width="false"/>
    </style:style>
    <style:style style:name="Table424" style:family="table">
      <style:table-properties style:width="5.9062in" fo:margin-left="0.0381in" table:align="left"/>
    </style:style>
    <style:style style:name="TableRow429" style:family="table-row">
      <style:table-row-properties style:min-row-height="0.1395in" style:use-optimal-row-height="false"/>
    </style:style>
    <style:style style:name="TableCell430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31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32" style:parent-style-name="預設段落字型" style:family="text">
      <style:text-properties style:font-size-complex="12pt" style:language-asian="zh" style:country-asian="HK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34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35" style:parent-style-name="預設段落字型" style:family="text">
      <style:text-properties style:font-name-complex="新細明體" fo:letter-spacing="-0.0069in" style:letter-kerning="false" style:font-size-complex="12pt"/>
    </style:style>
    <style:style style:name="T436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438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39" style:parent-style-name="預設段落字型" style:family="text">
      <style:text-properties style:font-name-complex="新細明體" fo:letter-spacing="-0.0069in" style:letter-kerning="false" style:font-size-complex="12pt"/>
    </style:style>
    <style:style style:name="T440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442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4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4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47" style:parent-style-name="預設段落字型" style:family="text">
      <style:text-properties style:font-size-complex="12pt" style:language-asian="zh" style:country-asian="HK"/>
    </style:style>
    <style:style style:name="TableCell448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4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5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5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45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5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57" style:parent-style-name="預設段落字型" style:family="text">
      <style:text-properties style:font-size-complex="12pt" style:language-asian="zh" style:country-asian="HK"/>
    </style:style>
    <style:style style:name="TableCell458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5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6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6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46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46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67" style:parent-style-name="預設段落字型" style:family="text">
      <style:text-properties style:font-size-complex="12pt" style:language-asian="zh" style:country-asian="HK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46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47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7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P474" style:parent-style-name="表格內文14行高-12" style:family="paragraph">
      <style:paragraph-properties fo:margin-left="-0.002in" fo:text-indent="0.0013in">
        <style:tab-stops/>
      </style:paragraph-properties>
    </style:style>
    <style:style style:name="T475" style:parent-style-name="預設段落字型" style:family="text">
      <style:text-properties fo:letter-spacing="normal"/>
    </style:style>
    <style:style style:name="T476" style:parent-style-name="預設段落字型" style:family="text">
      <style:text-properties fo:letter-spacing="normal" style:language-asian="zh" style:country-asian="HK"/>
    </style:style>
    <style:style style:name="T477" style:parent-style-name="預設段落字型" style:family="text">
      <style:text-properties fo:letter-spacing="normal"/>
    </style:style>
    <style:style style:name="P478" style:parent-style-name="表格內文14行高-12" style:family="paragraph">
      <style:paragraph-properties fo:margin-left="-0.002in" fo:text-indent="0.0013in">
        <style:tab-stops/>
      </style:paragraph-properties>
    </style:style>
    <style:style style:name="T479" style:parent-style-name="預設段落字型" style:family="text">
      <style:text-properties fo:letter-spacing="normal"/>
    </style:style>
    <style:style style:name="T480" style:parent-style-name="預設段落字型" style:family="text">
      <style:text-properties fo:letter-spacing="normal"/>
    </style:style>
    <style:style style:name="T481" style:parent-style-name="預設段落字型" style:family="text">
      <style:text-properties fo:letter-spacing="normal"/>
    </style:style>
    <style:style style:name="P482" style:parent-style-name="內文" style:family="paragraph">
      <style:paragraph-properties fo:margin-left="0.3937in" fo:text-indent="0.3937in">
        <style:tab-stops/>
      </style:paragraph-properties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P498" style:parent-style-name="內文" style:family="paragraph">
      <style:paragraph-properties fo:margin-left="0.3937in" fo:text-indent="0.3937in">
        <style:tab-stops/>
      </style:paragraph-properties>
    </style:style>
    <style:style style:name="P499" style:parent-style-name="第二層14號字" style:family="paragraph">
      <style:paragraph-properties fo:margin-left="0.3937in" fo:text-indent="-0.3937in">
        <style:tab-stops/>
      </style:paragraph-properties>
    </style:style>
    <style:style style:name="T500" style:parent-style-name="預設段落字型" style:family="text">
      <style:text-properties fo:color="#000000" style:letter-kerning="false" style:language-asian="zh" style:country-asian="HK"/>
    </style:style>
    <style:style style:name="T501" style:parent-style-name="預設段落字型" style:family="text">
      <style:text-properties fo:color="#000000" style:letter-kerning="false"/>
    </style:style>
    <style:style style:name="T502" style:parent-style-name="預設段落字型" style:family="text">
      <style:text-properties fo:color="#000000" style:letter-kerning="false" style:language-asian="zh" style:country-asian="HK"/>
    </style:style>
    <style:style style:name="T503" style:parent-style-name="預設段落字型" style:family="text">
      <style:text-properties fo:color="#000000" style:letter-kerning="false" style:language-asian="zh" style:country-asian="HK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 style:language-asian="zh" style:country-asian="HK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 style:language-asian="zh" style:country-asian="HK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 style:language-asian="zh" style:country-asian="HK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 style:language-asian="zh" style:country-asian="HK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 style:language-asian="zh" style:country-asian="HK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 style:language-asian="zh" style:country-asian="HK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 style:language-asian="zh" style:country-asian="HK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 style:language-asian="zh" style:country-asian="HK"/>
    </style:style>
    <style:style style:name="P521" style:parent-style-name="內文" style:family="paragraph">
      <style:paragraph-properties fo:margin-left="0.3937in" fo:text-indent="0.3937in">
        <style:tab-stops/>
      </style:paragraph-properties>
    </style:style>
    <style:style style:name="T522" style:parent-style-name="預設段落字型" style:family="text">
      <style:text-properties style:language-asian="zh" style:country-asian="HK"/>
    </style:style>
    <style:style style:name="P523" style:parent-style-name="內文" style:family="paragraph">
      <style:paragraph-properties fo:margin-left="0.3937in" fo:text-indent="0.3937in">
        <style:tab-stops/>
      </style:paragraph-properties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P555" style:parent-style-name="內文" style:family="paragraph">
      <style:paragraph-properties fo:text-align="start" fo:margin-top="0.0715in" fo:line-height="0.1944in" fo:margin-left="-0.002in" fo:margin-right="-0.1965in" fo:text-indent="0.3937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55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57" style:parent-style-name="預設段落字型" style:family="text">
      <style:text-properties fo:font-weight="bold" style:font-weight-asian="bold" style:font-weight-complex="bold"/>
    </style:style>
    <style:style style:name="T558" style:parent-style-name="預設段落字型" style:family="text">
      <style:text-properties fo:font-weight="bold" style:font-weight-asian="bold" style:font-weight-complex="bold"/>
    </style:style>
    <style:style style:name="T559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560" style:parent-style-name="預設段落字型" style:family="text">
      <style:text-properties fo:font-weight="bold" style:font-weight-asian="bold" style:font-weight-complex="bold" fo:letter-spacing="-0.0069in"/>
    </style:style>
    <style:style style:name="T561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P562" style:parent-style-name="內文" style:family="paragraph">
      <style:paragraph-properties fo:text-align="end" fo:line-height="0.1944in" fo:margin-left="0.5in" fo:margin-right="-0.0006in" fo:text-indent="0in">
        <style:tab-stops>
          <style:tab-stop style:type="left" style:position="0.3861in"/>
          <style:tab-stop style:type="left" style:position="6.0951in"/>
        </style:tab-stops>
      </style:paragraph-properties>
    </style:style>
    <style:style style:name="T563" style:parent-style-name="預設段落字型" style:family="text">
      <style:text-properties style:font-name-complex="新細明體" fo:font-size="12pt" style:font-size-asian="12pt" style:font-size-complex="12pt"/>
    </style:style>
    <style:style style:name="T564" style:parent-style-name="預設段落字型" style:family="text">
      <style:text-properties style:font-name-complex="新細明體" fo:font-size="11pt" style:font-size-asian="11pt" style:font-size-complex="11pt"/>
    </style:style>
    <style:style style:name="T565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566" style:parent-style-name="預設段落字型" style:family="text">
      <style:text-properties style:font-name-complex="新細明體" fo:font-size="11pt" style:font-size-asian="11pt" style:font-size-complex="11pt"/>
    </style:style>
    <style:style style:name="TableColumn568" style:family="table-column">
      <style:table-column-properties style:column-width="1.3777in" style:use-optimal-column-width="false"/>
    </style:style>
    <style:style style:name="TableColumn569" style:family="table-column">
      <style:table-column-properties style:column-width="1.3784in" style:use-optimal-column-width="false"/>
    </style:style>
    <style:style style:name="TableColumn570" style:family="table-column">
      <style:table-column-properties style:column-width="1.3784in" style:use-optimal-column-width="false"/>
    </style:style>
    <style:style style:name="TableColumn571" style:family="table-column">
      <style:table-column-properties style:column-width="1.3784in" style:use-optimal-column-width="false"/>
    </style:style>
    <style:style style:name="Table567" style:family="table">
      <style:table-properties style:width="5.5131in" fo:margin-left="0.4041in" table:align="left"/>
    </style:style>
    <style:style style:name="TableRow572" style:family="table-row">
      <style:table-row-properties style:min-row-height="0.343in" style:use-optimal-row-height="false"/>
    </style:style>
    <style:style style:name="TableCell573" style:family="table-cell">
      <style:table-cell-properties fo:border-top="0.0208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574" style:parent-style-name="表格內文14行高" style:family="paragraph">
      <style:paragraph-properties fo:text-align="end" fo:line-height="0.1666in"/>
      <style:text-properties style:language-asian="zh" style:country-asian="HK"/>
    </style:style>
    <style:style style:name="P575" style:parent-style-name="表格內文14行高" style:family="paragraph">
      <style:paragraph-properties fo:line-height="0.1666in"/>
      <style:text-properties style:language-asian="zh" style:country-asian="HK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77" style:parent-style-name="表格內文14行高" style:family="paragraph">
      <style:paragraph-properties fo:text-align="center"/>
    </style:style>
    <style:style style:name="T578" style:parent-style-name="預設段落字型" style:family="text">
      <style:text-properties style:language-asian="zh" style:country-asian="HK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80" style:parent-style-name="表格內文14行高" style:family="paragraph">
      <style:paragraph-properties fo:margin-left="0.3888in" fo:text-indent="0.3888in">
        <style:tab-stops/>
      </style:paragraph-properties>
    </style:style>
    <style:style style:name="T581" style:parent-style-name="預設段落字型" style:family="text">
      <style:text-properties style:language-asian="zh" style:country-asian="HK"/>
    </style:style>
    <style:style style:name="TableCell582" style:family="table-cell">
      <style:table-cell-properties fo:border-top="0.0208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583" style:parent-style-name="表格內文14行高" style:family="paragraph">
      <style:paragraph-properties fo:margin-left="0.3888in" fo:text-indent="0.3888in">
        <style:tab-stops/>
      </style:paragraph-properties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86" style:parent-style-name="表格內文14行高" style:family="paragraph">
      <style:paragraph-properties fo:text-align="justify" fo:text-indent="0.0909in"/>
      <style:text-properties style:language-asian="zh" style:country-asian="HK"/>
    </style:style>
    <style:style style:name="TableCell5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8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ableCell59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9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59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P595" style:parent-style-name="表格內文14行高" style:family="paragraph">
      <style:paragraph-properties fo:text-align="end" fo:margin-left="0.3888in" fo:text-indent="-0.427in">
        <style:tab-stops/>
      </style:paragraph-properties>
    </style:style>
    <style:style style:name="T596" style:parent-style-name="預設段落字型" style:family="text">
      <style:text-properties fo:letter-spacing="-0.0138in" fo:font-size="10pt" style:font-size-asian="10pt" style:font-size-complex="10pt"/>
    </style:style>
    <style:style style:name="T597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598" style:parent-style-name="預設段落字型" style:family="text">
      <style:text-properties fo:letter-spacing="-0.0138in" fo:font-size="10pt" style:font-size-asian="10pt" style:font-size-complex="10pt"/>
    </style:style>
    <style:style style:name="T599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600" style:parent-style-name="預設段落字型" style:family="text">
      <style:text-properties fo:letter-spacing="-0.0138in" fo:font-size="10pt" style:font-size-asian="10pt" style:font-size-complex="10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603" style:parent-style-name="表格內文14行高" style:family="paragraph">
      <style:paragraph-properties fo:text-align="justify" fo:text-indent="0.0909in"/>
      <style:text-properties style:language-asian="zh" style:country-asian="HK"/>
    </style:style>
    <style:style style:name="TableCell60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5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ell60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609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612" style:parent-style-name="表格內文14行高" style:family="paragraph">
      <style:paragraph-properties fo:text-align="justify" fo:text-indent="0.0916in"/>
    </style:style>
    <style:style style:name="T613" style:parent-style-name="預設段落字型" style:family="text">
      <style:text-properties fo:font-weight="bold" style:font-weight-asian="bold" style:language-asian="zh" style:country-asian="HK"/>
    </style:style>
    <style:style style:name="T614" style:parent-style-name="預設段落字型" style:family="text"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616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 style:language-asian="zh" style:country-asian="HK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618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 style:language-asian="zh" style:country-asian="HK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620" style:parent-style-name="表格內文14行高" style:family="paragraph">
      <style:paragraph-properties fo:text-align="end" fo:margin-left="0.3888in" fo:text-indent="0.3895in">
        <style:tab-stops/>
      </style:paragraph-properties>
    </style:style>
    <style:style style:name="T621" style:parent-style-name="預設段落字型" style:family="text">
      <style:text-properties fo:font-weight="bold" style:font-weight-asian="bold"/>
    </style:style>
    <style:style style:name="P622" style:parent-style-name="表格內文14行高-12" style:family="paragraph">
      <style:paragraph-properties fo:margin-left="1.1798in" fo:text-indent="-0.7881in">
        <style:tab-stops/>
      </style:paragraph-properties>
    </style:style>
    <style:style style:name="T623" style:parent-style-name="預設段落字型" style:family="text">
      <style:text-properties fo:letter-spacing="normal" style:language-asian="zh" style:country-asian="HK"/>
    </style:style>
    <style:style style:name="T624" style:parent-style-name="預設段落字型" style:family="text">
      <style:text-properties fo:letter-spacing="normal"/>
    </style:style>
    <style:style style:name="T625" style:parent-style-name="預設段落字型" style:family="text">
      <style:text-properties fo:letter-spacing="normal"/>
    </style:style>
    <style:style style:name="T626" style:parent-style-name="預設段落字型" style:family="text">
      <style:text-properties fo:letter-spacing="normal" style:language-asian="zh" style:country-asian="HK"/>
    </style:style>
    <style:style style:name="T627" style:parent-style-name="預設段落字型" style:family="text">
      <style:text-properties fo:letter-spacing="normal"/>
    </style:style>
    <style:style style:name="T628" style:parent-style-name="預設段落字型" style:family="text">
      <style:text-properties fo:letter-spacing="normal" style:language-asian="zh" style:country-asian="HK"/>
    </style:style>
    <style:style style:name="T629" style:parent-style-name="預設段落字型" style:family="text">
      <style:text-properties fo:letter-spacing="normal"/>
    </style:style>
    <style:style style:name="T630" style:parent-style-name="預設段落字型" style:family="text">
      <style:text-properties fo:letter-spacing="normal" style:language-asian="zh" style:country-asian="HK"/>
    </style:style>
    <style:style style:name="T631" style:parent-style-name="預設段落字型" style:family="text">
      <style:text-properties fo:letter-spacing="normal"/>
    </style:style>
    <style:style style:name="T632" style:parent-style-name="預設段落字型" style:family="text">
      <style:text-properties fo:letter-spacing="normal" style:language-asian="zh" style:country-asian="HK"/>
    </style:style>
    <style:style style:name="T633" style:parent-style-name="預設段落字型" style:family="text">
      <style:text-properties fo:letter-spacing="normal"/>
    </style:style>
    <style:style style:name="T634" style:parent-style-name="預設段落字型" style:family="text">
      <style:text-properties fo:letter-spacing="normal" style:language-asian="zh" style:country-asian="HK"/>
    </style:style>
    <style:style style:name="T635" style:parent-style-name="預設段落字型" style:family="text">
      <style:text-properties fo:letter-spacing="normal"/>
    </style:style>
    <style:style style:name="P636" style:parent-style-name="表格內文14行高-12" style:family="paragraph">
      <style:paragraph-properties fo:margin-left="-0.002in" fo:text-indent="0.3958in">
        <style:tab-stops/>
      </style:paragraph-properties>
    </style:style>
    <style:style style:name="T637" style:parent-style-name="預設段落字型" style:family="text">
      <style:text-properties fo:letter-spacing="normal"/>
    </style:style>
    <style:style style:name="P638" style:parent-style-name="內文" style:family="paragraph">
      <style:paragraph-properties fo:margin-left="0.3937in" fo:text-indent="0.3937in">
        <style:tab-stops/>
      </style:paragraph-properties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P652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P659" style:parent-style-name="內文" style:family="paragraph">
      <style:paragraph-properties fo:margin-left="0.3937in" fo:text-indent="0.3937in">
        <style:tab-stops/>
      </style:paragraph-properties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P665" style:parent-style-name="內文" style:family="paragraph">
      <style:paragraph-properties fo:margin-left="0.3937in" fo:text-indent="0.3937in">
        <style:tab-stops/>
      </style:paragraph-properties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P699" style:parent-style-name="內文" style:family="paragraph">
      <style:paragraph-properties fo:line-height="0.3194in" fo:margin-left="-0.002in" fo:text-indent="0.002in">
        <style:tab-stops/>
      </style:paragraph-properties>
    </style:style>
    <style:style style:name="T70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701" style:parent-style-name="預設段落字型" style:family="text">
      <style:text-properties fo:font-weight="bold" style:font-weight-asian="bold" style:font-weight-complex="bold"/>
    </style:style>
    <style:style style:name="T702" style:parent-style-name="預設段落字型" style:family="text">
      <style:text-properties fo:font-weight="bold" style:font-weight-asian="bold" style:font-weight-complex="bold"/>
    </style:style>
    <style:style style:name="T703" style:parent-style-name="預設段落字型" style:family="text">
      <style:text-properties fo:font-weight="bold" style:font-weight-asian="bold" style:font-weight-complex="bold" fo:letter-spacing="-0.0041in"/>
    </style:style>
    <style:style style:name="T704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705" style:parent-style-name="預設段落字型" style:family="text">
      <style:text-properties fo:font-weight="bold" style:font-weight-asian="bold" style:font-weight-complex="bold" fo:letter-spacing="-0.0041in"/>
    </style:style>
    <style:style style:name="T706" style:parent-style-name="預設段落字型" style:family="text">
      <style:text-properties fo:font-weight="bold" style:font-weight-asian="bold" style:font-weight-complex="bold" fo:letter-spacing="-0.0041in" style:language-asian="zh" style:country-asian="HK"/>
    </style:style>
    <style:style style:name="T707" style:parent-style-name="預設段落字型" style:family="text">
      <style:text-properties fo:font-weight="bold" style:font-weight-asian="bold" style:font-weight-complex="bold" fo:letter-spacing="-0.0041in"/>
    </style:style>
    <style:style style:name="P708" style:parent-style-name="內文" style:family="paragraph">
      <style:paragraph-properties fo:text-align="end" fo:line-height="0.1944in" fo:margin-left="0.7319in" fo:text-indent="-0.3381in">
        <style:tab-stops/>
      </style:paragraph-properties>
    </style:style>
    <style:style style:name="T709" style:parent-style-name="預設段落字型" style:family="text">
      <style:text-properties style:font-weight-complex="bold" fo:font-size="12pt" style:font-size-asian="12pt" style:font-size-complex="12pt"/>
    </style:style>
    <style:style style:name="T710" style:parent-style-name="預設段落字型" style:family="text">
      <style:text-properties fo:font-size="12pt" style:font-size-asian="12pt" style:font-size-complex="12pt"/>
    </style:style>
    <style:style style:name="T711" style:parent-style-name="預設段落字型" style:family="text">
      <style:text-properties fo:font-size="12pt" style:font-size-asian="12pt" style:font-size-complex="12pt"/>
    </style:style>
    <style:style style:name="T712" style:parent-style-name="預設段落字型" style:family="text">
      <style:text-properties fo:font-size="12pt" style:font-size-asian="12pt" style:font-size-complex="12pt"/>
    </style:style>
    <style:style style:name="TableColumn714" style:family="table-column">
      <style:table-column-properties style:column-width="0.4895in"/>
    </style:style>
    <style:style style:name="TableColumn715" style:family="table-column">
      <style:table-column-properties style:column-width="0.8847in"/>
    </style:style>
    <style:style style:name="TableColumn716" style:family="table-column">
      <style:table-column-properties style:column-width="0.8847in"/>
    </style:style>
    <style:style style:name="TableColumn717" style:family="table-column">
      <style:table-column-properties style:column-width="0.5388in"/>
    </style:style>
    <style:style style:name="TableColumn718" style:family="table-column">
      <style:table-column-properties style:column-width="3.2069in"/>
    </style:style>
    <style:style style:name="Table713" style:family="table">
      <style:table-properties style:width="6.0048in" fo:margin-left="0.0194in" table:align="lef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margin-right="-0.0236in"/>
    </style:style>
    <style:style style:name="T722" style:parent-style-name="預設段落字型" style:family="text">
      <style:text-properties style:language-asian="zh" style:country-asian="HK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center"/>
    </style:style>
    <style:style style:name="T725" style:parent-style-name="預設段落字型" style:family="text">
      <style:text-properties style:language-asian="zh" style:country-asian="HK"/>
    </style:style>
    <style:style style:name="T726" style:parent-style-name="預設段落字型" style:family="text">
      <style:text-properties style:language-asian="zh" style:country-asian="HK"/>
    </style:style>
    <style:style style:name="TableCell7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center"/>
    </style:style>
    <style:style style:name="T729" style:parent-style-name="預設段落字型" style:family="text">
      <style:text-properties style:language-asian="zh" style:country-asian="HK"/>
    </style:style>
    <style:style style:name="T730" style:parent-style-name="預設段落字型" style:family="text">
      <style:text-properties style:language-asian="zh" style:country-asian="HK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center"/>
    </style:style>
    <style:style style:name="T733" style:parent-style-name="預設段落字型" style:family="text">
      <style:text-properties style:language-asian="zh" style:country-asian="HK"/>
    </style:style>
    <style:style style:name="TableCell7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center"/>
    </style:style>
    <style:style style:name="T736" style:parent-style-name="預設段落字型" style:family="text">
      <style:text-properties style:language-asian="zh" style:country-asian="HK"/>
    </style:style>
    <style:style style:name="T737" style:parent-style-name="預設段落字型" style:family="text">
      <style:text-properties style:language-asian="zh" style:country-asian="HK"/>
    </style:style>
    <style:style style:name="T738" style:parent-style-name="預設段落字型" style:family="text">
      <style:text-properties style:language-asian="zh" style:country-asian="HK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center"/>
    </style:style>
    <style:style style:name="TableCell7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49" style:parent-style-name="表格內文14行高" style:family="paragraph">
      <style:text-properties fo:letter-spacing="-0.0069in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center"/>
    </style:style>
    <style:style style:name="TableCell7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60" style:parent-style-name="表格內文14行高" style:family="paragraph">
      <style:text-properties fo:letter-spacing="-0.0111in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center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771" style:parent-style-name="表格內文14行高" style:family="paragraph">
      <style:text-properties fo:letter-spacing="-0.0069in"/>
    </style:style>
    <style:style style:name="P772" style:parent-style-name="內文" style:family="paragraph">
      <style:paragraph-properties fo:line-height="0.1944in" fo:margin-left="0.3381in" fo:text-indent="-0.3381in">
        <style:tab-stops/>
      </style:paragraph-properties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7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75" style:parent-style-name="預設段落字型" style:family="text">
      <style:text-properties fo:font-size="12pt" style:font-size-asian="12pt" style:font-size-complex="12pt"/>
    </style:style>
    <style:style style:name="P776" style:parent-style-name="內文" style:family="paragraph">
      <style:paragraph-properties fo:margin-left="0.3937in" fo:text-indent="0.3937in">
        <style:tab-stops/>
      </style:paragraph-properties>
    </style:style>
    <style:style style:name="T777" style:parent-style-name="預設段落字型" style:family="text">
      <style:text-properties style:language-asian="zh" style:country-asian="HK"/>
    </style:style>
    <style:style style:name="T778" style:parent-style-name="預設段落字型" style:family="text">
      <style:text-properties style:language-asian="zh" style:country-asian="HK"/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T781" style:parent-style-name="預設段落字型" style:family="text">
      <style:text-properties style:language-asian="zh" style:country-asian="HK"/>
    </style:style>
    <style:style style:name="T782" style:parent-style-name="預設段落字型" style:family="text">
      <style:text-properties style:language-asian="zh" style:country-asian="HK"/>
    </style:style>
    <style:style style:name="T783" style:parent-style-name="預設段落字型" style:family="text">
      <style:text-properties style:language-asian="zh" style:country-asian="HK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臺銀人壽保險股份有限公司10</text:span><text:span text:style-name="T5">9</text:span><text:span text:style-name="T6">年度營業決算評估報告</text:span><text:span text:style-name="T7">目錄</text:span></text:p>
      <text:p text:style-name="目錄1"><text:s/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96605542" office:target-frame-name="_top" xlink:show="replace"><text:span text:style-name="T8">一</text:span><text:span text:style-name="超連結">、</text:span><text:span text:style-name="超連結">109</text:span><text:span text:style-name="T9">年度保費收入決算數雖超逾預算目標</text:span><text:span text:style-name="超連結">，</text:span><text:span text:style-name="T10">惟較</text:span><text:span text:style-name="超連結">108</text:span><text:span text:style-name="T11">年度減少</text:span><text:span text:style-name="超連結">，</text:span><text:span text:style-name="T12">又減幅高於壽險同業平均水準</text:span><text:span text:style-name="超連結">，</text:span><text:span text:style-name="T13">允宜</text:span><text:span text:style-name="超連結">賡續</text:span><text:span text:style-name="T14">精進</text:span><text:tab/>1</text:a></text:p>
          <text:p text:style-name="目錄2"><text:a xlink:href="#_Toc96605543" office:target-frame-name="_top" xlink:show="replace"><text:span text:style-name="T15">二</text:span><text:span text:style-name="T16">、</text:span><text:span text:style-name="T17">近年度</text:span><text:span text:style-name="超連結">房貸壽險</text:span><text:span text:style-name="T18">之</text:span><text:span text:style-name="超連結">新契約保費收入</text:span><text:span text:style-name="T19">雖</text:span><text:span text:style-name="超連結">呈增加趨勢，</text:span><text:span text:style-name="T20">然均</text:span><text:span text:style-name="超連結">未達</text:span><text:span text:style-name="T21">年度銷售</text:span><text:span text:style-name="超連結">目標</text:span><text:span text:style-name="T22">值</text:span><text:span text:style-name="超連結">，允宜</text:span><text:span text:style-name="T23">持</text:span><text:span text:style-name="超連結">續</text:span><text:span text:style-name="T24">透過銀行通路</text:span><text:span text:style-name="超連結">強化</text:span><text:span text:style-name="T25">商品銷售</text:span><text:tab/>3</text:a></text:p>
          <text:p text:style-name="目錄2"><text:a xlink:href="#_Toc96605544" office:target-frame-name="_top" xlink:show="replace"><text:span text:style-name="T26">三</text:span><text:span text:style-name="超連結">、</text:span><text:span text:style-name="T27">近年度新增投資性不動產之執行情形容有精進空間</text:span><text:span text:style-name="超連結">，</text:span><text:span text:style-name="T28">允宜提升執行成效</text:span><text:tab/>4</text:a></text:p>
        </text:index-body>
      </text:table-of-content>
      <text:soft-page-break/>
      <text:p text:style-name="P29">臺銀人壽保險股份有限公司109年度營業決算評估報告</text:p>
      <text:p text:style-name="P33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9年度營業決算之營業收入701億8,798萬2千元，營業成本734億9,574萬3<text:span text:style-name="T34">千</text:span>元，營業費用6億7,090萬7千元，收支相抵後營業損失39億7,866萬7千元；另營業外收入8,483萬5千元，營業外費用2,829萬1<text:span text:style-name="T35">千</text:span>元，收支相抵後營業外<text:span text:style-name="T36">利益</text:span>5,654萬4千元；併計前揭營業損失及營業外利益之稅前淨損39億2,212萬3千元，加計所得稅利益13億4,753萬9千元，本期淨損25億7,458萬5千元，較109年度本期淨損<text:span text:style-name="T37">預算數</text:span>5億6,596萬2千元<text:span text:style-name="T38">增加</text:span>損失20億862萬3<text:span text:style-name="T39">千</text:span>元(<text:span text:style-name="T40">增</text:span>幅354.9%)。謹就臺銀人壽109年度營業決算評估如下：</text:p>
      <text:p text:style-name="P41"><text:bookmark-start text:name="_Toc96605542"/><text:span text:style-name="T42">一</text:span>、109<text:span text:style-name="T43">年度保費收入決算數</text:span><text:span text:style-name="T44">雖</text:span><text:span text:style-name="T45">超逾預算目標</text:span>，<text:span text:style-name="T46">惟</text:span><text:span text:style-name="T47">較</text:span>108<text:span text:style-name="T48">年度減少</text:span>，<text:span text:style-name="T49">又</text:span><text:span text:style-name="T50">減幅高於</text:span><text:span text:style-name="T51">壽險同業</text:span><text:span text:style-name="T52">平均水準</text:span>，<text:span text:style-name="T53">允宜</text:span>賡續<text:span text:style-name="T54">精進</text:span><text:bookmark-end text:name="_Toc96605542"/></text:p>
      <text:p text:style-name="P55">臺銀人壽109年度保費收入決算數448億4,148萬4千元，較預算數434億4,901萬1千元，增加13<text:span text:style-name="T56">億</text:span>9,247萬3千元，達成率為103.2%。<text:span text:style-name="T57">經查：</text:span></text:p>
      <text:p text:style-name="一二三">(<text:span text:style-name="T58">一</text:span>)<text:span text:style-name="T59"><text:s/>109年度</text:span><text:span text:style-name="T60">臺銀人壽</text:span><text:span text:style-name="T61">保費收入決算數雖超逾預算目標，惟較108年度</text:span><text:span text:style-name="T62">決算數</text:span><text:span text:style-name="T63">減少</text:span></text:p>
      <text:p text:style-name="P64"><text:span text:style-name="T65">揆</text:span><text:span text:style-name="T66">臺銀人壽</text:span>109<text:span text:style-name="T67">年度</text:span><text:span text:style-name="T68">保費收入決算數</text:span>448.41<text:span text:style-name="T69">億元</text:span>，<text:span text:style-name="T70">預算達成率為</text:span>103.2%，<text:span text:style-name="T71">惟較</text:span>108<text:span text:style-name="T72">年度</text:span>保費收入<text:span text:style-name="T73">決算數</text:span>522.51<text:span text:style-name="T74">億元</text:span>，<text:span text:style-name="T75">減少</text:span>74.1<text:span text:style-name="T76">億元</text:span>，<text:span text:style-name="T77">減幅達</text:span>14.18%(<text:span text:style-name="T78">詳表</text:span>1)。<text:span text:style-name="T79">洽據該公司表示</text:span>，<text:span text:style-name="T80">主要因</text:span>109 年<text:span text:style-name="T81">度</text:span>主管機關實施多項監理政策，<text:span text:style-name="T82">包括</text:span>調降<text:span text:style-name="T83">責任</text:span>準備金利率(<text:span text:style-name="T84">利率調降</text:span><text:span text:style-name="T85">易致保費調漲或降低保單預定利率</text:span>)、<text:span text:style-name="T86">訂定</text:span>保<text:span text:style-name="T87">險商品死亡</text:span>保障門檻(<text:span text:style-name="T88">降低儲蓄成分)</text:span>、<text:span text:style-name="T89">新增商品合約服務邊際</text:span>(CSM)須為正<text:span text:style-name="T90">值</text:span>(<text:span text:style-name="T91">確認獲利性商品始能上架銷售)</text:span>、<text:span text:style-name="T92">建立利變保單</text:span><text:soft-page-break/><text:span text:style-name="T93">宣告利率平穩機制</text:span>(<text:span text:style-name="T94">宣告利率不可過於積極</text:span>)<text:span text:style-name="T95">及須併同提存特別盈餘公積等</text:span>，<text:span text:style-name="T96">與</text:span>受嚴重特殊傳染性肺炎疫情影響，不利推動各項業務招攬活動，<text:span text:style-name="T97">致</text:span><text:span text:style-name="T98">整體銷售動能弱化</text:span>。<text:span text:style-name="T99">爰</text:span><text:span text:style-name="T100">此，</text:span><text:span text:style-name="T101">臺銀人壽</text:span>109<text:span text:style-name="T102">年度</text:span><text:span text:style-name="T103">初年度保費收入決算數</text:span>62.27<text:span text:style-name="T104">億元</text:span>，<text:span text:style-name="T105">較預算數減少</text:span>29.34<text:span text:style-name="T106">億元</text:span>(<text:span text:style-name="T107">預算</text:span><text:span text:style-name="T108">達成率</text:span>67.97%)，<text:span text:style-name="T109">且</text:span><text:span text:style-name="T110">較</text:span>108<text:span text:style-name="T111">年度</text:span><text:span text:style-name="T112">初年度保費收入決算</text:span><text:span text:style-name="T113">數</text:span><text:span text:style-name="T114">減</text:span><text:span text:style-name="T115">少</text:span>40.65<text:span text:style-name="T116">億元</text:span>(<text:span text:style-name="T117">減幅</text:span>39.5%)；<text:span text:style-name="T118">又</text:span><text:s/>109<text:span text:style-name="T119">年度續年度保費收入決算數</text:span>386.15<text:span text:style-name="T120">億元較預算數增加</text:span>43.27<text:span text:style-name="T121">億元</text:span>(<text:span text:style-name="T122">預算達成率</text:span>112.62%)，<text:span text:style-name="T123">惟</text:span><text:span text:style-name="T124">亦</text:span><text:span text:style-name="T125">較</text:span>108<text:span text:style-name="T126">年度續年度保費收入決算數減少</text:span>33.44<text:span text:style-name="T127">億元</text:span>(<text:span text:style-name="T128">減幅</text:span>7.97%)，<text:span text:style-name="T129">致</text:span>109<text:span text:style-name="T130">年度總保費收入較</text:span>108<text:span text:style-name="T131">年度</text:span><text:span text:style-name="T132">減少</text:span>74.1<text:span text:style-name="T133">億元</text:span>(<text:span text:style-name="T134">減幅</text:span>14.18%)。</text:p>
      <text:p text:style-name="P135"><text:span text:style-name="T136">表</text:span><text:span text:style-name="T137">1</text:span><text:span text:style-name="T138"><text:s text:c="2"/></text:span><text:span text:style-name="T139">109</text:span><text:span text:style-name="T140">年度</text:span><text:span text:style-name="T141">臺銀人壽</text:span><text:span text:style-name="T142">保費收入預決算</text:span><text:span text:style-name="T143">數及</text:span><text:span text:style-name="T144">108</text:span><text:span text:style-name="T145">年度比較</text:span><text:span text:style-name="T146">概況</text:span><text:span text:style-name="T147">表</text:span><text:span text:style-name="T148"><text:s/></text:span></text:p>
      <text:p text:style-name="P149"><text:span text:style-name="T150">單位:新臺幣</text:span><text:span text:style-name="T151">億元</text:span><text:span text:style-name="T152">、%</text:span><text:span text:style-name="T153"><text:s text:c="39"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年度</text:p>
              <text:p text:style-name="P166">項目</text:p>
            </table:table-cell>
            <table:table-cell table:style-name="TableCell167" table:number-columns-spanned="4">
              <text:p text:style-name="P168">109</text:p>
            </table:table-cell>
            <table:covered-table-cell/>
            <table:covered-table-cell/>
            <table:covered-table-cell/>
            <table:table-cell table:style-name="TableCell169" table:number-rows-spanned="2">
              <text:p text:style-name="P170">108</text:p>
              <text:p text:style-name="P171"><text:span text:style-name="T172">決算數</text:span><text:span text:style-name="T173">C</text:span></text:p>
            </table:table-cell>
            <table:table-cell table:style-name="TableCell174" table:number-columns-spanned="2">
              <text:p text:style-name="P175"><text:span text:style-name="T176">較</text:span><text:span text:style-name="T177">108</text:span><text:span text:style-name="T178">決算數增減</text:span></text:p>
            </table:table-cell>
            <table:covered-table-cell/>
          </table:table-row>
          <table:table-row table:style-name="TableRow179">
            <table:covered-table-cell>
              <text:p text:style-name="P180"/>
            </table:covered-table-cell>
            <table:table-cell table:style-name="TableCell181">
              <text:p text:style-name="P182"><text:span text:style-name="T183">決算數A</text:span></text:p>
            </table:table-cell>
            <table:table-cell table:style-name="TableCell184">
              <text:p text:style-name="P185"><text:span text:style-name="T186">預算數B</text:span></text:p>
            </table:table-cell>
            <table:table-cell table:style-name="TableCell187">
              <text:p text:style-name="P188"><text:span text:style-name="T189">達成率</text:span></text:p>
              <text:p text:style-name="P190">A/B</text:p>
            </table:table-cell>
            <table:table-cell table:style-name="TableCell191">
              <text:p text:style-name="P192"><text:span text:style-name="T193">較預算數增減</text:span><text:span text:style-name="T194">A-B</text:span></text:p>
            </table:table-cell>
            <table:covered-table-cell>
              <text:p text:style-name="P195"/>
            </table:covered-table-cell>
            <table:table-cell table:style-name="TableCell196">
              <text:p text:style-name="P197"><text:span text:style-name="T198">金額</text:span></text:p>
              <text:p text:style-name="P199">A-C</text:p>
            </table:table-cell>
            <table:table-cell table:style-name="TableCell200">
              <text:p text:style-name="P201">%</text:p>
              <text:p text:style-name="P202"><text:s/>(A-C)/C</text:p>
            </table:table-cell>
          </table:table-row>
        </table:table-header-rows>
        <table:table-row table:style-name="TableRow203">
          <table:table-cell table:style-name="TableCell204">
            <text:p text:style-name="P205"><text:span text:style-name="T206">初年度</text:span></text:p>
          </table:table-cell>
          <table:table-cell table:style-name="TableCell207">
            <text:p text:style-name="P208">62.27</text:p>
          </table:table-cell>
          <table:table-cell table:style-name="TableCell209">
            <text:p text:style-name="P210">91.61</text:p>
          </table:table-cell>
          <table:table-cell table:style-name="TableCell211">
            <text:p text:style-name="P212">67.97</text:p>
          </table:table-cell>
          <table:table-cell table:style-name="TableCell213">
            <text:p text:style-name="P214">-29.34</text:p>
          </table:table-cell>
          <table:table-cell table:style-name="TableCell215">
            <text:p text:style-name="P216">102.92</text:p>
          </table:table-cell>
          <table:table-cell table:style-name="TableCell217">
            <text:p text:style-name="P218">-40.65</text:p>
          </table:table-cell>
          <table:table-cell table:style-name="TableCell219">
            <text:p text:style-name="P220">-39.50</text:p>
          </table:table-cell>
        </table:table-row>
        <table:table-row table:style-name="TableRow221">
          <table:table-cell table:style-name="TableCell222">
            <text:p text:style-name="P223"><text:span text:style-name="T224">續年度</text:span></text:p>
          </table:table-cell>
          <table:table-cell table:style-name="TableCell225">
            <text:p text:style-name="P226">386.15</text:p>
          </table:table-cell>
          <table:table-cell table:style-name="TableCell227">
            <text:p text:style-name="P228">342.88</text:p>
          </table:table-cell>
          <table:table-cell table:style-name="TableCell229">
            <text:p text:style-name="P230">112.62</text:p>
          </table:table-cell>
          <table:table-cell table:style-name="TableCell231">
            <text:p text:style-name="P232">43.27</text:p>
          </table:table-cell>
          <table:table-cell table:style-name="TableCell233">
            <text:p text:style-name="P234">419.59</text:p>
          </table:table-cell>
          <table:table-cell table:style-name="TableCell235">
            <text:p text:style-name="P236">-33.44</text:p>
          </table:table-cell>
          <table:table-cell table:style-name="TableCell237">
            <text:p text:style-name="P238">-7.97</text:p>
          </table:table-cell>
        </table:table-row>
        <table:table-row table:style-name="TableRow239">
          <table:table-cell table:style-name="TableCell240">
            <text:p text:style-name="P241"><text:span text:style-name="T242">合 <text:s/>計</text:span></text:p>
          </table:table-cell>
          <table:table-cell table:style-name="TableCell243">
            <text:p text:style-name="P244">448.41</text:p>
          </table:table-cell>
          <table:table-cell table:style-name="TableCell245">
            <text:p text:style-name="P246">434.49</text:p>
          </table:table-cell>
          <table:table-cell table:style-name="TableCell247">
            <text:p text:style-name="P248">103.20</text:p>
          </table:table-cell>
          <table:table-cell table:style-name="TableCell249">
            <text:p text:style-name="P250">13.92</text:p>
          </table:table-cell>
          <table:table-cell table:style-name="TableCell251">
            <text:p text:style-name="P252">522.51</text:p>
          </table:table-cell>
          <table:table-cell table:style-name="TableCell253">
            <text:p text:style-name="P254">-74.10</text:p>
          </table:table-cell>
          <table:table-cell table:style-name="TableCell255">
            <text:p text:style-name="P256">-14.18</text:p>
          </table:table-cell>
        </table:table-row>
      </table:table>
      <text:p text:style-name="P257"><text:span text:style-name="T258">說 <text:s text:c="3"/>明</text:span><text:span text:style-name="T259">：</text:span><text:span text:style-name="T260">上表保費收入不含類全委投資型</text:span><text:span text:style-name="T261">保險</text:span><text:span text:style-name="T262">商品保費</text:span><text:span text:style-name="T263">16.98</text:span><text:span text:style-name="T264">億元</text:span><text:span text:style-name="T265">。</text:span></text:p>
      <text:p text:style-name="P266"><text:span text:style-name="T267">資料來源：臺銀人壽</text:span><text:span text:style-name="T268">109</text:span><text:span text:style-name="T269">年度決算書</text:span><text:span text:style-name="T270">。</text:span></text:p>
      <text:p text:style-name="P271"/>
      <text:p text:style-name="一二三">(<text:span text:style-name="T272">二</text:span>)<text:span text:style-name="T273"><text:s/>109年度</text:span><text:span text:style-name="T274">臺銀人壽</text:span><text:span text:style-name="T275">保費收入</text:span><text:span text:style-name="T276">減幅高於</text:span><text:span text:style-name="T277">壽險同業</text:span><text:span text:style-name="T278">平均水準</text:span></text:p>
      <text:p text:style-name="P279"><text:span text:style-name="T280">綜觀</text:span>107<text:span text:style-name="T281">年度至</text:span>109<text:span text:style-name="T282">年度臺銀人壽及</text:span><text:span text:style-name="T283">壽險同業之總保費收入成長概況</text:span>，107<text:span text:style-name="T284">及</text:span><text:s/>108<text:span text:style-name="T285">年度臺銀人壽保費收入年增率</text:span><text:span text:style-name="T286">分別</text:span><text:span text:style-name="T287">為</text:span>8.23%<text:span text:style-name="T288">及</text:span>13.44%，<text:span text:style-name="T289">均</text:span><text:span text:style-name="T290">高於壽險同業</text:span><text:span text:style-name="T291">平均水準</text:span>(<text:span text:style-name="T292">分別為</text:span>-0.3%<text:span text:style-name="T293">及</text:span>1.4%)；<text:span text:style-name="T294">然</text:span>109<text:span text:style-name="T295">年度</text:span><text:span text:style-name="T296">臺銀人壽保費收入</text:span><text:span text:style-name="T297">年增率</text:span><text:span text:style-name="T298">為</text:span>-14.18%，<text:span text:style-name="T299">減幅</text:span><text:span text:style-name="T300">卻</text:span><text:span text:style-name="T301">高</text:span><text:span text:style-name="T302">於壽險同業</text:span><text:span text:style-name="T303">平均水準之</text:span>-7.63%(<text:span text:style-name="T304">詳表</text:span>2)。<text:span text:style-name="T305">復</text:span><text:span text:style-name="T306">分析</text:span>109<text:span text:style-name="T307">年度臺銀人壽及壽險同業總保費收入變動情形</text:span>，<text:span text:style-name="T308">臺銀人壽初年度及續年度保費收入</text:span><text:span text:style-name="T309">年增率</text:span><text:span text:style-name="T310">分別</text:span><text:span text:style-name="T311">為</text:span>-39.5%<text:span text:style-name="T312">及</text:span>-7.97%(<text:span text:style-name="T313">詳表</text:span>1)，<text:span text:style-name="T314">衰退幅度亦均高於</text:span><text:span text:style-name="T315">壽險同業</text:span><text:span text:style-name="T316">平均水準</text:span><text:span text:style-name="T317">之</text:span>-32.92%<text:span text:style-name="T318">及</text:span>2.69%(<text:span text:style-name="T319">詳表</text:span>3)。</text:p>
      <text:soft-page-break/>
      <text:p text:style-name="P320"><text:span text:style-name="T321">表</text:span><text:span text:style-name="T322">2</text:span><text:span text:style-name="T323"><text:s text:c="2"/></text:span><text:span text:style-name="T324">107</text:span><text:span text:style-name="T325">年度</text:span><text:span text:style-name="T326">至109年度</text:span><text:span text:style-name="T327">臺銀人壽</text:span><text:span text:style-name="T328">及</text:span><text:span text:style-name="T329">人壽保險公司</text:span><text:span text:style-name="T330">總保費收入</text:span><text:span text:style-name="T331">概況</text:span><text:span text:style-name="T332">表</text:span></text:p>
      <text:p text:style-name="P333"><text:span text:style-name="T334">單</text:span><text:span text:style-name="T335">位:新臺幣</text:span><text:span text:style-name="T336">百萬</text:span><text:span text:style-name="T337">元</text:span><text:span text:style-name="T338">、%</text:span><text:span text:style-name="T339"><text:s/>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<text:span text:style-name="T349">項目</text:span></text:p>
              <text:p text:style-name="表格內文14行高">年度</text:p>
            </table:table-cell>
            <table:table-cell table:style-name="TableCell350" table:number-columns-spanned="2">
              <text:p text:style-name="P351">臺銀人壽</text:p>
            </table:table-cell>
            <table:covered-table-cell/>
            <table:table-cell table:style-name="TableCell352" table:number-columns-spanned="2">
              <text:p text:style-name="P353">人壽保險公司總額</text:p>
            </table:table-cell>
            <table:covered-table-cell/>
          </table:table-row>
          <table:table-row table:style-name="TableRow354">
            <table:covered-table-cell>
              <text:p text:style-name="P355"/>
            </table:covered-table-cell>
            <table:table-cell table:style-name="TableCell356">
              <text:p text:style-name="P357">保費收入總計</text:p>
            </table:table-cell>
            <table:table-cell table:style-name="TableCell358">
              <text:p text:style-name="P359">保費收入年增率</text:p>
            </table:table-cell>
            <table:table-cell table:style-name="TableCell360">
              <text:p text:style-name="P361">保費收入總計</text:p>
            </table:table-cell>
            <table:table-cell table:style-name="TableCell362">
              <text:p text:style-name="P363">保費收入年增率</text:p>
            </table:table-cell>
          </table:table-row>
          <table:table-row table:style-name="TableRow364">
            <table:table-cell table:style-name="TableCell365">
              <text:p text:style-name="P366">107</text:p>
            </table:table-cell>
            <table:table-cell table:style-name="TableCell367">
              <text:p text:style-name="P368">46,059</text:p>
            </table:table-cell>
            <table:table-cell table:style-name="TableCell369">
              <text:p text:style-name="P370">8.23<text:s/></text:p>
            </table:table-cell>
            <table:table-cell table:style-name="TableCell371">
              <text:p text:style-name="P372">2,924,262</text:p>
            </table:table-cell>
            <table:table-cell table:style-name="TableCell373">
              <text:p text:style-name="P374">-0.30<text:s/></text:p>
            </table:table-cell>
          </table:table-row>
          <table:table-row table:style-name="TableRow375">
            <table:table-cell table:style-name="TableCell376">
              <text:p text:style-name="P377">108</text:p>
            </table:table-cell>
            <table:table-cell table:style-name="TableCell378">
              <text:p text:style-name="P379">52,251</text:p>
            </table:table-cell>
            <table:table-cell table:style-name="TableCell380">
              <text:p text:style-name="P381">13.44<text:s/></text:p>
            </table:table-cell>
            <table:table-cell table:style-name="TableCell382">
              <text:p text:style-name="P383">2,965,187</text:p>
            </table:table-cell>
            <table:table-cell table:style-name="TableCell384">
              <text:p text:style-name="P385">1.40<text:s/></text:p>
            </table:table-cell>
          </table:table-row>
          <table:table-row table:style-name="TableRow386">
            <table:table-cell table:style-name="TableCell387">
              <text:p text:style-name="P388">109</text:p>
            </table:table-cell>
            <table:table-cell table:style-name="TableCell389">
              <text:p text:style-name="P390">44,841</text:p>
            </table:table-cell>
            <table:table-cell table:style-name="TableCell391">
              <text:p text:style-name="P392">-14.18<text:s/></text:p>
            </table:table-cell>
            <table:table-cell table:style-name="TableCell393">
              <text:p text:style-name="P394"><text:span text:style-name="T395">2,738,832</text:span></text:p>
            </table:table-cell>
            <table:table-cell table:style-name="TableCell396">
              <text:p text:style-name="P397">-7.63<text:s/></text:p>
            </table:table-cell>
          </table:table-row>
        </table:table-header-rows>
      </table:table>
      <text:p text:style-name="P398"><text:span text:style-name="T399">說    明：</text:span><text:span text:style-name="T400">臺銀人壽保費收入為</text:span><text:span text:style-name="T401">決算數</text:span><text:span text:style-name="T402">，</text:span><text:span text:style-name="T403">表列</text:span><text:span text:style-name="T404">金額</text:span><text:span text:style-name="T405">不含投資型商品。</text:span></text:p>
      <text:p text:style-name="P406"><text:span text:style-name="T407">資料來源：</text:span><text:span text:style-name="T408">臺銀人壽提供</text:span><text:span text:style-name="T409">。</text:span></text:p>
      <text:p text:style-name="P410"><text:span text:style-name="T411">表</text:span><text:span text:style-name="T412">3</text:span><text:span text:style-name="T413"><text:s/></text:span><text:span text:style-name="T414">108</text:span><text:span text:style-name="T415">及</text:span><text:span text:style-name="T416">109年度人壽保險公司總保費收入</text:span><text:span text:style-name="T417">統計</text:span><text:span text:style-name="T418">表</text:span><text:span text:style-name="T419"><text:s text:c="2"/></text:span><text:span text:style-name="T420">單位:新臺幣</text:span><text:span text:style-name="T421">百萬元</text:span><text:span text:style-name="T422">、%</text:span><text:span text:style-name="T423"><text:s text:c="35"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<text:span text:style-name="T432">項目</text:span></text:p>
            </table:table-cell>
            <table:table-cell table:style-name="TableCell433">
              <text:p text:style-name="P434"><text:span text:style-name="T435">109</text:span><text:span text:style-name="T436">年度</text:span></text:p>
            </table:table-cell>
            <table:table-cell table:style-name="TableCell437">
              <text:p text:style-name="P438"><text:span text:style-name="T439">108</text:span><text:span text:style-name="T440">年度</text:span></text:p>
            </table:table-cell>
            <table:table-cell table:style-name="TableCell441">
              <text:p text:style-name="P442"><text:span text:style-name="T443">成長率</text:span></text:p>
            </table:table-cell>
          </table:table-row>
        </table:table-header-rows>
        <table:table-row table:style-name="TableRow444">
          <table:table-cell table:style-name="TableCell445">
            <text:p text:style-name="P446"><text:span text:style-name="T447">初年度</text:span></text:p>
          </table:table-cell>
          <table:table-cell table:style-name="TableCell448">
            <text:p text:style-name="P449">576,590</text:p>
          </table:table-cell>
          <table:table-cell table:style-name="TableCell450">
            <text:p text:style-name="P451">859,543</text:p>
          </table:table-cell>
          <table:table-cell table:style-name="TableCell452">
            <text:p text:style-name="P453">-32.92</text:p>
          </table:table-cell>
        </table:table-row>
        <table:table-row table:style-name="TableRow454">
          <table:table-cell table:style-name="TableCell455">
            <text:p text:style-name="P456"><text:span text:style-name="T457">續年度</text:span></text:p>
          </table:table-cell>
          <table:table-cell table:style-name="TableCell458">
            <text:p text:style-name="P459">2,162,242</text:p>
          </table:table-cell>
          <table:table-cell table:style-name="TableCell460">
            <text:p text:style-name="P461">2,105,644</text:p>
          </table:table-cell>
          <table:table-cell table:style-name="TableCell462">
            <text:p text:style-name="P463">2.69</text:p>
          </table:table-cell>
        </table:table-row>
        <table:table-row table:style-name="TableRow464">
          <table:table-cell table:style-name="TableCell465">
            <text:p text:style-name="P466"><text:span text:style-name="T467">合 <text:s/>計</text:span></text:p>
          </table:table-cell>
          <table:table-cell table:style-name="TableCell468">
            <text:p text:style-name="P469">2,738,832</text:p>
          </table:table-cell>
          <table:table-cell table:style-name="TableCell470">
            <text:p text:style-name="P471">2,965,187</text:p>
          </table:table-cell>
          <table:table-cell table:style-name="TableCell472">
            <text:p text:style-name="P473">-7.63</text:p>
          </table:table-cell>
        </table:table-row>
      </table:table>
      <text:p text:style-name="P474"><text:span text:style-name="T475">說    明：</text:span><text:span text:style-name="T476">表列</text:span><text:span text:style-name="T477">金額係不含投資型商品。</text:span></text:p>
      <text:p text:style-name="P478"><text:span text:style-name="T479">資料來源：</text:span><text:span text:style-name="T480">中華民國人壽保險同業公會</text:span><text:span text:style-name="T481">。</text:span></text:p>
      <text:p text:style-name="P482">綜上，<text:span text:style-name="T483">受</text:span>主管機關實施多項監理政策<text:span text:style-name="T484">及</text:span>嚴重特殊傳染性肺炎疫情<text:span text:style-name="T485">等</text:span><text:span text:style-name="T486">影響</text:span>，109<text:span text:style-name="T487">年度壽險業總保費收入較</text:span>108<text:span text:style-name="T488">年度減少</text:span>，臺銀人壽109年度保費收入決算數雖超逾預算目標，惟<text:span text:style-name="T489">亦較</text:span>108<text:span text:style-name="T490">年度減少</text:span>，<text:span text:style-name="T491">且不論</text:span><text:span text:style-name="T492">初年度及續年度保費收入</text:span><text:span text:style-name="T493">之</text:span><text:span text:style-name="T494">減幅均</text:span><text:span text:style-name="T495">高於壽險同業平均水準</text:span>，<text:span text:style-name="T496">允宜</text:span><text:span text:style-name="T497">賡續精進</text:span>。</text:p>
      <text:p text:style-name="P498"/>
      <text:p text:style-name="P499"><text:bookmark-start text:name="_Toc96605543"/><text:span text:style-name="T500">二</text:span><text:span text:style-name="T501">、</text:span><text:span text:style-name="T502">近年</text:span><text:span text:style-name="T503">度</text:span><text:span text:style-name="T504">房貸壽險</text:span><text:span text:style-name="T505">之</text:span><text:span text:style-name="T506">新契約保費收入</text:span><text:span text:style-name="T507">雖</text:span><text:span text:style-name="T508">呈增加趨勢</text:span><text:span text:style-name="T509">，</text:span><text:span text:style-name="T510">然均</text:span><text:span text:style-name="T511">未達</text:span><text:span text:style-name="T512">年度銷售</text:span><text:span text:style-name="T513">目標</text:span><text:span text:style-name="T514">值</text:span><text:span text:style-name="T515">，允宜</text:span><text:span text:style-name="T516">持</text:span><text:span text:style-name="T517">續</text:span><text:span text:style-name="T518">透過銀行通路</text:span><text:span text:style-name="T519">強化</text:span><text:span text:style-name="T520">商品銷售</text:span><text:bookmark-end text:name="_Toc96605543"/></text:p>
      <text:p text:style-name="P521">臺銀人壽109年度保費收入決算數448億4,148萬4千元，較預算數434億4,901萬1千元，增加13<text:span text:style-name="T522">億</text:span>9,247萬3千元，達成率為103.2%。</text:p>
      <text:p text:style-name="P523"><text:span text:style-name="T524">臺銀人壽</text:span>109<text:span text:style-name="T525">年度決算書之壹</text:span>、<text:span text:style-name="T526">二</text:span>、<text:span text:style-name="T527">關於執行政府政策者載示：「</text:span>3.<text:span text:style-name="T528">確保房屋貸款者生活保障需求，持續結合房貸授信業務推動房貸壽險</text:span><text:span text:style-name="T529">。</text:span><text:span text:style-name="T530">…</text:span><text:s/>(2)<text:span text:style-name="T531">為保障房屋貸款者生活保障需要</text:span>，<text:span text:style-name="T532">運用金控整合行銷平台，結合臺灣銀行房貸業務推展房貸壽險</text:span>，109<text:span text:style-name="T533">年度房貸壽險初年度保費收入</text:span>2.93<text:span text:style-name="T534">億元</text:span>，<text:span text:style-name="T535">較</text:span>108<text:span text:style-name="T536">年同期</text:span>2.3<text:span text:style-name="T537">億元</text:span>，<text:span text:style-name="T538">增加</text:span>0.63<text:span text:style-name="T539">億元</text:span>，<text:span text:style-name="T540">成長率達</text:span>27.58%，<text:span text:style-name="T541">創近</text:span>3<text:span text:style-name="T542">年銷售新高，展業成效良好</text:span>。<text:span text:style-name="T543">」</text:span><text:span text:style-name="T544">惟</text:span><text:span text:style-name="T545">揆</text:span>107<text:span text:style-name="T546">年度至</text:span>109<text:span text:style-name="T547">年度臺銀人壽房貸壽險初年度保費收入分別為</text:span>2<text:span text:style-name="T548">.</text:span>17<text:span text:style-name="T549">億元</text:span>、2.3<text:span text:style-name="T550">億元及2.</text:span>93<text:span text:style-name="T551">億元，</text:span><text:span text:style-name="T552">雖</text:span><text:span text:style-name="T553">呈增加趨勢，然均未達年度銷售目標值</text:span><text:s/>(<text:span text:style-name="T554">詳表</text:span>1)。</text:p>
      <text:p text:style-name="P555"><text:span text:style-name="T556">表</text:span><text:span text:style-name="T557">1</text:span><text:span text:style-name="T558"><text:s/></text:span><text:span text:style-name="T559">近</text:span><text:span text:style-name="T560">年度</text:span><text:span text:style-name="T561">臺銀人壽房貸壽險初年度保費收入銷售目標值達成情形表</text:span></text:p>
      <text:p text:style-name="P562"><text:span text:style-name="T563"><text:s text:c="44"/></text:span><text:span text:style-name="T564">單位:新臺幣</text:span><text:span text:style-name="T565">億元</text:span><text:span text:style-name="T566">、%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年度</text:p>
              <text:p text:style-name="P575">項目</text:p>
            </table:table-cell>
            <table:table-cell table:style-name="TableCell576">
              <text:p text:style-name="P577"><text:span text:style-name="T578">107</text:span></text:p>
            </table:table-cell>
            <table:table-cell table:style-name="TableCell579">
              <text:p text:style-name="P580"><text:span text:style-name="T581">108</text:span><text:s/></text:p>
            </table:table-cell>
            <table:table-cell table:style-name="TableCell582">
              <text:p text:style-name="P583">109</text:p>
            </table:table-cell>
          </table:table-row>
        </table:table-header-rows>
        <table:table-row table:style-name="TableRow584">
          <table:table-cell table:style-name="TableCell585">
            <text:p text:style-name="P586">實際銷售額</text:p>
          </table:table-cell>
          <table:table-cell table:style-name="TableCell587">
            <text:p text:style-name="P588"><text:span text:style-name="T589">2</text:span>.<text:span text:style-name="T590">1</text:span>7</text:p>
          </table:table-cell>
          <table:table-cell table:style-name="TableCell591">
            <text:p text:style-name="P592">2.30</text:p>
          </table:table-cell>
          <table:table-cell table:style-name="TableCell593">
            <text:p text:style-name="P594">3.14<text:s/></text:p>
            <text:p text:style-name="P595"><text:span text:style-name="T596">(</text:span><text:span text:style-name="T597">其中房貨壽險</text:span><text:span text:style-name="T598">2.93</text:span><text:span text:style-name="T599">億元</text:span><text:span text:style-name="T600">)</text:span></text:p>
          </table:table-cell>
        </table:table-row>
        <table:table-row table:style-name="TableRow601">
          <table:table-cell table:style-name="TableCell602">
            <text:p text:style-name="P603">年度目標值</text:p>
          </table:table-cell>
          <table:table-cell table:style-name="TableCell604">
            <text:p text:style-name="P605">3.00</text:p>
          </table:table-cell>
          <table:table-cell table:style-name="TableCell606">
            <text:p text:style-name="P607">3.50</text:p>
          </table:table-cell>
          <table:table-cell table:style-name="TableCell608">
            <text:p text:style-name="P609">4.00</text:p>
          </table:table-cell>
        </table:table-row>
        <table:table-row table:style-name="TableRow610">
          <table:table-cell table:style-name="TableCell611">
            <text:p text:style-name="P612"><text:span text:style-name="T613">目標</text:span><text:span text:style-name="T614">達成率</text:span></text:p>
          </table:table-cell>
          <table:table-cell table:style-name="TableCell615">
            <text:p text:style-name="P616">72.33</text:p>
          </table:table-cell>
          <table:table-cell table:style-name="TableCell617">
            <text:p text:style-name="P618">65.71</text:p>
          </table:table-cell>
          <table:table-cell table:style-name="TableCell619">
            <text:p text:style-name="P620"><text:span text:style-name="T621">78.62</text:span></text:p>
          </table:table-cell>
        </table:table-row>
      </table:table>
      <text:p text:style-name="P622"><text:span text:style-name="T623">說 <text:s text:c="3"/>明</text:span><text:span text:style-name="T624">：</text:span><text:span text:style-name="T625">109</text:span><text:span text:style-name="T626">年度房貸壽險目標值</text:span><text:span text:style-name="T627">4</text:span><text:span text:style-name="T628">億元係含房貸壽險及其他定期壽險</text:span><text:span text:style-name="T629">，</text:span><text:span text:style-name="T630">實際執行情形為房貸壽險</text:span><text:span text:style-name="T631">2.93</text:span><text:span text:style-name="T632">億元及其他定期壽險</text:span><text:span text:style-name="T633">0.21</text:span><text:span text:style-name="T634">億元</text:span><text:span text:style-name="T635">。</text:span></text:p>
      <text:p text:style-name="P636"><text:span text:style-name="T637">資料來源：臺銀人壽。</text:span></text:p>
      <text:p text:style-name="P638">綜上，<text:span text:style-name="T639">為執行政府政策</text:span>確保房屋貸款者生活保障需求，臺銀人壽持續結合房貸授信業務推動房貸壽險，107<text:span text:style-name="T640">年度至</text:span>109<text:span text:style-name="T641">年度房貸壽險</text:span><text:span text:style-name="T642">初年度</text:span>保費收入<text:span text:style-name="T643">雖</text:span><text:span text:style-name="T644">呈增加趨勢</text:span>，<text:span text:style-name="T645">然</text:span>均未達<text:span text:style-name="T646">年度銷售</text:span>目標<text:span text:style-name="T647">值</text:span>，允宜持續<text:span text:style-name="T648">強化</text:span>銀行通路承<text:span text:style-name="T649">辦</text:span>量<text:span text:style-name="T650">並</text:span>加強推展，期<text:span text:style-name="T651">提升</text:span>房貸壽險銷售達成率。</text:p>
      <text:p text:style-name="P652"><text:bookmark-start text:name="_Toc96605544"/><text:span text:style-name="T653">三</text:span>、<text:span text:style-name="T654">近年度</text:span><text:span text:style-name="T655">新增投資性不動產之執行</text:span><text:span text:style-name="T656">情形</text:span><text:span text:style-name="T657">容有精進空間</text:span>，<text:span text:style-name="T658">允宜提升執行成效</text:span><text:bookmark-end text:name="_Toc96605544"/></text:p>
      <text:p text:style-name="P659">臺銀人壽109年度<text:span text:style-name="T660">新增投資性不動產尚無決算</text:span>數，<text:span text:style-name="T661">相</text:span>較109<text:span text:style-name="T662">年度編列</text:span>預算<text:span text:style-name="T663">數</text:span>20億元，<text:span text:style-name="T664">執行成效未如預期</text:span>。</text:p>
      <text:p text:style-name="P665"><text:span text:style-name="T666">綜觀臺銀人壽近</text:span>3<text:span text:style-name="T667">年度新增投資性不動產預算</text:span><text:span text:style-name="T668">編列</text:span><text:span text:style-name="T669">及</text:span><text:span text:style-name="T670">執行情形</text:span>(<text:span text:style-name="T671">詳表</text:span>1)，107<text:span text:style-name="T672">年度至</text:span>109<text:span text:style-name="T673">年度預算金額分別為</text:span>10<text:span text:style-name="T674">億元</text:span>、10<text:span text:style-name="T675">億元及</text:span>20<text:span text:style-name="T676">億元</text:span>，<text:span text:style-name="T677">決算數各為</text:span>0<text:span text:style-name="T678">元</text:span>、14<text:span text:style-name="T679">億</text:span>3,886<text:span text:style-name="T680">萬</text:span>5<text:span text:style-name="T681">千元及</text:span>0<text:span text:style-name="T682">元</text:span>，<text:span text:style-name="T683">執行率分別為</text:span>0%、143.89%<text:span text:style-name="T684">及</text:span>0%。<text:span text:style-name="T685">洽據臺銀人壽表示</text:span>，<text:span text:style-name="T686">主要原因為</text:span>107<text:span text:style-name="T687">年度參與大型不動產投資案未得標，</text:span>108<text:span text:style-name="T688">年度</text:span><text:span text:style-name="T689">則</text:span><text:span text:style-name="T690">成功</text:span><text:span text:style-name="T691">投資</text:span>3<text:span text:style-name="T692">案</text:span>，<text:span text:style-name="T693">及</text:span>109<text:span text:style-name="T694">年</text:span>12<text:span text:style-name="T695">月議價完成不動產投資案</text:span>7.86<text:span text:style-name="T696">億元</text:span><text:span text:style-name="T697">尚未</text:span><text:span text:style-name="T698">過戶等</text:span>。</text:p>
      <text:p text:style-name="P699"><text:span text:style-name="T700">表</text:span><text:span text:style-name="T701">1</text:span><text:span text:style-name="T702"><text:s/></text:span><text:span text:style-name="T703">107至109年度臺銀人壽新增投資性不動產預算</text:span><text:span text:style-name="T704">編列</text:span><text:span text:style-name="T705">及執行概況</text:span><text:span text:style-name="T706">表</text:span><text:span text:style-name="T707"><text:s/></text:span></text:p>
      <text:p text:style-name="P708"><text:span text:style-name="T709"><text:s text:c="2"/></text:span><text:span text:style-name="T710">單位：新臺幣千元</text:span><text:span text:style-name="T711"><text:s/></text:span><text:span text:style-name="T712">、%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項目</text:p>
            <text:p text:style-name="表格內文14行高"><text:span text:style-name="T722">年度</text:span></text:p>
          </table:table-cell>
          <table:table-cell table:style-name="TableCell723">
            <text:p text:style-name="P724"><text:span text:style-name="T725">預算</text:span><text:span text:style-name="T726">數</text:span></text:p>
          </table:table-cell>
          <table:table-cell table:style-name="TableCell727">
            <text:p text:style-name="P728"><text:span text:style-name="T729">決算</text:span><text:span text:style-name="T730">數</text:span></text:p>
          </table:table-cell>
          <table:table-cell table:style-name="TableCell731">
            <text:p text:style-name="P732"><text:span text:style-name="T733">執行率</text:span></text:p>
          </table:table-cell>
          <table:table-cell table:style-name="TableCell734">
            <text:p text:style-name="P735"><text:span text:style-name="T736">預決算</text:span><text:span text:style-name="T737">數</text:span><text:span text:style-name="T738">差異原因說明</text:span></text:p>
          </table:table-cell>
        </table:table-row>
        <table:table-row table:style-name="TableRow739">
          <table:table-cell table:style-name="TableCell740">
            <text:p text:style-name="P741">107</text:p>
          </table:table-cell>
          <table:table-cell table:style-name="TableCell742">
            <text:p text:style-name="P743">1,000,00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參與台北**中心不動產投標案，未得標。</text:p>
          </table:table-cell>
        </table:table-row>
        <table:table-row table:style-name="TableRow750">
          <table:table-cell table:style-name="TableCell751">
            <text:p text:style-name="P752">108</text:p>
          </table:table-cell>
          <table:table-cell table:style-name="TableCell753">
            <text:p text:style-name="P754">1,000,000</text:p>
          </table:table-cell>
          <table:table-cell table:style-name="TableCell755">
            <text:p text:style-name="P756">1,438,865</text:p>
          </table:table-cell>
          <table:table-cell table:style-name="TableCell757">
            <text:p text:style-name="P758">143.89</text:p>
          </table:table-cell>
          <table:table-cell table:style-name="TableCell759">
            <text:p text:style-name="P760">成功投資遠東**廣場、閱讀**、台中**廣場等3案。</text:p>
          </table:table-cell>
        </table:table-row>
        <table:table-row table:style-name="TableRow761">
          <table:table-cell table:style-name="TableCell762">
            <text:p text:style-name="P763">109</text:p>
          </table:table-cell>
          <table:table-cell table:style-name="TableCell764">
            <text:p text:style-name="P765">2,000,00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109年辦理台北**廣場案，於12月間議價成功，惟未於109年底前過戶。</text:p>
          </table:table-cell>
        </table:table-row>
      </table:table>
      <text:p text:style-name="P772"><text:span text:style-name="T773">資料來源：</text:span><text:span text:style-name="T774">臺銀人壽</text:span><text:span text:style-name="T775">。</text:span></text:p>
      <text:p text:style-name="P776"><text:span text:style-name="T777">綜上</text:span>，<text:span text:style-name="T778">檢視近</text:span>3<text:span text:style-name="T779">年度</text:span>臺銀人壽<text:span text:style-name="T780">新增投資性不動產預算編列及</text:span><text:span text:style-name="T781">執行情形</text:span>，107<text:span text:style-name="T782">年度及</text:span>109<text:span text:style-name="T783">年度</text:span><text:span text:style-name="T784">新增投資性不動產預算數各為</text:span>10<text:span text:style-name="T785">億元及</text:span>20<text:span text:style-name="T786">億元</text:span>，<text:span text:style-name="T787">然均</text:span><text:span text:style-name="T788">尚</text:span><text:span text:style-name="T789">無決算數</text:span>，<text:span text:style-name="T790">允宜強化不動產投資管理以提升執行成效</text:span>，<text:span text:style-name="T791">俾增裕</text:span><text:span text:style-name="T792">不動產投資收益</text:span>。</text:p>
      <text:p text:style-name="姓名及分機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（分機：1932<text:s/><text:span text:style-name="T793">陳如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內文" style:family="paragraph">
      <style:paragraph-properties fo:margin-left="0.3888in" fo:text-indent="0.3888in">
        <style:tab-stops/>
      </style:paragraph-properties>
    </style:style>
    <style:style style:name="P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2-03-23T02:48:00Z</meta:creation-date>
    <dc:date>2022-03-23T02:48:00Z</dc:date>
    <meta:print-date>2022-02-10T03:09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16" meta:character-count="4122" meta:row-count="29" meta:non-whitespace-character-count="3514"/>
  </office:meta>
</office:document-meta>
</file>