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text-position="6.2% 100%" fo:font-size="16pt" style:font-size-asian="16pt" style:font-size-complex="16pt"/>
    </style:style>
    <style:style style:name="T38" style:parent-style-name="預設段落字型" style:family="text">
      <style:text-properties style:font-name="標楷體" style:font-name-asian="標楷體" style:text-position="6.2% 100%" fo:font-size="16pt" style:font-size-asian="16pt" style:font-size-complex="16pt"/>
    </style:style>
    <style:style style:name="T39" style:parent-style-name="預設段落字型" style:family="text">
      <style:text-properties style:font-name="標楷體" style:font-name-asian="標楷體" style:text-position="6.2% 100%" fo:font-size="16pt" style:font-size-asian="16pt" style:font-size-complex="16pt"/>
    </style:style>
    <style:style style:name="P40" style:parent-style-name="立法院公文備註" style:family="paragraph">
      <style:paragraph-properties fo:line-height="0.3472in" fo:margin-left="0.677in" fo:text-indent="-0.6694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letter-spacing="-0.0013in" style:text-position="6.2% 100%" fo:font-size="16pt" style:font-size-asian="16pt" style:font-size-complex="16pt"/>
    </style:style>
    <style:style style:name="P49"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5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5" style:parent-style-name="清單段落" style:list-style-name="LFO6" style:family="paragraph">
      <style:paragraph-properties style:snap-to-layout-grid="false"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line-height="0.3472in"/>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清單段落" style:list-style-name="LFO6" style:family="paragraph">
      <style:paragraph-properties style:snap-to-layout-grid="false" fo:line-height="0.3194in" fo:margin-left="0.5in">
        <style:tab-stops/>
      </style:paragraph-properties>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 style:parent-style-name="清單段落" style:family="paragraph">
      <style:paragraph-properties style:snap-to-layout-grid="false" fo:text-align="justify" fo:line-height="0.3472in" fo:margin-left="0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left="0.4451in" fo:text-indent="-0.4451in">
        <style:tab-stops/>
      </style:paragraph-propertie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style:snap-to-layout-grid="false"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style:snap-to-layout-grid="false"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71" style:parent-style-name="內文" style:family="paragraph">
      <style:paragraph-properties style:snap-to-layout-grid="false" fo:text-align="justify" fo:margin-top="0.125in" fo:line-height="0.3472in" fo:text-indent="0.4444in"/>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snap-to-layout-grid="false" fo:text-align="justify" fo:line-height="0.3194in" fo:margin-right="0.0152in"/>
    </style:style>
    <style:style style:name="T75"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text:span><text:span text:style-name="T14">111</text:span><text:span text:style-name="T15">年</text:span><text:span text:style-name="T16">3</text:span><text:span text:style-name="T17">月</text:span><text:span text:style-name="T18">21</text:span><text:span text:style-name="T19">日（星期</text:span><text:span text:style-name="T20">一</text:span><text:span text:style-name="T21">）上午9時至</text:span><text:span text:style-name="T22">1</text:span><text:span text:style-name="T23">1</text:span><text:span text:style-name="T24">時</text:span><text:span text:style-name="T25">28</text:span><text:span text:style-name="T26">分</text:span></text:p>
      <text:p text:style-name="P27">地 <text:s text:c="3"/>點：本院群賢樓101會議室</text:p>
      <text:p text:style-name="P28">出席委員：林奕華 <text:s/>鄭正鈐 <text:s/>萬美玲 <text:s/>陳秀寳 <text:s/>黃國書<text:s text:c="2"/>張廖萬堅</text:p>
      <text:p text:style-name="P29"><text:s text:c="10"/>王婉諭 <text:s/>吳思瑤 <text:s/>何欣純 <text:s/>林宜瑾 <text:s/>吳怡玎 <text:s/>賴品妤</text:p>
      <text:p text:style-name="P30"><text:s text:c="10"/>范 <text:s/>雲 <text:s/>高金素梅</text:p>
      <text:p text:style-name="P31"><text:s text:c="10"/>委員出席14人</text:p>
      <text:p text:style-name="P32">列席委員：劉世芳 <text:s/>葉毓蘭 <text:s/>蘇巧慧 <text:s/>陳椒華 <text:s/>洪孟楷 <text:s/>謝衣鳯</text:p>
      <text:p text:style-name="P33"><text:s text:c="10"/>楊瓊瓔 <text:s/>林德福 <text:s/>孔文吉 <text:s/>李德維 <text:s/>鄭天財Sra Kacaw</text:p>
      <text:p text:style-name="P34"><text:s text:c="10"/>高嘉瑜 <text:s/>張其祿 <text:s/>廖婉汝 <text:s/>羅明才 <text:s/>李貴敏 <text:s/>蔡易餘</text:p>
      <text:p text:style-name="P35"><text:span text:style-name="T36"><text:s text:c="10"/></text:span><text:span text:style-name="T37">委員列席</text:span><text:span text:style-name="T38">17</text:span><text:span text:style-name="T39">人</text:span></text:p>
      <text:p text:style-name="P40"><text:span text:style-name="T41">列席人員</text:span><text:span text:style-name="T42">：</text:span><text:span text:style-name="T43">行政院原子能委員會主任委員</text:span><text:span text:style-name="T44"><text:s text:c="2"/></text:span><text:span text:style-name="T45"><text:s text:c="2"/></text:span><text:span text:style-name="T46">謝曉星</text:span><text:span text:style-name="T47">率同有關人員</text:span><text:span text:style-name="T48"><text:s text:c="10"/></text:span></text:p>
      <text:p text:style-name="P49">主 <text:s text:c="3"/>席：賴召集委員品妤</text:p>
      <text:p text:style-name="P50">主任秘書：陳錫欽</text:p>
      <text:p text:style-name="P51">專門委員：朱蔚菁</text:p>
      <text:p text:style-name="P52">紀 <text:s text:c="3"/>錄：簡任秘書<text:s/><text:s/>林素惠<text:s/><text:s/>簡任編審 <text:s/>蔡月秋 <text:s/>科長<text:s text:c="2"/>蔡國治</text:p>
      <text:p text:style-name="P53"><text:s text:c="10"/>薦任科員 <text:s/>李宗一</text:p>
      <text:p text:style-name="P54">報 <text:s/>告 <text:s/>事 <text:s/>項</text:p>
      <text:list text:style-name="LFO6" text:continue-numbering="true">
        <text:list-item>
          <text:p text:style-name="P55">宣讀上次會議議事錄。</text:p>
        </text:list-item>
      </text:list>
      <text:p text:style-name="P56"><text:span text:style-name="T57">決定：</text:span><text:span text:style-name="T58">議事錄確定。</text:span></text:p>
      <text:list text:style-name="LFO6" text:continue-numbering="true">
        <text:list-item>
          <text:p text:style-name="P59"><text:span text:style-name="T60">行政院原子能委員會主任委員謝曉星</text:span><text:span text:style-name="T61">列席報告業務概況，並備質詢。</text:span></text:p>
        </text:list-item>
      </text:list>
      <text:p text:style-name="P62">（本次議程有委員林奕華、鄭正鈐、張廖萬堅、萬美玲、陳秀寳、黃國書、王婉諭、吳思瑤、何欣純、林宜瑾、吳怡玎、賴品妤、范雲、陳椒華等14人提出質詢，均經行政院原子能委員會主任委員謝曉星及相關人員即席答復說明。另有委員楊瓊瓔、李貴敏提出書面質詢。）</text:p>
      <text:p text:style-name="P63"><text:span text:style-name="T64">決</text:span><text:span text:style-name="T65">定</text:span><text:span text:style-name="T66">：</text:span></text:p>
      <text:p text:style-name="P67"><text:s/>一、報告及詢答完畢。</text:p>
      <text:soft-page-break/>
      <text:p text:style-name="P68"><text:s/>二、委員所提書面質詢或相關資料，列入紀錄並刊登公報。</text:p>
      <text:p text:style-name="P69"><text:s/>三、對於委員質詢要求提供相關資料或未及答復部分，請相關機關儘速以書面答復。</text:p>
      <text:p text:style-name="P70">通過臨時提案1項：</text:p>
      <text:p text:style-name="P71">烏俄戰爭爆發至今，俄軍持續轟炸烏克蘭各城市，甚至進攻核電廠，由於核子設施遭受攻擊或佔領，引發國際關注，繼俄軍佔領廢棄的車諾比核電廠，烏克蘭另一座歐洲最大核電廠：札波羅熱核電廠也遭俄羅斯佔領，甚至受到戰火波及，這不但是一座營運中的核電廠，還是烏克蘭五分之一電力供應的重要電力設施。如果台灣發生戰爭，行政院原子能委員會有何面對戰爭關於核設施的處理程序?原能會是否有方案，如果發生戰爭，對核電廠或核廢料貯存等相關核能設施有何保全措施或避免戰火安排?是否有應對方案?爰要求行政院原子能委員會在3個月內向立法院教育及文化委員會提出書面報告，並全面檢討現行作業程序，以加強核電廠或核廢料貯存等相關核能設施安全。</text:p>
      <text:p text:style-name="P72">提案人：鄭正鈐</text:p>
      <text:p text:style-name="P73">連署人：吳怡玎 <text:s/>萬美玲</text:p>
      <text:p text:style-name="P74"><text:span text:style-name="T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3-24T01:20:00Z</meta:creation-date>
    <dc:date>2022-03-24T01:20:00Z</dc:date>
    <meta:print-date>2022-03-21T09:08:00Z</meta:print-date>
    <meta:template xlink:href="Normal.dotm" xlink:type="simple"/>
    <meta:editing-cycles>2</meta:editing-cycles>
    <meta:editing-duration>PT0S</meta:editing-duration>
    <meta:document-statistic meta:page-count="2" meta:paragraph-count="2" meta:word-count="159" meta:character-count="1067" meta:row-count="7" meta:non-whitespace-character-count="910"/>
  </office:meta>
</office:document-meta>
</file>