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9819in" fo:text-indent="-0.9819in">
        <style:tab-stops>
          <style:tab-stop style:type="left" style:position="-0.9194in"/>
          <style:tab-stop style:type="left" style:position="1.0944in"/>
          <style:tab-stop style:type="left" style:position="2.2861in"/>
          <style:tab-stop style:type="left" style:position="3.3625in"/>
          <style:tab-stop style:type="left" style:position="4.323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333in" fo:margin-left="0.9819in" fo:text-indent="-0.9819in">
        <style:tab-stops>
          <style:tab-stop style:type="left" style:position="-0.9194in"/>
          <style:tab-stop style:type="left" style:position="1.0944in"/>
          <style:tab-stop style:type="left" style:position="2.2861in"/>
          <style:tab-stop style:type="left" style:position="3.3625in"/>
          <style:tab-stop style:type="left" style:position="4.323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縮排" style:family="paragraph">
      <style:paragraph-properties fo:margin-left="0.8652in" fo:text-indent="-0.8652in">
        <style:tab-stops>
          <style:tab-stop style:type="left" style:position="1.2111in"/>
          <style:tab-stop style:type="left" style:position="2.4027in"/>
          <style:tab-stop style:type="left" style:position="3.4791in"/>
          <style:tab-stop style:type="left" style:position="4.4402in"/>
        </style:tab-stops>
      </style:paragraph-properties>
      <style:text-properties fo:font-size="14pt" style:font-size-asian="14pt" style:font-size-complex="14pt"/>
    </style:style>
    <style:style style:name="P81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2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3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4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5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text-indent="0.989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text-indent="0.989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0.4951in" fo:text-indent="-0.1166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style:font-weight-complex="bold" fo:font-size="14pt" style:font-size-asian="14pt" style:font-size-complex="14pt"/>
    </style:style>
    <style:style style:name="T188" style:parent-style-name="預設段落字型" style:family="text">
      <style:text-properties fo:letter-spacing="0.0027in" fo:font-size="14pt" style:font-size-asian="14pt" style:font-size-complex="14pt"/>
    </style:style>
    <style:style style:name="T189" style:parent-style-name="預設段落字型" style:family="text">
      <style:text-properties fo:letter-spacing="0.0027in" fo:font-size="14pt" style:font-size-asian="14pt" style:font-size-complex="14pt"/>
    </style:style>
    <style:style style:name="T190" style:parent-style-name="預設段落字型" style:family="text">
      <style:text-properties fo:letter-spacing="0.0027in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style:font-weight-complex="bold" fo:font-size="14pt" style:font-size-asian="14pt" style:font-size-complex="14pt"/>
    </style:style>
    <style:style style:name="T194" style:parent-style-name="預設段落字型" style:family="text">
      <style:text-properties style:font-weight-complex="bold" fo:font-size="14pt" style:font-size-asian="14pt" style:font-size-complex="14pt"/>
    </style:style>
    <style:style style:name="T195" style:parent-style-name="預設段落字型" style:family="text">
      <style:text-properties style:font-weight-complex="bold" fo:font-size="14pt" style:font-size-asian="14pt" style:font-size-complex="14pt"/>
    </style:style>
    <style:style style:name="T196" style:parent-style-name="預設段落字型" style:family="text">
      <style:text-properties style:font-weight-complex="bold" fo:font-size="14pt" style:font-size-asian="14pt" style:font-size-complex="14pt"/>
    </style:style>
    <style:style style:name="T197" style:parent-style-name="預設段落字型" style:family="text">
      <style:text-properties style:font-weight-complex="bold" fo:font-size="14pt" style:font-size-asian="14pt" style:font-size-complex="14pt"/>
    </style:style>
    <style:style style:name="T198" style:parent-style-name="預設段落字型" style:family="text">
      <style:text-properties style:font-weight-complex="bold" fo:font-size="14pt" style:font-size-asian="14pt" style:font-size-complex="14pt"/>
    </style:style>
    <style:style style:name="T199" style:parent-style-name="預設段落字型" style:family="text">
      <style:text-properties style:font-weight-complex="bold" fo:font-size="14pt" style:font-size-asian="14pt" style:font-size-complex="14pt"/>
    </style:style>
    <style:style style:name="T200" style:parent-style-name="預設段落字型" style:family="text">
      <style:text-properties style:font-weight-complex="bold" fo:font-size="14pt" style:font-size-asian="14pt" style:font-size-complex="14pt"/>
    </style:style>
    <style:style style:name="T201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02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03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04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05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06" style:parent-style-name="預設段落字型" style:family="text">
      <style:text-properties style:font-weight-complex="bold" fo:font-size="14pt" style:font-size-asian="14pt" style:font-size-complex="14pt"/>
    </style:style>
    <style:style style:name="T207" style:parent-style-name="預設段落字型" style:family="text">
      <style:text-properties style:font-weight-complex="bold" fo:font-size="14pt" style:font-size-asian="14pt" style:font-size-complex="14pt"/>
    </style:style>
    <style:style style:name="T208" style:parent-style-name="預設段落字型" style:family="text">
      <style:text-properties style:font-weight-complex="bold" fo:font-size="14pt" style:font-size-asian="14pt" style:font-size-complex="14pt"/>
    </style:style>
    <style:style style:name="T209" style:parent-style-name="預設段落字型" style:family="text">
      <style:text-properties style:font-weight-complex="bold" fo:font-size="14pt" style:font-size-asian="14pt" style:font-size-complex="14pt"/>
    </style:style>
    <style:style style:name="T210" style:parent-style-name="預設段落字型" style:family="text">
      <style:text-properties style:font-weight-complex="bold" fo:font-size="14pt" style:font-size-asian="14pt" style:font-size-complex="14pt"/>
    </style:style>
    <style:style style:name="T211" style:parent-style-name="預設段落字型" style:family="text">
      <style:text-properties style:font-weight-complex="bold" fo:font-size="14pt" style:font-size-asian="14pt" style:font-size-complex="14pt"/>
    </style:style>
    <style:style style:name="T212" style:parent-style-name="預設段落字型" style:family="text">
      <style:text-properties style:font-weight-complex="bold" fo:font-size="14pt" style:font-size-asian="14pt" style:font-size-complex="14pt"/>
    </style:style>
    <style:style style:name="T213" style:parent-style-name="預設段落字型" style:family="text">
      <style:text-properties style:font-weight-complex="bold" fo:font-size="14pt" style:font-size-asian="14pt" style:font-size-complex="14pt"/>
    </style:style>
    <style:style style:name="T214" style:parent-style-name="預設段落字型" style:family="text">
      <style:text-properties style:font-weight-complex="bold" fo:font-size="14pt" style:font-size-asian="14pt" style:font-size-complex="14pt"/>
    </style:style>
    <style:style style:name="T215" style:parent-style-name="預設段落字型" style:family="text">
      <style:text-properties style:font-weight-complex="bold" fo:font-size="14pt" style:font-size-asian="14pt" style:font-size-complex="14pt"/>
    </style:style>
    <style:style style:name="T216" style:parent-style-name="預設段落字型" style:family="text">
      <style:text-properties style:font-weight-complex="bold" fo:font-size="14pt" style:font-size-asian="14pt" style:font-size-complex="14pt"/>
    </style:style>
    <style:style style:name="T217" style:parent-style-name="預設段落字型" style:family="text">
      <style:text-properties style:font-weight-complex="bold" fo:font-size="14pt" style:font-size-asian="14pt" style:font-size-complex="14pt"/>
    </style:style>
    <style:style style:name="T218" style:parent-style-name="預設段落字型" style:family="text">
      <style:text-properties style:font-weight-complex="bold" fo:font-size="14pt" style:font-size-asian="14pt" style:font-size-complex="14pt"/>
    </style:style>
    <style:style style:name="T219" style:parent-style-name="預設段落字型" style:family="text">
      <style:text-properties style:font-weight-complex="bold" fo:font-size="14pt" style:font-size-asian="14pt" style:font-size-complex="14pt"/>
    </style:style>
    <style:style style:name="T220" style:parent-style-name="預設段落字型" style:family="text">
      <style:text-properties style:font-weight-complex="bold" fo:font-size="14pt" style:font-size-asian="14pt" style:font-size-complex="14pt"/>
    </style:style>
    <style:style style:name="T221" style:parent-style-name="預設段落字型" style:family="text">
      <style:text-properties style:font-weight-complex="bold" fo:font-size="14pt" style:font-size-asian="14pt" style:font-size-complex="14pt"/>
    </style:style>
    <style:style style:name="T222" style:parent-style-name="預設段落字型" style:family="text">
      <style:text-properties style:font-weight-complex="bold" fo:font-size="14pt" style:font-size-asian="14pt" style:font-size-complex="14pt"/>
    </style:style>
    <style:style style:name="T223" style:parent-style-name="預設段落字型" style:family="text">
      <style:text-properties style:font-weight-complex="bold" fo:font-size="14pt" style:font-size-asian="14pt" style:font-size-complex="14pt"/>
    </style:style>
    <style:style style:name="T224" style:parent-style-name="預設段落字型" style:family="text">
      <style:text-properties style:font-weight-complex="bold" fo:font-size="14pt" style:font-size-asian="14pt" style:font-size-complex="14pt"/>
    </style:style>
    <style:style style:name="T225" style:parent-style-name="預設段落字型" style:family="text">
      <style:text-properties style:font-weight-complex="bold" fo:font-size="14pt" style:font-size-asian="14pt" style:font-size-complex="14pt"/>
    </style:style>
    <style:style style:name="T226" style:parent-style-name="預設段落字型" style:family="text">
      <style:text-properties style:font-weight-complex="bold" fo:font-size="14pt" style:font-size-asian="14pt" style:font-size-complex="14pt"/>
    </style:style>
    <style:style style:name="T227" style:parent-style-name="預設段落字型" style:family="text">
      <style:text-properties style:font-weight-complex="bold" fo:font-size="14pt" style:font-size-asian="14pt" style:font-size-complex="14pt"/>
    </style:style>
    <style:style style:name="T228" style:parent-style-name="預設段落字型" style:family="text">
      <style:text-properties style:font-weight-complex="bold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letter-spacing="-0.0041in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9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  <style:text-properties fo:font-size="14pt" style:font-size-asian="14pt" style:font-size-complex="14pt"/>
    </style:style>
    <style:style style:name="P250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P256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257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258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  <style:text-properties fo:font-size="14pt" style:font-size-asian="14pt" style:font-size-complex="14pt"/>
    </style:style>
    <style:style style:name="P259" style:parent-style-name="立法院會議名稱" style:family="paragraph">
      <style:paragraph-properties fo:text-align="justify" fo:line-height="0.3333in" fo:margin-left="1.1847in" fo:text-indent="-0.3013in">
        <style:tab-stops/>
      </style:paragraph-properties>
      <style:text-properties fo:font-size="14pt" style:font-size-asian="14pt" style:font-size-complex="14pt"/>
    </style:style>
    <style:style style:name="P260" style:parent-style-name="立法院會議名稱" style:family="paragraph">
      <style:paragraph-properties fo:text-align="justify" fo:line-height="0.3333in" fo:margin-left="1.1847in" fo:text-indent="-0.3013in">
        <style:tab-stops/>
      </style:paragraph-properties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P269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  <style:text-properties fo:font-size="14pt" style:font-size-asian="14pt" style:font-size-complex="14pt"/>
    </style:style>
    <style:style style:name="P270" style:parent-style-name="立法院會議名稱" style:family="paragraph">
      <style:paragraph-properties fo:text-align="justify" fo:line-height="0.3333in" fo:margin-left="1.1847in" fo:text-indent="-0.3013in">
        <style:tab-stops/>
      </style:paragraph-properties>
      <style:text-properties fo:font-size="14pt" style:font-size-asian="14pt" style:font-size-complex="14pt"/>
    </style:style>
    <style:style style:name="P271" style:parent-style-name="立法院會議名稱" style:family="paragraph">
      <style:paragraph-properties fo:text-align="justify" fo:line-height="0.3333in" fo:margin-left="1.3798in" fo:text-indent="-0.3013in">
        <style:tab-stops/>
      </style:paragraph-properties>
    </style:style>
    <style:style style:name="T27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P274" style:parent-style-name="立法院會議名稱" style:family="paragraph">
      <style:paragraph-properties fo:text-align="justify" fo:line-height="0.3333in" fo:margin-left="1.1847in" fo:text-indent="-0.3013in">
        <style:tab-stops/>
      </style:paragraph-properties>
    </style:style>
    <style:style style:name="T275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276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P283" style:parent-style-name="立法院會議名稱" style:family="paragraph">
      <style:paragraph-properties fo:text-align="justify" fo:line-height="0.3333in" fo:margin-left="1.1847in" fo:text-indent="-0.3013in">
        <style:tab-stops/>
      </style:paragraph-properties>
      <style:text-properties fo:font-size="14pt" style:font-size-asian="14pt" style:font-size-complex="14pt"/>
    </style:style>
    <style:style style:name="P284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  <style:text-properties fo:font-size="14pt" style:font-size-asian="14pt" style:font-size-complex="14pt"/>
    </style:style>
    <style:style style:name="P285" style:parent-style-name="立法院會議名稱" style:family="paragraph">
      <style:paragraph-properties fo:text-align="justify" fo:line-height="0.3333in" fo:margin-left="1.1847in" fo:text-indent="-0.3013in">
        <style:tab-stops/>
      </style:paragraph-properties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P311" style:parent-style-name="立法院會議名稱" style:family="paragraph">
      <style:paragraph-properties fo:text-align="justify" fo:line-height="0.3333in" fo:margin-left="1.1847in" fo:text-indent="-0.3013in">
        <style:tab-stops/>
      </style:paragraph-properties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P336" style:parent-style-name="立法院會議名稱" style:family="paragraph">
      <style:paragraph-properties fo:text-align="justify" fo:line-height="0.3333in" fo:margin-left="1.1847in" fo:text-indent="-0.3013in">
        <style:tab-stops/>
      </style:paragraph-properties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P343" style:parent-style-name="立法院會議名稱" style:family="paragraph">
      <style:paragraph-properties fo:text-align="justify" fo:line-height="0.3333in" fo:margin-left="1.1847in" fo:text-indent="-0.3013in">
        <style:tab-stops/>
      </style:paragraph-properties>
      <style:text-properties fo:font-size="14pt" style:font-size-asian="14pt" style:font-size-complex="14pt"/>
    </style:style>
    <style:style style:name="P344" style:parent-style-name="立法院會議名稱" style:family="paragraph">
      <style:paragraph-properties fo:text-align="justify" fo:line-height="0.3333in" fo:margin-left="1.1847in" fo:text-indent="-0.3013in">
        <style:tab-stops/>
      </style:paragraph-properties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P351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  <style:text-properties fo:font-size="14pt" style:font-size-asian="14pt" style:font-size-complex="14pt"/>
    </style:style>
    <style:style style:name="P352" style:parent-style-name="立法院會議名稱" style:family="paragraph">
      <style:paragraph-properties fo:text-align="justify" fo:line-height="0.3333in" fo:margin-left="1.1847in" fo:text-indent="-0.3013in">
        <style:tab-stops/>
      </style:paragraph-properties>
      <style:text-properties fo:font-size="14pt" style:font-size-asian="14pt" style:font-size-complex="14pt"/>
    </style:style>
    <style:style style:name="P353" style:parent-style-name="立法院會議名稱" style:family="paragraph">
      <style:paragraph-properties fo:text-align="justify" fo:line-height="0.3333in" fo:margin-left="1.1847in" fo:text-indent="-0.3013in">
        <style:tab-stops/>
      </style:paragraph-properties>
      <style:text-properties fo:font-size="14pt" style:font-size-asian="14pt" style:font-size-complex="14pt"/>
    </style:style>
    <style:style style:name="P354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  <style:text-properties fo:font-size="14pt" style:font-size-asian="14pt" style:font-size-complex="14pt"/>
    </style:style>
    <style:style style:name="P355" style:parent-style-name="立法院會議名稱" style:family="paragraph">
      <style:paragraph-properties fo:text-align="justify" fo:line-height="0.3333in" fo:margin-left="1.1847in" fo:text-indent="-0.3013in">
        <style:tab-stops/>
      </style:paragraph-properties>
      <style:text-properties fo:font-size="14pt" style:font-size-asian="14pt" style:font-size-complex="14pt"/>
    </style:style>
    <style:style style:name="P356" style:parent-style-name="立法院會議名稱" style:family="paragraph">
      <style:paragraph-properties fo:text-align="justify" fo:line-height="0.3333in" fo:margin-left="1.1847in" fo:text-indent="-0.3013in">
        <style:tab-stops/>
      </style:paragraph-properties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P375" style:parent-style-name="立法院會議名稱" style:family="paragraph">
      <style:paragraph-properties fo:text-align="justify" fo:line-height="0.3333in" fo:margin-left="1.1847in" fo:text-indent="-0.3013in">
        <style:tab-stops/>
      </style:paragraph-properties>
      <style:text-properties fo:font-size="14pt" style:font-size-asian="14pt" style:font-size-complex="14pt"/>
    </style:style>
    <style:style style:name="P376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letter-spacing="-0.0041in" fo:font-size="14pt" style:font-size-asian="14pt" style:font-size-complex="14pt"/>
    </style:style>
    <style:style style:name="P38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38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5</text:span><text:span text:style-name="T7">會期</text:span><text:span text:style-name="T8">外交及國防委員會第</text:span><text:span text:style-name="T9">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3</text:span><text:span text:style-name="T21">月</text:span><text:span text:style-name="T22">1</text:span><text:span text:style-name="T23">7</text:span><text:span text:style-name="T24">日（星期</text:span><text:span text:style-name="T25">四</text:span><text:span text:style-name="T26">）上午</text:span><text:span text:style-name="T27">9</text:span><text:span text:style-name="T28">時</text:span><text:span text:style-name="T29">1</text:span><text:span text:style-name="T30">分</text:span><text:span text:style-name="T31">至</text:span><text:span text:style-name="T32">12</text:span><text:span text:style-name="T33">時</text:span><text:span text:style-name="T34">5</text:span><text:span text:style-name="T35">8</text:span><text:span text:style-name="T36">分</text:span></text:p>
      <text:p text:style-name="P37"><text:span text:style-name="T38">地</text:span><text:span text:style-name="T39"><text:s text:c="4"/></text:span><text:span text:style-name="T40">點：</text:span><text:span text:style-name="T41">紅樓301會議室</text:span></text:p>
      <text:p text:style-name="P42"><text:span text:style-name="T43">出席委員：</text:span><text:span text:style-name="T44">林昶佐 溫玉霞</text:span><text:span text:style-name="T45"><text:s/>邱臣遠 吳斯懷<text:s/></text:span><text:span text:style-name="T46">羅致政</text:span><text:span text:style-name="T47"><text:s/>江啟臣<text:s/></text:span><text:span text:style-name="T48">馬文君 王定宇 趙天麟</text:span><text:span text:style-name="T49"><text:s/>林靜儀</text:span><text:span text:style-name="T50"><text:s/></text:span><text:span text:style-name="T51">蔡適應</text:span><text:span text:style-name="T52"><text:s/></text:span><text:span text:style-name="T53">何志偉</text:span><text:span text:style-name="T54"><text:s/></text:span><text:span text:style-name="T55">林淑芬</text:span><text:span text:style-name="T56"><text:s/>廖婉汝</text:span><text:span text:style-name="T57"><text:s/></text:span><text:span text:style-name="T58"><text:s/></text:span><text:span text:style-name="T59">(</text:span><text:span text:style-name="T60">出席委員</text:span><text:span text:style-name="T61">14</text:span><text:span text:style-name="T62">人</text:span><text:span text:style-name="T63">)</text:span></text:p>
      <text:p text:style-name="P64"><text:span text:style-name="T65">列席委員：</text:span><text:span text:style-name="T66">邱顯智 葉毓蘭 洪孟楷<text:s/></text:span><text:span text:style-name="T67">王婉諭 陳明文 陳椒華</text:span><text:span text:style-name="T68"><text:s/></text:span><text:span text:style-name="T69">羅美玲 李貴敏 楊瓊瓔 王美惠 張其祿 何欣純 莊競程 蔡易餘 湯蕙禎 林思銘<text:s/></text:span><text:span text:style-name="T70">張育美 劉</text:span><text:span text:style-name="T71">世芳</text:span><text:span text:style-name="T72"><text:s/></text:span><text:span text:style-name="T73">李德維</text:span><text:span text:style-name="T74"><text:s/></text:span><text:span text:style-name="T75">陳以信</text:span><text:span text:style-name="T76">(</text:span><text:span text:style-name="T77">列席委員</text:span><text:span text:style-name="T78">20</text:span><text:span text:style-name="T79">人）</text:span></text:p>
      <text:p text:style-name="P80">列席人員：國防部副部長柏鴻輝及所屬人員</text:p>
      <text:p text:style-name="P81">財政部專門委員楊純婷</text:p>
      <text:p text:style-name="P82">行政院公共工程委員會企劃處副處長胡培中</text:p>
      <text:p text:style-name="P83">經濟部工業局金屬機電組副組長張明煥</text:p>
      <text:p text:style-name="P84">科技部工程技術研究發展司司長李志鵬</text:p>
      <text:p text:style-name="P85">內政部役政署主任秘書李昊陞</text:p>
      <text:p text:style-name="P86">法務部參事林豐文</text:p>
      <text:p text:style-name="P87">主 <text:s text:c="3"/>席：羅召集委員致政</text:p>
      <text:p text:style-name="P88"><text:span text:style-name="T89">專門委員：</text:span><text:span text:style-name="T90">李淑娟</text:span></text:p>
      <text:p text:style-name="P91">主任秘書：張景舜</text:p>
      <text:p text:style-name="P92"><text:span text:style-name="T93">紀 <text:s text:c="3"/>錄</text:span><text:span text:style-name="T94">：簡任秘書</text:span><text:span text:style-name="T95"><text:s text:c="2"/></text:span><text:span text:style-name="T96">曾郁棻</text:span></text:p>
      <text:p text:style-name="P97"><text:span text:style-name="T98">簡任編審</text:span><text:span text:style-name="T99"><text:s text:c="2"/></text:span><text:span text:style-name="T100">林桂美</text:span></text:p>
      <text:p text:style-name="P101"><text:span text:style-name="T102">科</text:span><text:span text:style-name="T103"><text:s text:c="4"/></text:span><text:span text:style-name="T104">長</text:span><text:span text:style-name="T105"><text:s text:c="2"/></text:span><text:span text:style-name="T106">黃</text:span><text:span text:style-name="T107">姵瑜</text:span></text:p>
      <text:p text:style-name="P108"><text:span text:style-name="T109">薦任</text:span><text:span text:style-name="T110">科員</text:span><text:span text:style-name="T111"><text:s text:c="2"/></text:span><text:span text:style-name="T112">陸靜怡</text:span></text:p>
      <text:p text:style-name="P113">報告事項</text:p>
      <text:p text:style-name="P114">宣讀上次會議議事錄。</text:p>
      <text:p text:style-name="P115"><text:span text:style-name="T116">決定：確定。</text:span></text:p>
      <text:p text:style-name="P117">討論事項</text:p>
      <text:soft-page-break/>
      <text:p text:style-name="P118">一、審查國防部函送「執行海空戰力提升計畫一定金額以上採購辦法」案。</text:p>
      <text:p text:style-name="P119">二、審查國防部函為修正「列管軍品廠商資格級別認證辦法」第五條條文案。</text:p>
      <text:p text:style-name="P120">三、併案審查：</text:p>
      <text:p text:style-name="P121">(一)本院委員蔡適應等18人擬具「陸海空軍勳賞條例第五條、第七條及第十一條條文修正草案」案。</text:p>
      <text:p text:style-name="P122">(二)本院委員羅致政等19人擬具「陸海空軍勳賞條例第二十條條文修正草案」案。</text:p>
      <text:p text:style-name="P123">四、審查本院委員羅致政等16人擬具「軍人及其家屬優待條例刪除第十二條及第十三條條文草案」案。</text:p>
      <text:p text:style-name="P124">五、審查本院委員蔡適應等21人擬具「陸海空軍軍旗條例第四條及第五條條文修正草案」案。</text:p>
      <text:p text:style-name="P125"><text:span text:style-name="T126">(</text:span><text:span text:style-name="T127">以上</text:span><text:span text:style-name="T128">6</text:span><text:span text:style-name="T129">案，</text:span><text:span text:style-name="T130">國防部函送「執行海空戰力提升計畫一定金額以上採購辦法」案</text:span><text:span text:style-name="T131">，</text:span><text:span text:style-name="T132">經提</text:span><text:span text:style-name="T133">本院第10屆第</text:span><text:span text:style-name="T134">5</text:span><text:span text:style-name="T135">會期第</text:span><text:span text:style-name="T136">2</text:span><text:span text:style-name="T137">次會議報告</text:span><text:span text:style-name="T138">；</text:span><text:span text:style-name="T139">國防部函為修正「列管軍品廠商資格級別認證辦法」第五條條文案</text:span><text:span text:style-name="T140">，</text:span><text:span text:style-name="T141">經提</text:span><text:span text:style-name="T142">本院第10屆第</text:span><text:span text:style-name="T143">3</text:span><text:span text:style-name="T144">會期第</text:span><text:span text:style-name="T145">10</text:span><text:span text:style-name="T146">次會議報告</text:span><text:span text:style-name="T147">；</text:span><text:span text:style-name="T148">本院委員</text:span><text:span text:style-name="T149">蔡適應</text:span><text:span text:style-name="T150">等</text:span><text:span text:style-name="T151">18</text:span><text:span text:style-name="T152">人擬具</text:span><text:span text:style-name="T153">「陸海空軍勳賞條例第五條、第七條及第十一條條文修正草案」</text:span><text:span text:style-name="T154">及</text:span><text:span text:style-name="T155">本院委員</text:span><text:span text:style-name="T156">羅致政</text:span><text:span text:style-name="T157">等</text:span><text:span text:style-name="T158">19</text:span><text:span text:style-name="T159">人擬具</text:span><text:span text:style-name="T160">「陸海空軍勳賞條例第二十條條文修正草案」</text:span><text:span text:style-name="T161">案，經提</text:span><text:span text:style-name="T162">本院第10屆第</text:span><text:span text:style-name="T163">2</text:span><text:span text:style-name="T164">會期第</text:span><text:span text:style-name="T165">6</text:span><text:span text:style-name="T166">次會議</text:span><text:span text:style-name="T167">、第3會期第3次會議報告；</text:span><text:span text:style-name="T168">本院委員羅致政等16人擬具「軍人及其家屬優待條例刪除第十二條及第十三條條文草案」案</text:span><text:span text:style-name="T169">，</text:span><text:span text:style-name="T170">經提</text:span><text:span text:style-name="T171">本院第10屆第</text:span><text:span text:style-name="T172">3</text:span><text:span text:style-name="T173">會期第</text:span><text:span text:style-name="T174">6</text:span><text:span text:style-name="T175">次會議報告</text:span><text:span text:style-name="T176">；</text:span><text:span text:style-name="T177">本院委員蔡適應等21人擬具「陸海空軍軍旗條例第四條及第五條條文修正草案」案</text:span><text:span text:style-name="T178">，經提</text:span><text:span text:style-name="T179">本院第10屆第</text:span><text:span text:style-name="T180">4</text:span><text:span text:style-name="T181">會期第</text:span><text:span text:style-name="T182">14</text:span><text:span text:style-name="T183">次會議報告後</text:span><text:span text:style-name="T184">，均決定：「交外交及國防委員會審查。」</text:span><text:span text:style-name="T185">委員</text:span><text:span text:style-name="T186">蔡適應就「陸海空軍勳賞條例第五條、第七條及第十一條條文修正草案」及「陸海空軍軍旗條例第四條及第五條條文修正草案」</text:span><text:span text:style-name="T187">說明提案旨趣；</text:span><text:span text:style-name="T188">國防部</text:span><text:span text:style-name="T189">副部長</text:span><text:span text:style-name="T190">柏鴻輝、國防採購室主任鄭文正</text:span><text:span text:style-name="T191">及</text:span><text:span text:style-name="T192">資源規劃司代司長董中興</text:span><text:span text:style-name="T193">就</text:span><text:span text:style-name="T194">「執行海空戰力提升計畫一定金額以上採購辦法」、修正「列管軍品廠商資格級別認證辦法」第五條、</text:span><text:span text:style-name="T195">「陸海空軍勳賞條例第五條、第七條及第十一條條文修正草案」</text:span><text:span text:style-name="T196">、</text:span><text:span text:style-name="T197">「陸海空軍勳賞條例第二十條條文修正草案」</text:span><text:span text:style-name="T198">、「軍人及其家屬優待條例刪除第十二條及第十三條條文草案」</text:span><text:span text:style-name="T199">及</text:span><text:span text:style-name="T200">「陸海空軍軍旗條例第四條及第五條條文修正草案」等</text:span><text:span text:style-name="T201">案提出報告</text:span><text:span text:style-name="T202">，</text:span><text:span text:style-name="T203">委員</text:span><text:span text:style-name="T204">林昶佐</text:span><text:span text:style-name="T205">、</text:span><text:span text:style-name="T206">溫玉霞、吳斯懷、</text:span><text:span text:style-name="T207">江啟臣</text:span><text:span text:style-name="T208">、羅致政、</text:span><text:span text:style-name="T209">趙天麟、</text:span><text:span text:style-name="T210">馬文君、</text:span><text:span text:style-name="T211">王定宇、</text:span><text:span text:style-name="T212">邱臣遠</text:span><text:span text:style-name="T213">、</text:span><text:span text:style-name="T214">何志偉、蔡適應、</text:span><text:span text:style-name="T215">林靜儀、</text:span><text:span text:style-name="T216">廖婉汝、</text:span><text:span text:style-name="T217">蔡易餘、</text:span><text:span text:style-name="T218">陳椒華、</text:span><text:span text:style-name="T219">湯蕙禎</text:span><text:span text:style-name="T220">、林淑芬、</text:span><text:span text:style-name="T221">陳</text:span><text:span text:style-name="T222">以信</text:span><text:span text:style-name="T223">及</text:span><text:span text:style-name="T224">張其祿</text:span><text:span text:style-name="T225">等</text:span><text:span text:style-name="T226">19</text:span><text:span text:style-name="T227">人</text:span><text:span text:style-name="T228">質詢，均由</text:span><text:span text:style-name="T229">國防部</text:span><text:span text:style-name="T230">副部長</text:span><text:span text:style-name="T231">柏鴻輝</text:span><text:span text:style-name="T232">、</text:span><text:span text:style-name="T233">常務次長房茂宏、</text:span><text:span text:style-name="T234">全民防衛動員署署長白捷隆、</text:span><text:span text:style-name="T235">資源規劃司代司長董中興</text:span><text:span text:style-name="T236">、</text:span><text:span text:style-name="T237">國防採購室主任鄭文正、</text:span><text:span text:style-name="T238">陸軍司令部參謀長章元</text:span><text:span text:style-name="T239">勲、</text:span><text:span text:style-name="T240">國家中山科學研究院院長張忠誠、</text:span><text:span text:style-name="T241">行政院公共工程委員會企劃處副處長胡</text:span><text:span text:style-name="T242">培中</text:span><text:span text:style-name="T243">及</text:span><text:span text:style-name="T244">內政部役政</text:span><text:span text:style-name="T245">署主任秘書李昊陞</text:span><text:span text:style-name="T246">等即席答復。</text:span><text:span text:style-name="T247">）</text:span></text:p>
      <text:h text:style-name="P248" text:outline-level="1">決議：</text:h>
      <text:p text:style-name="P249">(一)登記質詢在場委員均已發言完畢，報告及詢答結束。</text:p>
      <text:p text:style-name="P250"><text:span text:style-name="T251">(二)委員</text:span><text:span text:style-name="T252">所提書面及</text:span><text:span text:style-name="T253">口頭質詢未及答復或要求提供之資訊，請相關機關於2週內以書面答復本會</text:span><text:span text:style-name="T254">全體</text:span><text:span text:style-name="T255">委員並副知本會，委員另指定期限者，從其所定。</text:span></text:p>
      <text:p text:style-name="P256">(三)委員李貴敏及陳明文等2人所提書面質詢，列入紀錄刊登公報。</text:p>
      <text:p text:style-name="P257">(四)審查結果：</text:p>
      <text:p text:style-name="P258">1.國防部函送「執行海空戰力提升計畫一定金額以上採購辦法」案：</text:p>
      <text:p text:style-name="P259">(1)同意備查。</text:p>
      <text:p text:style-name="P260"><text:span text:style-name="T261">(2)</text:span><text:span text:style-name="T262">審查完竣，擬具審查報告報請院會存查</text:span><text:span text:style-name="T263">；</text:span><text:span text:style-name="T264">院會討論前</text:span><text:span text:style-name="T265">不</text:span><text:span text:style-name="T266">須</text:span><text:span text:style-name="T267">交由黨團協商。</text:span><text:span text:style-name="T268">院會討論時如有必要由羅召集委員致政作補充說明。</text:span></text:p>
      <text:p text:style-name="P269">2.國防部函為修正「列管軍品廠商資格級別認證辦法」第五條條文案：</text:p>
      <text:p text:style-name="P270">(1)通過決議案1項：</text:p>
      <text:p text:style-name="P271"><text:span text:style-name="T272"><text:s/>①</text:span><text:span text:style-name="T273">針對立法院第10屆第5會期外交及國防委員會第4次全體委員會議審查國防部函為修正「列管軍品廠商資格級別認證辦法」第五條條文案，該修正案之法源依據「國防產業發展條例」第4條第3項所指「公正第三方應具備充足資源及認證能力，且與被認證對象不得有利害關係」，但本次修正案之辦法第五條，卻將公正第三方限於「民間團體」始可擔任，增加母法所無之限制，逾越母法授權之範圍。建請決議根據「立法院職權行使法第62條」之規定，提報院會，請原訂頒機關更正之。</text:span></text:p>
      <text:p text:style-name="P274"><text:span text:style-name="T275"><text:s text:c="19"/></text:span><text:span text:style-name="T276">提案人</text:span><text:span text:style-name="T277">：</text:span><text:span text:style-name="T278">王定宇</text:span><text:span text:style-name="T279">　</text:span><text:span text:style-name="T280">蔡適應</text:span><text:span text:style-name="T281">　</text:span><text:span text:style-name="T282">羅致政</text:span></text:p>
      <text:p text:style-name="P283">(2)審查完竣，依立法院職權行使法第62條第1項規定，擬具審查報告，連同通過之決議案，提報院會討論，通知國防部更正；院會討論前不須交由黨團協商。院會討論時如有必要由羅召集委員致政作補充說明。</text:p>
      <text:p text:style-name="P284">3.併案審查「陸海空軍勳賞條例第五條、第七條及第十一條條文修正草案」及「陸海空軍勳賞條例第二十條條文修正草案」：</text:p>
      <text:p text:style-name="P285"><text:span text:style-name="T286">(1)第五條：照委員蔡適應等</text:span><text:span text:style-name="T287">18</text:span><text:span text:style-name="T288">人提案修正通過。文字修正為「寶鼎勳章分為九等，凡陸、海、空軍軍人，</text:span><text:span text:style-name="T289">保衛國家</text:span><text:span text:style-name="T290">著有戰功</text:span><text:span text:style-name="T291">，或執行任務對國家有重大貢獻</text:span><text:span text:style-name="T292">者，依</text:span><text:span text:style-name="T293">下</text:span><text:span text:style-name="T294">列規定，分別頒給之：</text:span><text:span text:style-name="T295">一、</text:span><text:span text:style-name="T296">將官</text:span><text:span text:style-name="T297">：</text:span><text:span text:style-name="T298">一等至四等。</text:span><text:span text:style-name="T299">二、</text:span><text:span text:style-name="T300">校官</text:span><text:span text:style-name="T301">：</text:span><text:span text:style-name="T302">三等至六等。</text:span><text:span text:style-name="T303">三、</text:span><text:span text:style-name="T304">尉官</text:span><text:span text:style-name="T305">：</text:span><text:span text:style-name="T306">四等至七等。</text:span><text:span text:style-name="T307">四、士官</text:span><text:span text:style-name="T308">及士兵</text:span><text:span text:style-name="T309">：</text:span><text:span text:style-name="T310">六等至九等。」</text:span></text:p>
      <text:p text:style-name="P311"><text:span text:style-name="T312">(2)</text:span><text:span text:style-name="T313">第七條：照委員蔡適應等</text:span><text:span text:style-name="T314">18</text:span><text:span text:style-name="T315">人提案修正通過。文字修正為「雲麾勳章分為九等，凡陸、海、空軍軍人，</text:span><text:span text:style-name="T316">保衛國家著有功蹟，或</text:span><text:span text:style-name="T317">對於國家建有勳績者，依</text:span><text:span text:style-name="T318">下</text:span><text:span text:style-name="T319">列規定，分別頒給之：</text:span><text:span text:style-name="T320">一、</text:span><text:span text:style-name="T321">將官</text:span><text:span text:style-name="T322">：</text:span><text:span text:style-name="T323">一等至四等。</text:span><text:span text:style-name="T324">二、</text:span><text:span text:style-name="T325">校官</text:span><text:span text:style-name="T326">：</text:span><text:span text:style-name="T327">三等至六等。</text:span><text:span text:style-name="T328">三、</text:span><text:span text:style-name="T329">尉官</text:span><text:span text:style-name="T330">：</text:span><text:span text:style-name="T331">四等至七等。</text:span><text:span text:style-name="T332">四、士官</text:span><text:span text:style-name="T333">及士兵</text:span><text:span text:style-name="T334">：</text:span><text:span text:style-name="T335">六等至九等。」</text:span></text:p>
      <text:p text:style-name="P336"><text:span text:style-name="T337">(3)</text:span><text:span text:style-name="T338">第十一條：照委員蔡適應等</text:span><text:span text:style-name="T339">18</text:span><text:span text:style-name="T340">人提案修正通過。文字修正為「非陸、海、空軍軍人或外籍人員，得</text:span><text:span text:style-name="T341">準用</text:span><text:span text:style-name="T342">本條例之規定，頒給寶鼎或雲麾勳章。」</text:span></text:p>
      <text:p text:style-name="P343">(4)第二十條：照委員羅致政等19人提案通過。</text:p>
      <text:p text:style-name="P344"><text:span text:style-name="T345">(</text:span><text:span text:style-name="T346">5</text:span><text:span text:style-name="T347">)</text:span><text:span text:style-name="T348">審查完竣，</text:span><text:span text:style-name="T349">併案</text:span><text:span text:style-name="T350">擬具審查報告，提報院會；院會審議前，不須交由黨團協商。院會討論時，由羅召集委員致政作補充說明。</text:span></text:p>
      <text:p text:style-name="P351">4.「軍人及其家屬優待條例刪除第十二條及第十三條條文草案」案：</text:p>
      <text:p text:style-name="P352">(1)照委員羅致政等16人提案通過，予以刪除。</text:p>
      <text:p text:style-name="P353">(2)審查完竣，擬具審查報告，提報院會；院會審議前，不須交由黨團協商。院會討論時，由羅召集委員致政作補充說明。</text:p>
      <text:p text:style-name="P354">5.「陸海空軍軍旗條例第四條及第五條條文修正草案」案：</text:p>
      <text:p text:style-name="P355">(1)第四條：照委員蔡適應等21人提案通過。</text:p>
      <text:p text:style-name="P356"><text:span text:style-name="T357">(2)</text:span><text:span text:style-name="T358">第</text:span><text:span text:style-name="T359">五</text:span><text:span text:style-name="T360">條：</text:span><text:span text:style-name="T361">照委員蔡適應等</text:span><text:span text:style-name="T362">21</text:span><text:span text:style-name="T363">人提案修正通過。</text:span><text:span text:style-name="T364">文字修正為「</text:span><text:span text:style-name="T365">官職旗，區分如下：一、國防部部長旗。二、國防部參謀總長旗。三、國防部陸軍司令旗。四、國防部海軍司令旗。五、國防部空軍司令旗。</text:span><text:span text:style-name="T366">六</text:span><text:span text:style-name="T367">、國防部後備</text:span><text:span text:style-name="T368">指揮官</text:span><text:span text:style-name="T369">旗。前項第一款、第二款旗式，如附圖三。第三款至第</text:span><text:span text:style-name="T370">六</text:span><text:span text:style-name="T371">款旗式，由國防部定之。</text:span><text:span text:style-name="T372">官職旗，依前二項規定不足以表示官職之特性時，得由國防部依實際需要定之。</text:span><text:span text:style-name="T373">」</text:span><text:span text:style-name="T374">。</text:span></text:p>
      <text:p text:style-name="P375">(3)審查完竣，擬具審查報告，提報院會；院會審議前，不須交由黨團協商。院會討論時，由羅召集委員致政作補充說明。</text:p>
      <text:p text:style-name="P376"><text:span text:style-name="T377"><text:s/></text:span><text:span text:style-name="T378">(</text:span><text:span text:style-name="T379">五</text:span><text:span text:style-name="T380">)</text:span><text:span text:style-name="T381">法制用字、用語，授權主席及議事人員處理。</text:span></text:p>
      <text:p text:style-name="P382"><text:span text:style-name="T3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3-25T01:20:00Z</meta:creation-date>
    <dc:date>2022-03-25T01:20:00Z</dc:date>
    <meta:print-date>2022-03-18T02:2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7" meta:character-count="3061" meta:row-count="21" meta:non-whitespace-character-count="2610"/>
  </office:meta>
</office:document-meta>
</file>