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letter-spacing="-0.0013in" fo:font-size="14pt" style:font-size-asian="14pt" style:font-size-complex="14pt"/>
    </style:style>
    <style:style style:name="T108" style:parent-style-name="預設段落字型" style:family="text">
      <style:text-properties fo:letter-spacing="-0.0013in" fo:font-size="14pt" style:font-size-asian="14pt" style:font-size-complex="14pt"/>
    </style:style>
    <style:style style:name="T109" style:parent-style-name="預設段落字型" style:family="text">
      <style:text-properties fo:letter-spacing="-0.0013in" fo:font-size="14pt" style:font-size-asian="14pt" style:font-size-complex="14pt"/>
    </style:style>
    <style:style style:name="T110" style:parent-style-name="預設段落字型" style:family="text">
      <style:text-properties fo:letter-spacing="-0.0013in" fo:font-size="14pt" style:font-size-asian="14pt" style:font-size-complex="14pt"/>
    </style:style>
    <style:style style:name="T111" style:parent-style-name="預設段落字型" style:family="text">
      <style:text-properties fo:letter-spacing="-0.0013in"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T114" style:parent-style-name="預設段落字型" style:family="text">
      <style:text-properties fo:letter-spacing="-0.0013in" fo:font-size="14pt" style:font-size-asian="14pt" style:font-size-complex="14pt"/>
    </style:style>
    <style:style style:name="T115" style:parent-style-name="預設段落字型" style:family="text">
      <style:text-properties fo:letter-spacing="-0.0013in" fo:font-size="14pt" style:font-size-asian="14pt" style:font-size-complex="14pt"/>
    </style:style>
    <style:style style:name="T116" style:parent-style-name="預設段落字型" style:family="text">
      <style:text-properties fo:letter-spacing="-0.0013in" fo:font-size="14pt" style:font-size-asian="14pt" style:font-size-complex="14pt"/>
    </style:style>
    <style:style style:name="T117" style:parent-style-name="預設段落字型" style:family="text">
      <style:text-properties fo:letter-spacing="-0.0013in" fo:font-size="14pt" style:font-size-asian="14pt" style:font-size-complex="14pt"/>
    </style:style>
    <style:style style:name="T118" style:parent-style-name="預設段落字型" style:family="text">
      <style:text-properties fo:letter-spacing="-0.0013in" fo:font-size="14pt" style:font-size-asian="14pt" style:font-size-complex="14pt"/>
    </style:style>
    <style:style style:name="T119" style:parent-style-name="預設段落字型" style:family="text">
      <style:text-properties fo:letter-spacing="-0.0138in" fo:font-size="14pt" style:font-size-asian="14pt" style:font-size-complex="14pt"/>
    </style:style>
    <style:style style:name="T120" style:parent-style-name="預設段落字型" style:family="text">
      <style:text-properties fo:letter-spacing="-0.0013in" fo:font-size="14pt" style:font-size-asian="14pt" style:font-size-complex="14pt"/>
    </style:style>
    <style:style style:name="T121" style:parent-style-name="預設段落字型" style:family="text">
      <style:text-properties fo:letter-spacing="-0.0013in" fo:font-size="14pt" style:font-size-asian="14pt" style:font-size-complex="14pt"/>
    </style:style>
    <style:style style:name="T122" style:parent-style-name="預設段落字型" style:family="text">
      <style:text-properties fo:letter-spacing="-0.0138in" fo:font-size="14pt" style:font-size-asian="14pt" style:font-size-complex="14pt"/>
    </style:style>
    <style:style style:name="T123" style:parent-style-name="預設段落字型" style:family="text">
      <style:text-properties fo:letter-spacing="-0.0013in" fo:font-size="14pt" style:font-size-asian="14pt" style:font-size-complex="14pt"/>
    </style:style>
    <style:style style:name="T124" style:parent-style-name="預設段落字型" style:family="text">
      <style:text-properties fo:letter-spacing="-0.0013in" fo:font-size="14pt" style:font-size-asian="14pt" style:font-size-complex="14pt"/>
    </style:style>
    <style:style style:name="T125" style:parent-style-name="預設段落字型" style:family="text">
      <style:text-properties fo:letter-spacing="-0.0013in" fo:font-size="14pt" style:font-size-asian="14pt" style:font-size-complex="14pt"/>
    </style:style>
    <style:style style:name="T126" style:parent-style-name="預設段落字型" style:family="text">
      <style:text-properties fo:letter-spacing="-0.0013in" fo:font-size="14pt" style:font-size-asian="14pt" style:font-size-complex="14pt"/>
    </style:style>
    <style:style style:name="T127" style:parent-style-name="預設段落字型" style:family="text">
      <style:text-properties fo:letter-spacing="-0.0013in" fo:font-size="14pt" style:font-size-asian="14pt" style:font-size-complex="14pt"/>
    </style:style>
    <style:style style:name="T128" style:parent-style-name="預設段落字型" style:family="text">
      <style:text-properties fo:letter-spacing="-0.0013in" fo:font-size="14pt" style:font-size-asian="14pt" style:font-size-complex="14pt"/>
    </style:style>
    <style:style style:name="T129" style:parent-style-name="預設段落字型" style:family="text">
      <style:text-properties fo:letter-spacing="-0.0013in" fo:font-size="14pt" style:font-size-asian="14pt" style:font-size-complex="14pt"/>
    </style:style>
    <style:style style:name="T130" style:parent-style-name="預設段落字型" style:family="text">
      <style:text-properties fo:letter-spacing="-0.0013in" fo:font-size="14pt" style:font-size-asian="14pt" style:font-size-complex="14pt"/>
    </style:style>
    <style:style style:name="T131" style:parent-style-name="預設段落字型" style:family="text">
      <style:text-properties fo:letter-spacing="-0.0013in" fo:font-size="14pt" style:font-size-asian="14pt" style:font-size-complex="14pt"/>
    </style:style>
    <style:style style:name="T132" style:parent-style-name="預設段落字型" style:family="text">
      <style:text-properties fo:letter-spacing="-0.0013in" fo:font-size="14pt" style:font-size-asian="14pt" style:font-size-complex="14pt"/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T134" style:parent-style-name="預設段落字型" style:family="text">
      <style:text-properties fo:letter-spacing="-0.0013in" fo:font-size="14pt" style:font-size-asian="14pt" style:font-size-complex="14pt"/>
    </style:style>
    <style:style style:name="T135" style:parent-style-name="預設段落字型" style:family="text">
      <style:text-properties fo:letter-spacing="-0.0013in"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41in" fo:font-size="14pt" style:font-size-asian="14pt" style:font-size-complex="14pt"/>
    </style:style>
    <style:style style:name="T140" style:parent-style-name="預設段落字型" style:family="text">
      <style:text-properties fo:letter-spacing="-0.0041in" fo:font-size="14pt" style:font-size-asian="14pt" style:font-size-complex="14pt"/>
    </style:style>
    <style:style style:name="T141" style:parent-style-name="預設段落字型" style:family="text">
      <style:text-properties fo:letter-spacing="-0.0041in" fo:font-size="14pt" style:font-size-asian="14pt" style:font-size-complex="14pt"/>
    </style:style>
    <style:style style:name="T142" style:parent-style-name="預設段落字型" style:family="text">
      <style:text-properties fo:letter-spacing="-0.0041in" fo:font-size="14pt" style:font-size-asian="14pt" style:font-size-complex="14pt"/>
    </style:style>
    <style:style style:name="T143" style:parent-style-name="預設段落字型" style:family="text">
      <style:text-properties fo:letter-spacing="-0.0041in" fo:font-size="14pt" style:font-size-asian="14pt" style:font-size-complex="14pt"/>
    </style:style>
    <style:style style:name="T144" style:parent-style-name="預設段落字型" style:family="text">
      <style:text-properties fo:letter-spacing="-0.0041in" fo:font-size="14pt" style:font-size-asian="14pt" style:font-size-complex="14pt"/>
    </style:style>
    <style:style style:name="T145" style:parent-style-name="預設段落字型" style:family="text">
      <style:text-properties fo:letter-spacing="-0.0041in" fo:font-size="14pt" style:font-size-asian="14pt" style:font-size-complex="14pt"/>
    </style:style>
    <style:style style:name="T146" style:parent-style-name="預設段落字型" style:family="text">
      <style:text-properties fo:letter-spacing="-0.0041in" fo:font-size="14pt" style:font-size-asian="14pt" style:font-size-complex="14pt"/>
    </style:style>
    <style:style style:name="T147" style:parent-style-name="預設段落字型" style:family="text">
      <style:text-properties fo:letter-spacing="-0.0041in" fo:font-size="14pt" style:font-size-asian="14pt" style:font-size-complex="14pt"/>
    </style:style>
    <style:style style:name="T148" style:parent-style-name="預設段落字型" style:family="text">
      <style:text-properties fo:letter-spacing="-0.0041in" fo:font-size="14pt" style:font-size-asian="14pt" style:font-size-complex="14pt"/>
    </style:style>
    <style:style style:name="T149" style:parent-style-name="預設段落字型" style:family="text">
      <style:text-properties fo:letter-spacing="-0.0041in" fo:font-size="14pt" style:font-size-asian="14pt" style:font-size-complex="14pt"/>
    </style:style>
    <style:style style:name="T150" style:parent-style-name="預設段落字型" style:family="text">
      <style:text-properties fo:letter-spacing="-0.0041in" fo:font-size="14pt" style:font-size-asian="14pt" style:font-size-complex="14pt"/>
    </style:style>
    <style:style style:name="T151" style:parent-style-name="預設段落字型" style:family="text">
      <style:text-properties fo:letter-spacing="-0.0041in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letter-spacing="0.0027in" fo:font-size="14pt" style:font-size-asian="14pt" style:font-size-complex="14pt"/>
    </style:style>
    <style:style style:name="T154" style:parent-style-name="預設段落字型" style:family="text">
      <style:text-properties fo:letter-spacing="-0.0041in" fo:font-size="14pt" style:font-size-asian="14pt" style:font-size-complex="14pt"/>
    </style:style>
    <style:style style:name="T155" style:parent-style-name="預設段落字型" style:family="text">
      <style:text-properties fo:letter-spacing="-0.0041in" fo:font-size="14pt" style:font-size-asian="14pt" style:font-size-complex="14pt"/>
    </style:style>
    <style:style style:name="T156" style:parent-style-name="預設段落字型" style:family="text">
      <style:text-properties fo:letter-spacing="-0.0041in" fo:font-size="14pt" style:font-size-asian="14pt" style:font-size-complex="14pt"/>
    </style:style>
    <style:style style:name="T157" style:parent-style-name="預設段落字型" style:family="text">
      <style:text-properties fo:letter-spacing="0.0027in" fo:font-size="14pt" style:font-size-asian="14pt" style:font-size-complex="14pt"/>
    </style:style>
    <style:style style:name="T158" style:parent-style-name="預設段落字型" style:family="text">
      <style:text-properties fo:letter-spacing="0.0027in" fo:font-size="14pt" style:font-size-asian="14pt" style:font-size-complex="14pt"/>
    </style:style>
    <style:style style:name="T159" style:parent-style-name="預設段落字型" style:family="text">
      <style:text-properties fo:letter-spacing="0.0027in" fo:font-size="14pt" style:font-size-asian="14pt" style:font-size-complex="14pt"/>
    </style:style>
    <style:style style:name="T160" style:parent-style-name="預設段落字型" style:family="text">
      <style:text-properties fo:letter-spacing="0.0027in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letter-spacing="-0.0041in" fo:font-size="14pt" style:font-size-asian="14pt" style:font-size-complex="14pt"/>
    </style:style>
    <style:style style:name="T167" style:parent-style-name="預設段落字型" style:family="text">
      <style:text-properties fo:letter-spacing="-0.0041in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清單段落" style:list-style-name="LFO15" style:family="paragraph">
      <style:paragraph-properties fo:widows="2" fo:orphans="2"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justify" fo:line-height="0.3333in" fo:margin-left="2.8534in" fo:text-indent="-0.69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3</text:span><text:span text:style-name="T21">月</text:span><text:span text:style-name="T22">23</text:span><text:span text:style-name="T23">日（星期</text:span><text:span text:style-name="T24">三</text:span><text:span text:style-name="T25">）上午</text:span><text:span text:style-name="T26">9時</text:span><text:span text:style-name="T27">4</text:span><text:span text:style-name="T28">分</text:span><text:span text:style-name="T29">至</text:span><text:span text:style-name="T30">下午</text:span><text:span text:style-name="T31">3</text:span><text:span text:style-name="T32">時</text:span><text:span text:style-name="T33">4分</text:span></text:p>
      <text:p text:style-name="P34"><text:span text:style-name="T35">地</text:span><text:span text:style-name="T36"><text:s text:c="4"/></text:span><text:span text:style-name="T37">點：</text:span><text:span text:style-name="T38">紅樓301會議室</text:span></text:p>
      <text:p text:style-name="P39">出席委員：林昶佐 溫玉霞 羅致政<text:s/>邱臣遠<text:s/>江啟臣<text:s/>馬文君 林靜儀 吳斯懷 何志偉 王定宇 廖婉汝<text:s/>趙天麟<text:s/>林淑芬<text:s/>蔡適應<text:s/>(出席委員14人）</text:p>
      <text:p text:style-name="P40"><text:span text:style-name="T41">列席委員</text:span><text:span text:style-name="T42">：</text:span><text:span text:style-name="T43">邱顯智</text:span><text:span text:style-name="T44"><text:s/></text:span><text:span text:style-name="T45">葉毓蘭</text:span><text:span text:style-name="T46"><text:s/></text:span><text:span text:style-name="T47">鄭天財</text:span><text:span text:style-name="T48">Sra Kacaw</text:span><text:span text:style-name="T49"><text:s/></text:span><text:span text:style-name="T50">伍麗華</text:span><text:span text:style-name="T51">Saidhai Tahovecahe</text:span><text:span text:style-name="T52"><text:s/></text:span><text:span text:style-name="T53">洪孟楷</text:span><text:span text:style-name="T54"><text:s/></text:span><text:span text:style-name="T55">李貴敏<text:s/></text:span><text:span text:style-name="T56">林德福</text:span><text:span text:style-name="T57"><text:s/>李德維 陳椒華 羅美玲<text:s/></text:span><text:span text:style-name="T58">楊瓊瓔<text:s/></text:span><text:span text:style-name="T59">王婉諭 呂玉玲 孔文吉 羅明才 陳明文</text:span><text:span text:style-name="T60"><text:s/></text:span><text:span text:style-name="T61">莊競程 蔡易餘 湯蕙禎 張其祿 高嘉瑜</text:span><text:span text:style-name="T62"><text:s/>李昆澤</text:span><text:span text:style-name="T63"><text:s/>張育美 邱志偉</text:span><text:span text:style-name="T64">(</text:span><text:span text:style-name="T65">列席委員</text:span><text:span text:style-name="T66">24</text:span><text:span text:style-name="T67">人）</text:span></text:p>
      <text:p text:style-name="P68">列席人員：國防部部長邱國正及所屬人員</text:p>
      <text:p text:style-name="P69">主 <text:s text:c="3"/>席：江召集委員啟臣</text:p>
      <text:p text:style-name="P70"><text:span text:style-name="T71">專門委員：</text:span><text:span text:style-name="T72">李淑娟</text:span></text:p>
      <text:p text:style-name="P73">主任秘書：張景舜</text:p>
      <text:p text:style-name="P74"><text:span text:style-name="T75">紀 <text:s text:c="3"/>錄</text:span><text:span text:style-name="T76">：</text:span><text:span text:style-name="T77">簡任秘書</text:span><text:span text:style-name="T78"><text:s text:c="2"/></text:span><text:span text:style-name="T79">曾郁棻</text:span></text:p>
      <text:p text:style-name="P80"><text:span text:style-name="T81">簡任編審</text:span><text:span text:style-name="T82"><text:s text:c="2"/></text:span><text:span text:style-name="T83">林桂美</text:span></text:p>
      <text:p text:style-name="P84"><text:span text:style-name="T85">科</text:span><text:span text:style-name="T86"><text:s text:c="4"/></text:span><text:span text:style-name="T87">長</text:span><text:span text:style-name="T88"><text:s text:c="2"/></text:span><text:span text:style-name="T89">黃</text:span><text:span text:style-name="T90">姵瑜</text:span></text:p>
      <text:p text:style-name="P91"><text:span text:style-name="T92">薦任科員</text:span><text:span text:style-name="T93"><text:s text:c="2"/></text:span><text:span text:style-name="T94">陸靜怡</text:span></text:p>
      <text:p text:style-name="P95">報告事項</text:p>
      <text:p text:style-name="P96">一、宣讀上次會議議事錄。</text:p>
      <text:p text:style-name="P97"><text:span text:style-name="T98">決定：確定。</text:span></text:p>
      <text:p text:style-name="P99"><text:span text:style-name="T100">二</text:span><text:span text:style-name="T101">、</text:span><text:span text:style-name="T102">邀請</text:span><text:span text:style-name="T103">國防部部長邱國正</text:span><text:span text:style-name="T104">報告業務概況，並備質詢。</text:span></text:p>
      <text:p text:style-name="P105"><text:span text:style-name="T106">（</text:span><text:span text:style-name="T107">國防部部長邱國正</text:span><text:span text:style-name="T108">報告，委員</text:span><text:span text:style-name="T109">林昶佐、</text:span><text:span text:style-name="T110">溫玉霞、</text:span><text:span text:style-name="T111">羅致政、江啟臣、</text:span><text:span text:style-name="T112">邱臣遠、</text:span><text:span text:style-name="T113">馬文君、林靜儀、</text:span><text:span text:style-name="T114">吳斯懷、</text:span><text:span text:style-name="T115">何志偉、王定宇、</text:span><text:span text:style-name="T116">廖婉汝、</text:span><text:span text:style-name="T117">趙天麟、</text:span><text:span text:style-name="T118">葉毓蘭、</text:span><text:span text:style-name="T119">鄭天財Sra Kacaw</text:span><text:span text:style-name="T120">、</text:span><text:span text:style-name="T121">邱顯智、</text:span><text:span text:style-name="T122">伍麗華</text:span><text:span text:style-name="T123">Saidhai Tahovecahe、</text:span><text:span text:style-name="T124">李貴敏、</text:span><text:span text:style-name="T125">林德福、</text:span><text:span text:style-name="T126">楊瓊瓔、</text:span><text:span text:style-name="T127">李德維、</text:span><text:span text:style-name="T128">蔡適應、</text:span><text:span text:style-name="T129">洪孟楷</text:span><text:span text:style-name="T130">、</text:span><text:span text:style-name="T131">林淑芬、</text:span><text:span text:style-name="T132">王婉諭、</text:span><text:span text:style-name="T133">呂玉玲、</text:span><text:span text:style-name="T134">孔文吉、</text:span><text:span text:style-name="T135">湯蕙禎、</text:span><text:span text:style-name="T136">陳椒華、</text:span><text:span text:style-name="T137">高嘉</text:span><text:soft-page-break/><text:span text:style-name="T138">瑜</text:span><text:span text:style-name="T139">及</text:span><text:span text:style-name="T140">張其祿</text:span><text:span text:style-name="T141">等</text:span><text:span text:style-name="T142">30</text:span><text:span text:style-name="T143">人質詢</text:span><text:span text:style-name="T144">，均由</text:span><text:span text:style-name="T145">國防部部長邱國正</text:span><text:span text:style-name="T146">、</text:span><text:span text:style-name="T147">全民防衛動員署署長白捷隆、</text:span><text:span text:style-name="T148">政治作戰局</text:span><text:span text:style-name="T149">局</text:span><text:span text:style-name="T150">長簡士偉、</text:span><text:span text:style-name="T151">軍備局副局長趙亞平、</text:span><text:span text:style-name="T152">軍醫局局長</text:span><text:span text:style-name="T153">陳建同、</text:span><text:span text:style-name="T154">戰略規劃司</text:span><text:span text:style-name="T155">司長李世強、</text:span><text:span text:style-name="T156">國防採購室主任鄭文正、</text:span><text:span text:style-name="T157">後勤參謀次長室次長</text:span><text:span text:style-name="T158">許</text:span><text:span text:style-name="T159">金騰、</text:span><text:span text:style-name="T160">訓練參謀次長室次長</text:span><text:span text:style-name="T161">李天龍、</text:span><text:span text:style-name="T162">陸軍司</text:span><text:span text:style-name="T163">令部參謀長章元勲、</text:span><text:span text:style-name="T164">海軍司令部參謀長蔣正國、</text:span><text:span text:style-name="T165">空軍司令部參謀長黃志偉、</text:span><text:span text:style-name="T166">資源規劃司</text:span><text:span text:style-name="T167">人力資源處處長董紹明</text:span><text:span text:style-name="T168">及軍備局獲得管理處處長游玉堂</text:span><text:span text:style-name="T169">等</text:span><text:span text:style-name="T170">即席答復。</text:span><text:span text:style-name="T171">）</text:span></text:p>
      <text:p text:style-name="P172">決定：</text:p>
      <text:p text:style-name="P173">(一)登記質詢在場委員均已發言完畢，報告及詢答結束。</text:p>
      <text:p text:style-name="P174">(二)委員所提口頭及書面質詢未及答復或要求提供之資訊，請國防部於2週內以書面答復本會全體委員並副知本會，委員另指定期限者，從其所定。</text:p>
      <text:p text:style-name="P175">(三)委員陳明文及邱志偉等2人所提書面質詢，列入紀錄刊登公報。</text:p>
      <text:p text:style-name="P176">臨時提案1案</text:p>
      <text:list text:style-name="LFO15">
        <text:list-item text:start-value="1">
          <text:p text:style-name="P177">民防法第1條明定：「為有效運用民力，發揮民間自衛自救功能，共同防護人民生命、身體、財產安全，以達平時防災救護，戰時有效支援軍事任務，特制定本法」。復依「民防團隊編組訓練演習服勤及支援軍事勤務辦法」第 41 條「民防團隊戰時支援軍事勤務時，應由國防部向中央主管機關提出申請，經核覆後由民防總隊或特種防護團派遣支援之；解除時，亦同。」查戰力維持來自平時精實訓練，為維持民間戰力，有關民防團體戰時支援軍事勤務之演練應積極落實並驗證其成效，使之成為戰時可協同作戰之民防團隊。爰要求國防部於3個月內協同內政部提出演習計畫並據以落實驗證其成效。</text:p>
        </text:list-item>
      </text:list>
      <text:p text:style-name="P178"><text:span text:style-name="T179">提案人</text:span><text:span text:style-name="T180">：江啟臣　溫玉霞　馬文君　</text:span></text:p>
      <text:p text:style-name="P181"/>
      <text:p text:style-name="P182"><text:span text:style-name="T1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3-25T01:20:00Z</meta:creation-date>
    <dc:date>2022-03-25T01:20:00Z</dc:date>
    <meta:print-date>2022-03-23T07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