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326in" text:min-label-width="0.3333in" text:list-level-position-and-space-mode="label-alignment">
          <style:list-level-label-alignment text:label-followed-by="listtab" fo:margin-left="0.3659in" fo:text-indent="-0.3333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104in" style:letter-kerning="false" fo:font-size="18pt" style:font-size-asian="18pt" style:font-size-complex="18pt"/>
    </style:style>
    <style:style style:name="T17" style:parent-style-name="預設段落字型" style:family="text">
      <style:text-properties fo:color="#000000"/>
    </style:style>
    <style:style style:name="TableColumn19" style:family="table-column">
      <style:table-column-properties style:column-width="0.6041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8277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5.75in" style:use-optimal-column-width="false"/>
    </style:style>
    <style:style style:name="TableColumn25" style:family="table-column">
      <style:table-column-properties style:column-width="1.3569in" style:use-optimal-column-width="false"/>
    </style:style>
    <style:style style:name="TableColumn26" style:family="table-column">
      <style:table-column-properties style:column-width="0.818in" style:use-optimal-column-width="false"/>
    </style:style>
    <style:style style:name="Table18" style:family="table">
      <style:table-properties style:width="10.9444in" fo:margin-left="0in" table:align="left"/>
    </style:style>
    <style:style style:name="TableRow27" style:family="table-row">
      <style:table-row-properties style:min-row-height="0.234in" style:use-optimal-row-height="false"/>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527in"/>
    </style:style>
    <style:style style:name="T30" style:parent-style-name="預設段落字型" style:family="text">
      <style:text-properties style:font-name-asian="標楷體" fo:color="#000000" fo:font-size="11pt" style:font-size-asian="11pt"/>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0013in"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0.018in" fo:font-size="11pt" style:font-size-asian="11pt"/>
    </style:style>
    <style:style style:name="T43" style:parent-style-name="預設段落字型" style:family="text">
      <style:text-properties style:font-name-asian="標楷體" fo:color="#000000" fo:letter-spacing="0.0013in"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asian="標楷體" fo:color="#000000" fo:letter-spacing="1.5784in" fo:font-size="11pt" style:font-size-asian="11pt"/>
    </style:style>
    <style:style style:name="T47" style:parent-style-name="預設段落字型" style:family="text">
      <style:text-properties style:font-name-asian="標楷體" fo:color="#000000" fo:letter-spacing="0.0013in" fo:font-size="11pt" style:font-size-asian="11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Row52" style:family="table-row">
      <style:table-row-properties style:min-row-height="0.1166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style>
    <style:style style:name="T5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line-break="normal" fo:text-align="justify" fo:line-height="0.1666in"/>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ableCell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style>
    <style:style style:name="T10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5" style:family="table-row">
      <style:table-row-properties style:min-row-height="0.0562in" style:use-optimal-row-height="false" fo:keep-together="always"/>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527in"/>
    </style:style>
    <style:style style:name="T12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1" style:family="table-row">
      <style:table-row-properties style:min-row-height="0.0562in" style:use-optimal-row-height="false" fo:keep-together="always"/>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6" style:family="table-row">
      <style:table-row-properties style:min-row-height="0.0562in" style:use-optimal-row-height="false" fo:keep-together="always"/>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line-break="normal" fo:text-align="justify" fo:line-height="0.1666in"/>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language-asian="zh" style:country-asian="HK"/>
    </style:style>
    <style:style style:name="T159" style:parent-style-name="預設段落字型" style:family="text">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4" style:family="table-row">
      <style:table-row-properties style:min-row-height="0.0562in" style:use-optimal-row-height="false" fo:keep-together="always"/>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line-break="normal" fo:text-align="justify" fo:line-height="0.1666in"/>
    </style:style>
    <style:style style:name="T175" style:parent-style-name="預設段落字型" style:family="text">
      <style:text-properties style:font-name="標楷體" style:font-name-asian="標楷體" fo:color="#000000" fo:letter-spacing="-0.0027in" fo:font-size="11pt" style:font-size-asian="11pt" style:font-size-complex="11pt"/>
    </style:style>
    <style:style style:name="T176"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77" style:parent-style-name="預設段落字型" style:family="text">
      <style:text-properties style:font-name="標楷體" style:font-name-asian="標楷體" fo:color="#000000" fo:letter-spacing="-0.0027in"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2" style:family="table-row">
      <style:table-row-properties style:min-row-height="0.0562in" style:use-optimal-row-height="false" fo:keep-together="always"/>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P1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style>
    <style:style style:name="T18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start" fo:line-height="0.1527in"/>
    </style:style>
    <style:style style:name="T1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1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9" style:family="table-row">
      <style:table-row-properties style:min-row-height="0.0854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line-break="normal" fo:text-align="justify" fo:line-height="0.1666in" fo:margin-left="0.8833in" fo:text-indent="-0.8833in">
        <style:tab-stops/>
      </style:paragraph-properties>
    </style:style>
    <style:style style:name="T214" style:parent-style-name="預設段落字型" style:family="text">
      <style:text-properties style:font-name="標楷體" style:font-name-asian="標楷體" fo:color="#000000" fo:letter-spacing="-0.0055in" fo:font-size="11pt" style:font-size-asian="11pt" style:font-size-complex="11pt"/>
    </style:style>
    <style:style style:name="T215" style:parent-style-name="預設段落字型" style:family="text">
      <style:text-properties style:font-name="標楷體" style:font-name-asian="標楷體" fo:color="#000000" fo:letter-spacing="-0.0055in" fo:font-size="11pt" style:font-size-asian="11pt" style:font-size-complex="11pt"/>
    </style:style>
    <style:style style:name="T216" style:parent-style-name="預設段落字型" style:family="text">
      <style:text-properties style:font-name="標楷體" style:font-name-asian="標楷體" fo:color="#000000" fo:letter-spacing="-0.0055in" fo:font-size="11pt" style:font-size-asian="11pt" style:font-size-complex="11pt"/>
    </style:style>
    <style:style style:name="T217" style:parent-style-name="預設段落字型" style:family="text">
      <style:text-properties style:font-name="標楷體" style:font-name-asian="標楷體" fo:color="#000000" fo:letter-spacing="-0.0055in" fo:font-size="11pt" style:font-size-asian="11pt" style:font-size-complex="11pt"/>
    </style:style>
    <style:style style:name="T218" style:parent-style-name="預設段落字型" style:family="text">
      <style:text-properties style:font-name="標楷體" style:font-name-asian="標楷體" fo:color="#000000" fo:letter-spacing="-0.0055in" fo:font-size="11pt" style:font-size-asian="11pt" style:font-size-complex="11pt"/>
    </style:style>
    <style:style style:name="T219" style:parent-style-name="預設段落字型" style:family="text">
      <style:text-properties style:font-name="標楷體" style:font-name-asian="標楷體" fo:color="#000000" fo:letter-spacing="-0.0055in" fo:font-size="11pt" style:font-size-asian="11pt" style:font-size-complex="11pt"/>
    </style:style>
    <style:style style:name="P220" style:parent-style-name="內文" style:list-style-name="LFO50" style:family="paragraph">
      <style:paragraph-properties style:line-break="normal" fo:text-align="justify" fo:line-height="0.1666in"/>
    </style:style>
    <style:style style:name="T221"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222" style:parent-style-name="預設段落字型" style:family="text">
      <style:text-properties style:font-name="新細明體" fo:color="#000000" fo:letter-spacing="-0.0055in" fo:font-size="11pt" style:font-size-asian="11pt" style:font-size-complex="11pt" style:language-asian="zh" style:country-asian="HK"/>
    </style:style>
    <style:style style:name="P223" style:parent-style-name="內文" style:list-style-name="LFO50" style:family="paragraph">
      <style:paragraph-properties style:line-break="normal" fo:text-align="justify" fo:line-height="0.1666in"/>
    </style:style>
    <style:style style:name="T224"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9" style:family="table-row">
      <style:table-row-properties style:min-row-height="0.1166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style>
    <style:style style:name="T23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9" style:family="table-row">
      <style:table-row-properties style:min-row-height="0.0562in" style:use-optimal-row-height="false" fo:keep-together="always"/>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line-break="normal" fo:text-align="justify" fo:line-height="0.1666in"/>
      <style:text-properties style:font-name="標楷體" style:font-name-asian="標楷體" fo:color="#000000" fo:letter-spacing="0.0138in"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style>
    <style:style style:name="T267" style:parent-style-name="預設段落字型" style:family="text">
      <style:text-properties style:font-name="標楷體" style:font-name-asian="標楷體" fo:color="#000000" fo:font-size="11pt" style:font-size-asian="11pt" style:font-size-complex="11pt" style:language-asian="zh" style:country-asian="HK"/>
    </style:style>
    <style:style style:name="T26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269" style:family="table-row">
      <style:table-row-properties style:min-row-height="0.0562in" style:use-optimal-row-height="false" fo:keep-together="always"/>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style>
    <style:style style:name="T2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5" style:family="table-row">
      <style:table-row-properties style:min-row-height="0.0562in" style:use-optimal-row-height="false" fo:keep-together="always"/>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start" fo:line-height="0.1527in"/>
    </style:style>
    <style:style style:name="T29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line-break="normal" fo:text-align="justify" fo:line-height="0.1666in"/>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language-asian="zh" style:country-asian="HK"/>
    </style:style>
    <style:style style:name="T299" style:parent-style-name="預設段落字型" style:family="text">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4" style:family="table-row">
      <style:table-row-properties style:min-row-height="0.0562in" style:use-optimal-row-height="false" fo:keep-together="always"/>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style>
    <style:style style:name="T309" style:parent-style-name="預設段落字型" style:family="text">
      <style:text-properties style:font-name-asian="標楷體" fo:font-weight="bold" style:font-weight-asian="bold" fo:color="#000000" style:text-scale="90%" fo:font-size="9pt" style:font-size-asian="9pt" style:font-size-complex="9pt"/>
    </style:style>
    <style:style style:name="T310" style:parent-style-name="預設段落字型" style:family="text">
      <style:text-properties fo:font-weight="bold" style:font-weight-asian="bold" fo:color="#000000" style:text-scale="90%" fo:font-size="9pt" style:font-size-asian="9pt" style:font-size-complex="9pt"/>
    </style:style>
    <style:style style:name="T311" style:parent-style-name="預設段落字型" style:family="text">
      <style:text-properties style:font-name-asian="標楷體" fo:font-weight="bold" style:font-weight-asian="bold" fo:color="#000000" style:text-scale="90%" fo:font-size="9pt" style:font-size-asian="9pt" style:font-size-complex="9pt"/>
    </style:style>
    <style:style style:name="T312" style:parent-style-name="預設段落字型" style:family="text">
      <style:text-properties fo:font-weight="bold" style:font-weight-asian="bold" fo:color="#000000" style:text-scale="90%" fo:font-size="9pt" style:font-size-asian="9pt" style:font-size-complex="9pt"/>
    </style:style>
    <style:style style:name="T313" style:parent-style-name="預設段落字型" style:family="text">
      <style:text-properties style:font-name-asian="標楷體" fo:font-weight="bold" style:font-weight-asian="bold" fo:color="#000000" style:text-scale="90%" fo:font-size="9pt" style:font-size-asian="9pt" style:font-size-complex="9pt"/>
    </style:style>
    <style:style style:name="T314" style:parent-style-name="預設段落字型" style:family="text">
      <style:text-properties fo:font-weight="bold" style:font-weight-asian="bold" fo:color="#000000" style:text-scale="90%" fo:font-size="9pt" style:font-size-asian="9pt" style:font-size-complex="9pt"/>
    </style:style>
    <style:style style:name="T315" style:parent-style-name="預設段落字型" style:family="text">
      <style:text-properties style:font-name-asian="標楷體" fo:font-weight="bold" style:font-weight-asian="bold" fo:color="#000000" style:text-scale="90%" fo:font-size="9pt" style:font-size-asian="9pt" style:font-size-complex="9pt"/>
    </style:style>
    <style:style style:name="TableCell3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6" style:family="table-row">
      <style:table-row-properties style:min-row-height="0.0562in" style:use-optimal-row-height="false" fo:keep-together="always"/>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337"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338" style:parent-style-name="內文" style:family="paragraph">
      <style:paragraph-properties style:line-break="normal" fo:text-align="justify" fo:line-height="0.1666in"/>
    </style:style>
    <style:style style:name="T339" style:parent-style-name="預設段落字型" style:family="text">
      <style:text-properties style:font-name="標楷體" style:font-name-asian="標楷體" fo:color="#000000" fo:letter-spacing="-0.0055in" fo:font-size="11pt" style:font-size-asian="11pt" style:font-size-complex="11pt"/>
    </style:style>
    <style:style style:name="T340" style:parent-style-name="預設段落字型" style:family="text">
      <style:text-properties style:font-name="標楷體" style:font-name-asian="標楷體" fo:color="#000000" fo:letter-spacing="-0.0055in" fo:font-size="11pt" style:font-size-asian="11pt" style:font-size-complex="11pt"/>
    </style:style>
    <style:style style:name="T341" style:parent-style-name="預設段落字型" style:family="text">
      <style:text-properties style:font-name="標楷體" style:font-name-asian="標楷體" fo:color="#000000" fo:letter-spacing="-0.0055in" fo:font-size="11pt" style:font-size-asian="11pt" style:font-size-complex="11pt"/>
    </style:style>
    <style:style style:name="T342"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343" style:parent-style-name="預設段落字型" style:family="text">
      <style:text-properties style:font-name="標楷體" style:font-name-asian="標楷體" fo:color="#000000" fo:letter-spacing="-0.0055in"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8" style:family="table-row">
      <style:table-row-properties style:min-row-height="0.0562in" style:use-optimal-row-height="false" fo:keep-together="always"/>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3" style:family="table-row">
      <style:table-row-properties style:min-row-height="0.0562in" style:use-optimal-row-height="false" fo:keep-together="always"/>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style>
    <style:style style:name="T36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start" fo:line-height="0.1527in"/>
    </style:style>
    <style:style style:name="T37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line-break="normal" fo:text-align="justify" fo:line-height="0.1666in"/>
      <style:text-properties style:font-name="標楷體" style:font-name-asian="標楷體" fo:color="#000000" fo:letter-spacing="0.0083in" fo:font-size="11pt" style:font-size-asian="11pt" style:font-size-complex="11pt" style:language-asian="zh" style:country-asian="HK"/>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0" style:family="table-row">
      <style:table-row-properties style:min-row-height="0.1166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style>
    <style:style style:name="T38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line-break="normal" fo:text-align="justify" fo:line-height="0.1666in"/>
    </style:style>
    <style:style style:name="T396" style:parent-style-name="預設段落字型" style:family="text">
      <style:text-properties style:font-name="標楷體" style:font-name-asian="標楷體" fo:color="#000000" fo:letter-spacing="0.0083in" fo:font-size="11pt" style:font-size-asian="11pt" style:font-size-complex="11pt"/>
    </style:style>
    <style:style style:name="T397" style:parent-style-name="預設段落字型" style:family="text">
      <style:text-properties style:font-name="標楷體" style:font-name-asian="標楷體" fo:color="#000000" fo:letter-spacing="0.0083in" fo:font-size="11pt" style:font-size-asian="11pt" style:font-size-complex="11pt"/>
    </style:style>
    <style:style style:name="T398" style:parent-style-name="預設段落字型" style:family="text">
      <style:text-properties style:font-name="標楷體" style:font-name-asian="標楷體" fo:color="#000000" fo:letter-spacing="0.0083in" fo:font-size="11pt" style:font-size-asian="11pt" style:font-size-complex="11pt"/>
    </style:style>
    <style:style style:name="T399" style:parent-style-name="預設段落字型" style:family="text">
      <style:text-properties style:font-name="標楷體" style:font-name-asian="標楷體" fo:color="#000000" fo:letter-spacing="0.0083in" fo:font-size="11pt" style:font-size-asian="11pt" style:font-size-complex="11pt"/>
    </style:style>
    <style:style style:name="T400" style:parent-style-name="預設段落字型" style:family="text">
      <style:text-properties style:font-name="標楷體" style:font-name-asian="標楷體" fo:color="#000000" fo:letter-spacing="0.0083in" fo:font-size="11pt" style:font-size-asian="11pt" style:font-size-complex="11pt"/>
    </style:style>
    <style:style style:name="T401" style:parent-style-name="預設段落字型" style:family="text">
      <style:text-properties style:font-name="標楷體" style:font-name-asian="標楷體" fo:color="#000000" fo:letter-spacing="0.0083in" fo:font-size="11pt" style:font-size-asian="11pt" style:font-size-complex="11pt"/>
    </style:style>
    <style:style style:name="T402" style:parent-style-name="預設段落字型" style:family="text">
      <style:text-properties style:font-name="標楷體" style:font-name-asian="標楷體" fo:color="#000000" fo:letter-spacing="0.0083in"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0" style:family="table-row">
      <style:table-row-properties style:min-row-height="0.0562in" style:use-optimal-row-height="false" fo:keep-together="always"/>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line-break="normal" fo:text-align="justify" fo:line-height="0.1666in"/>
      <style:text-properties style:font-name="標楷體" style:font-name-asian="標楷體" fo:color="#000000" fo:letter-spacing="0.0138in" fo:font-size="11pt" style:font-size-asian="11pt" style:font-size-complex="11pt"/>
    </style:style>
    <style:style style:name="TableCell4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430" style:family="table-row">
      <style:table-row-properties style:min-row-height="0.0562in" style:use-optimal-row-height="false" fo:keep-together="always"/>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style>
    <style:style style:name="T43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style:line-break="normal" fo:text-align="justify" fo:line-height="0.1666in"/>
      <style:text-properties style:font-name="標楷體" style:font-name-asian="標楷體" fo:color="#000000" fo:letter-spacing="0.0138in"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6" style:family="table-row">
      <style:table-row-properties style:min-row-height="0.0562in" style:use-optimal-row-height="false" fo:keep-together="always"/>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start" fo:line-height="0.1527in"/>
    </style:style>
    <style:style style:name="T45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line-break="normal" fo:text-align="justify" fo:line-height="0.1666in"/>
      <style:text-properties style:font-name="標楷體" style:font-name-asian="標楷體" fo:color="#000000" fo:letter-spacing="0.0138in"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2" style:family="table-row">
      <style:table-row-properties style:min-row-height="0.0562in" style:use-optimal-row-height="false" fo:keep-together="always"/>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line-break="normal" fo:text-align="justify" fo:line-height="0.1666in"/>
    </style:style>
    <style:style style:name="T473" style:parent-style-name="預設段落字型" style:family="text">
      <style:text-properties style:font-name="標楷體" style:font-name-asian="標楷體" fo:color="#000000" fo:letter-spacing="0.0138in" fo:font-size="11pt" style:font-size-asian="11pt" style:font-size-complex="11pt"/>
    </style:style>
    <style:style style:name="T474" style:parent-style-name="預設段落字型" style:family="text">
      <style:text-properties style:font-name="新細明體" fo:color="#000000" fo:letter-spacing="0.0138in" fo:font-size="11pt" style:font-size-asian="11pt" style:font-size-complex="11pt"/>
    </style:style>
    <style:style style:name="TableCell4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9" style:family="table-row">
      <style:table-row-properties style:min-row-height="0.0562in" style:use-optimal-row-height="false" fo:keep-together="always"/>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line-break="normal" fo:text-align="justify" fo:line-height="0.1666in"/>
    </style:style>
    <style:style style:name="T490" style:parent-style-name="預設段落字型" style:family="text">
      <style:text-properties style:font-name="標楷體" style:font-name-asian="標楷體" fo:color="#000000" fo:letter-spacing="0.0138in" fo:font-size="11pt" style:font-size-asian="11pt" style:font-size-complex="11pt"/>
    </style:style>
    <style:style style:name="T491" style:parent-style-name="預設段落字型" style:family="text">
      <style:text-properties style:font-name="標楷體" style:font-name-asian="標楷體" fo:color="#000000" fo:letter-spacing="0.0138in" fo:font-size="11pt" style:font-size-asian="11pt" style:font-size-complex="11pt" style:language-asian="zh" style:country-asian="HK"/>
    </style:style>
    <style:style style:name="T492" style:parent-style-name="預設段落字型" style:family="text">
      <style:text-properties style:font-name="標楷體" style:font-name-asian="標楷體" fo:color="#000000" fo:letter-spacing="0.0138in" fo:font-size="11pt" style:font-size-asian="11pt" style:font-size-complex="11pt"/>
    </style:style>
    <style:style style:name="TableCell4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7" style:family="table-row">
      <style:table-row-properties style:min-row-height="0.0562in" style:use-optimal-row-height="false" fo:keep-together="always"/>
    </style:style>
    <style:style style:name="P498" style:parent-style-name="內文" style:family="paragraph">
      <style:paragraph-properties fo:line-height="0.1527in"/>
      <style:text-properties style:font-name="標楷體" style:font-name-asian="標楷體" fo:color="#000000" fo:font-size="11pt" style:font-size-asian="11pt" style:font-size-complex="11pt"/>
    </style:style>
    <style:style style:name="P4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line-break="normal" fo:text-align="justify" fo:line-height="0.1666in"/>
      <style:text-properties style:font-name="標楷體" style:font-name-asian="標楷體" fo:color="#000000" fo:letter-spacing="0.0138in" fo:font-size="11pt" style:font-size-asian="11pt" style:font-size-complex="11pt"/>
    </style:style>
    <style:style style:name="TableCell5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2" style:family="table-row">
      <style:table-row-properties style:min-row-height="0.0562in" style:use-optimal-row-height="false" fo:keep-together="always"/>
    </style:style>
    <style:style style:name="P513" style:parent-style-name="內文" style:family="paragraph">
      <style:paragraph-properties fo:line-height="0.1527in"/>
      <style:text-properties style:font-name="標楷體" style:font-name-asian="標楷體" fo:color="#000000" fo:font-size="11pt" style:font-size-asian="11pt" style:font-size-complex="11pt"/>
    </style:style>
    <style:style style:name="P5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style>
    <style:style style:name="T51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start" fo:line-height="0.1527in"/>
    </style:style>
    <style:style style:name="T52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9" style:family="table-row">
      <style:table-row-properties style:min-row-height="0.0562in" style:use-optimal-row-height="false" fo:keep-together="always"/>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center" fo:line-height="0.1527in"/>
    </style:style>
    <style:style style:name="T53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527in"/>
    </style:style>
    <style:style style:name="T53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start" fo:line-height="0.1527in"/>
    </style:style>
    <style:style style:name="T5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line-break="normal" fo:text-align="justify" fo:line-height="0.1666in"/>
    </style:style>
    <style:style style:name="T545" style:parent-style-name="預設段落字型" style:family="text">
      <style:text-properties style:font-name="標楷體" style:font-name-asian="標楷體" fo:color="#000000" fo:font-size="11pt" style:font-size-asian="11pt" style:font-size-complex="11pt" style:language-asian="zh" style:country-asian="HK"/>
    </style:style>
    <style:style style:name="T546" style:parent-style-name="預設段落字型" style:family="text">
      <style:text-properties style:font-name="新細明體" fo:color="#000000" fo:font-size="11pt" style:font-size-asian="11pt" style:font-size-complex="11pt" style:language-asian="zh" style:country-asian="HK"/>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527in"/>
    </style:style>
    <style:style style:name="T54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0.1527in"/>
      <style:text-properties style:font-name="標楷體" style:font-name-asian="標楷體" fo:color="#000000" fo:font-size="11pt" style:font-size-asian="11pt" style:font-size-complex="11pt"/>
    </style:style>
    <style:style style:name="P552"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53" style:parent-style-name="內文" style:family="paragraph">
      <style:paragraph-properties style:snap-to-layout-grid="false" fo:margin-left="1.0715in" fo:text-indent="-0.4583in">
        <style:tab-stops/>
      </style:paragraph-properties>
    </style:style>
    <style:style style:name="T554" style:parent-style-name="預設段落字型" style:family="text">
      <style:text-properties style:font-name="標楷體" style:font-name-asian="標楷體" fo:color="#000000" fo:font-size="11pt" style:font-size-asian="11pt" style:font-size-complex="11pt"/>
    </style:style>
    <style:style style:name="T5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2" style:parent-style-name="預設段落字型" style:family="text">
      <style:text-properties style:font-name="標楷體" style:font-name-asian="標楷體" fo:color="#000000" fo:font-size="11pt" style:font-size-asian="11pt" style:font-size-complex="11pt"/>
    </style:style>
    <style:style style:name="T563" style:parent-style-name="預設段落字型" style:family="text">
      <style:text-properties style:font-name="標楷體" style:font-name-asian="標楷體" fo:color="#000000" fo:font-size="11pt" style:font-size-asian="11pt" style:font-size-complex="11pt"/>
    </style:style>
    <style:style style:name="T564" style:parent-style-name="預設段落字型" style:family="text">
      <style:text-properties style:font-name="標楷體" style:font-name-asian="標楷體" fo:color="#000000" fo:font-size="11pt" style:font-size-asian="11pt" style:font-size-complex="11pt"/>
    </style:style>
    <style:style style:name="P565" style:parent-style-name="內文" style:family="paragraph">
      <style:paragraph-properties style:snap-to-layout-grid="false" fo:margin-left="1.0715in" fo:text-indent="-0.4583in">
        <style:tab-stops/>
      </style:paragraph-properties>
    </style:style>
    <style:style style:name="T566" style:parent-style-name="預設段落字型" style:family="text">
      <style:text-properties style:font-name="標楷體" style:font-name-asian="標楷體" fo:color="#000000" fo:font-size="11pt" style:font-size-asian="11pt" style:font-size-complex="11pt"/>
    </style:style>
    <style:style style:name="T567" style:parent-style-name="預設段落字型" style:family="text">
      <style:text-properties style:font-name="標楷體" style:font-name-asian="標楷體" fo:color="#000000" fo:font-size="11pt" style:font-size-asian="11pt" style:font-size-complex="11pt"/>
    </style:style>
    <style:style style:name="T568" style:parent-style-name="預設段落字型" style:family="text">
      <style:text-properties style:font-name="標楷體" style:font-name-asian="標楷體" fo:color="#000000" fo:font-size="11pt" style:font-size-asian="11pt" style:font-size-complex="11pt"/>
    </style:style>
    <style:style style:name="T569" style:parent-style-name="預設段落字型" style:family="text">
      <style:text-properties style:font-name="標楷體" style:font-name-asian="標楷體" fo:color="#000000" fo:font-size="11pt" style:font-size-asian="11pt" style:font-size-complex="11pt"/>
    </style:style>
    <style:style style:name="T570" style:parent-style-name="預設段落字型" style:family="text">
      <style:text-properties fo:font-weight="bold" style:font-weight-asian="bold"/>
    </style:style>
    <style:style style:name="T571" style:parent-style-name="預設段落字型" style:family="text">
      <style:text-properties style:font-name="標楷體"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68264in" svg:y="0.40972in" svg:width="7.5in" svg:height="0.5in" style:rel-width="scale" style:rel-height="scale"><draw:text-box draw:chain-next-name="Text Box 10"><text:p text:style-name="P5"><text:span text:style-name="T6">(1</text:span><text:span text:style-name="T7">1</text:span><text:span text:style-name="T8">1</text:span><text:span text:style-name="T9">年</text:span><text:span text:style-name="T10">)</text:span><text:span text:style-name="T11">立法院第</text:span><text:span text:style-name="T12">10</text:span><text:span text:style-name="T13">屆第</text:span><text:span text:style-name="T14">5</text:span><text:span text:style-name="T15">會期會議情形分週預報</text:span><text:span text:style-name="T16">表</text:span></text:p><text:p text:style-name="內文"/></draw:text-box><svg:title/><svg:desc/></draw:frame></text:span><text:span text:style-name="T17"><text:s/></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月／日</text:span></text:p>
            </table:table-cell>
            <table:table-cell table:style-name="TableCell31">
              <text:p text:style-name="P32">星期</text:p>
            </table:table-cell>
            <table:table-cell table:style-name="TableCell33">
              <text:p text:style-name="P34">時間</text:p>
            </table:table-cell>
            <table:table-cell table:style-name="TableCell35">
              <text:p text:style-name="P36"><text:span text:style-name="T37">單</text:span><text:span text:style-name="T38"><text:s text:c="2"/></text:span><text:span text:style-name="T39">位</text:span></text:p>
            </table:table-cell>
            <table:table-cell table:style-name="TableCell40">
              <text:p text:style-name="P41"><text:span text:style-name="T42">輪值召</text:span><text:span text:style-name="T43">委</text:span></text:p>
            </table:table-cell>
            <table:table-cell table:style-name="TableCell44">
              <text:p text:style-name="P45"><text:span text:style-name="T46">開會事</text:span><text:span text:style-name="T47">由</text:span></text:p>
            </table:table-cell>
            <table:table-cell table:style-name="TableCell48">
              <text:p text:style-name="P49">地點</text:p>
            </table:table-cell>
            <table:table-cell table:style-name="TableCell50">
              <text:p text:style-name="P51">聯席委員會</text:p>
            </table:table-cell>
          </table:table-row>
        </table:table-header-rows>
        <table:table-row table:style-name="TableRow52">
          <table:table-cell table:style-name="TableCell53" table:number-rows-spanned="8">
            <text:p text:style-name="P54"><text:span text:style-name="T55">3/</text:span><text:span text:style-name="T56">28</text:span></text:p>
          </table:table-cell>
          <table:table-cell table:style-name="TableCell57" table:number-rows-spanned="8">
            <text:p text:style-name="P58"><text:span text:style-name="T59">一</text:span></text:p>
          </table:table-cell>
          <table:table-cell table:style-name="TableCell60">
            <text:p text:style-name="P61">全天</text:p>
          </table:table-cell>
          <table:table-cell table:style-name="TableCell62">
            <text:p text:style-name="P63">教育及文化</text:p>
          </table:table-cell>
          <table:table-cell table:style-name="TableCell64">
            <text:p text:style-name="P65">林委員奕華</text:p>
          </table:table-cell>
          <table:table-cell table:style-name="TableCell66">
            <text:p text:style-name="P67"><text:span text:style-name="T68">邀請科技部部長吳政忠列席報告業務概況，並備質詢。</text:span><text:span text:style-name="T69">【</text:span><text:span text:style-name="T70">3月28日及31日</text:span><text:span text:style-name="T71">兩</text:span><text:span text:style-name="T72">天一次會</text:span><text:span text:style-name="T73">】</text:span></text:p>
          </table:table-cell>
          <table:table-cell table:style-name="TableCell74">
            <text:p text:style-name="P75"><text:span text:style-name="T76">群賢樓</text:span><text:span text:style-name="T77">101</text:span><text:span text:style-name="T78">會議室</text:span></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全天</text:p>
          </table:table-cell>
          <table:table-cell table:style-name="TableCell86">
            <text:p text:style-name="P87">社福及衛環</text:p>
          </table:table-cell>
          <table:table-cell table:style-name="TableCell88">
            <text:p text:style-name="P89">賴委員惠員</text:p>
          </table:table-cell>
          <table:table-cell table:style-name="TableCell90">
            <text:p text:style-name="P91">邀請勞動部就「因應近期重大職業災害事件111年度勞動檢查規劃報告」進行專題報告，並備質詢。</text:p>
          </table:table-cell>
          <table:table-cell table:style-name="TableCell92">
            <text:p text:style-name="P93"><text:span text:style-name="T94">群賢樓</text:span><text:span text:style-name="T95">801</text:span><text:span text:style-name="T96">會議室</text:span></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text:span text:style-name="T104">全天</text:span></text:p>
          </table:table-cell>
          <table:table-cell table:style-name="TableCell105">
            <text:p text:style-name="P106">財政</text:p>
          </table:table-cell>
          <table:table-cell table:style-name="TableCell107">
            <text:p text:style-name="P108">羅委員明才</text:p>
          </table:table-cell>
          <table:table-cell table:style-name="TableCell109">
            <text:p text:style-name="P110">邀請行政院主計總處主計長、經濟部部長、科技部部長、行政院原子能委員會主任委員、中央研究院院長就中央政府前瞻基礎建設計畫第3期特別預算有關「綠能建設」建置分散式區域規模之大型儲能系統、強化電網運轉彈性公共建設計畫執行情形，進行專題報告，並備質詢。【3月28日及30日兩天一次會】</text:p>
          </table:table-cell>
          <table:table-cell table:style-name="TableCell111">
            <text:p text:style-name="P112">群賢樓9樓大禮堂</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全天</text:p>
          </table:table-cell>
          <table:table-cell table:style-name="TableCell120">
            <text:p text:style-name="P121"><text:span text:style-name="T122">經濟</text:span></text:p>
          </table:table-cell>
          <table:table-cell table:style-name="TableCell123">
            <text:p text:style-name="P124">謝委員衣鳯</text:p>
          </table:table-cell>
          <table:table-cell table:style-name="TableCell125">
            <text:p text:style-name="P126">邀請經濟部部長列席報告業務概況，並備質詢。</text:p>
          </table:table-cell>
          <table:table-cell table:style-name="TableCell127">
            <text:p text:style-name="P128">紅樓101會議室</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全天</text:p>
          </table:table-cell>
          <table:table-cell table:style-name="TableCell136">
            <text:p text:style-name="P137">交通</text:p>
          </table:table-cell>
          <table:table-cell table:style-name="TableCell138">
            <text:p text:style-name="P139">洪委員孟楷</text:p>
          </table:table-cell>
          <table:table-cell table:style-name="TableCell140">
            <text:p text:style-name="P141">一、邀請交通部部長王國材就「清明連假期間疏運作為及防疫措施」進行專題報告，並備質詢。二、邀請交通部部長王國材就「323地震花東交通災害重建及交通部所屬道路、大眾運輸受損影響及安全因應」進行專題報告，並備質詢。</text:p>
          </table:table-cell>
          <table:table-cell table:style-name="TableCell142">
            <text:p text:style-name="P143">紅樓201會議室</text:p>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全天</text:p>
          </table:table-cell>
          <table:table-cell table:style-name="TableCell151">
            <text:p text:style-name="P152">內政</text:p>
          </table:table-cell>
          <table:table-cell table:style-name="TableCell153">
            <text:p text:style-name="P154">鄭委員天財 Sra Kacaw</text:p>
          </table:table-cell>
          <table:table-cell table:style-name="TableCell155">
            <text:p text:style-name="P156"><text:span text:style-name="T157">一、繼續審查委員鄭天財Sra Kacaw等21人擬具「原住民族土地及海域法草案」案。二、繼續審查委員廖國棟等22人擬具「原住民族土地及海域法草案」案。三、繼續審查委員陳瑩等19人擬具「原住民族土地及海域法草案」案。四、審查行政院函請審議「原住民族保留地管理利用條例草案」案。五、審查委員廖國棟等22人擬具「原住民保留地權利回復條例草案」案。六、審查委員陳瑩等22人擬具「原住民族繼留地法草案」案。七、審查委員伍麗華Saidhai Tahovecahe等23人擬具「原住民保留地權利回復及開發管理利用條例草案」案。八、審查委員鄭天財Sra Kacaw等17人擬具「原住民族保留地管理利用條例草案」案。【3月28日、30日</text:span><text:span text:style-name="T158">及</text:span><text:span text:style-name="T159">31日三天一次會】【開會事由第四、八案，如未經各黨團簽署不復議同意書，則不予審查。】</text:span></text:p>
          </table:table-cell>
          <table:table-cell table:style-name="TableCell160">
            <text:p text:style-name="P161">紅樓202會議室</text:p>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全天</text:p>
          </table:table-cell>
          <table:table-cell table:style-name="TableCell169">
            <text:p text:style-name="P170">外交及國防</text:p>
          </table:table-cell>
          <table:table-cell table:style-name="TableCell171">
            <text:p text:style-name="P172">羅委員致政</text:p>
          </table:table-cell>
          <table:table-cell table:style-name="TableCell173">
            <text:p text:style-name="P174"><text:span text:style-name="T175">邀請國家安全局局長陳明通率相關情報機關首長提出「國家情報工作暨國家安全局業務報告」，並備質詢。【</text:span><text:span text:style-name="T176">含秘密會議</text:span><text:span text:style-name="T177">】</text:span></text:p>
          </table:table-cell>
          <table:table-cell table:style-name="TableCell178">
            <text:p text:style-name="P179">紅樓301會議室</text:p>
          </table:table-cell>
          <table:table-cell table:style-name="TableCell180">
            <text:p text:style-name="P181"/>
          </table:table-cell>
        </table:table-row>
        <table:table-row table:style-name="TableRow182">
          <table:covered-table-cell>
            <text:p text:style-name="P183"/>
          </table:covered-table-cell>
          <table:covered-table-cell>
            <text:p text:style-name="P184"/>
          </table:covered-table-cell>
          <table:table-cell table:style-name="TableCell185">
            <text:p text:style-name="P186"><text:span text:style-name="T187">全天</text:span></text:p>
          </table:table-cell>
          <table:table-cell table:style-name="TableCell188">
            <text:p text:style-name="P189"><text:span text:style-name="T190">司法及法制</text:span></text:p>
          </table:table-cell>
          <table:table-cell table:style-name="TableCell191">
            <text:p text:style-name="P192">黃委員世杰</text:p>
          </table:table-cell>
          <table:table-cell table:style-name="TableCell193">
            <text:p text:style-name="P194">一、繼續併案審查（一）行政院函請審議及（二）委員蘇治芬等18人擬具「促進轉型正義條例部分條文修正草案」案。二、繼續併案審查（一）行政院函請審議「威權統治時期國家不法行為被害者權利回復條例草案」、（二）委員蘇治芬等29人擬具「威權統治時期國家不法行為被害者權利回復條例草案」、（三）委員賴品妤等25人擬具「威權統治時期國家不法行為受害者權利回復條例草案」及（四）委員林昶佐等19人擬具「威權統治時期不當沒收財產返還條例草案」案。三、繼續併案審查（一）行政院函請審議「促進轉型正義條例增訂第十一條之一及第十一條之二條文草案」、（二）委員范雲等24人擬具「促進轉型正義條例第十一條條文修正草案」、（三）委員陳以信等16人擬具「促進轉型正義條例第十一條條文修正草案」及（四）委員蔡易餘等16人擬具「促進轉型正義條例第十一條條文修正草案」案。</text:p>
          </table:table-cell>
          <table:table-cell table:style-name="TableCell195">
            <text:p text:style-name="P196">紅樓302會議室</text:p>
          </table:table-cell>
          <table:table-cell table:style-name="TableCell197">
            <text:p text:style-name="P198"/>
          </table:table-cell>
        </table:table-row>
        <text:soft-page-break/>
        <table:table-row table:style-name="TableRow199">
          <table:table-cell table:style-name="TableCell200">
            <text:p text:style-name="P201"><text:span text:style-name="T202">3/</text:span><text:span text:style-name="T203">29</text:span></text:p>
          </table:table-cell>
          <table:table-cell table:style-name="TableCell204">
            <text:p text:style-name="P205">二</text:p>
          </table:table-cell>
          <table:table-cell table:style-name="TableCell206">
            <text:p text:style-name="P207">全天</text:p>
          </table:table-cell>
          <table:table-cell table:style-name="TableCell208">
            <text:p text:style-name="P209">院　　　會</text:p>
          </table:table-cell>
          <table:table-cell table:style-name="TableCell210">
            <text:p text:style-name="P211"/>
          </table:table-cell>
          <table:table-cell table:style-name="TableCell212">
            <text:p text:style-name="P213"><text:span text:style-name="T214">第10屆第</text:span><text:span text:style-name="T215">5</text:span><text:span text:style-name="T216">會期第</text:span><text:span text:style-name="T217">5</text:span><text:span text:style-name="T218">次會議</text:span><text:span text:style-name="T219">：</text:span></text:p>
            <text:list text:style-name="LFO50" text:continue-numbering="true">
              <text:list-item>
                <text:p text:style-name="P220"><text:span text:style-name="T221">行政院院長提出有關0303興達電廠事故致全台停電專案報告並備質詢</text:span><text:span text:style-name="T222">。</text:span></text:p>
              </text:list-item>
              <text:list-item>
                <text:p text:style-name="P223"><text:span text:style-name="T224">下午1時50分至2時30分為處理臨時提案時間。</text:span></text:p>
              </text:list-item>
            </text:list>
          </table:table-cell>
          <table:table-cell table:style-name="TableCell225">
            <text:p text:style-name="P226">議場</text:p>
          </table:table-cell>
          <table:table-cell table:style-name="TableCell227">
            <text:p text:style-name="P228"/>
          </table:table-cell>
        </table:table-row>
        <table:table-row table:style-name="TableRow229">
          <table:table-cell table:style-name="TableCell230" table:number-rows-spanned="8">
            <text:p text:style-name="P231"><text:span text:style-name="T232">3/</text:span><text:span text:style-name="T233">30</text:span></text:p>
          </table:table-cell>
          <table:table-cell table:style-name="TableCell234" table:number-rows-spanned="8">
            <text:p text:style-name="P235"><text:span text:style-name="T236">三</text:span></text:p>
          </table:table-cell>
          <table:table-cell table:style-name="TableCell237">
            <text:p text:style-name="P238">全天</text:p>
          </table:table-cell>
          <table:table-cell table:style-name="TableCell239">
            <text:p text:style-name="P240">教育及文化</text:p>
          </table:table-cell>
          <table:table-cell table:style-name="TableCell241">
            <text:p text:style-name="P242">林委員奕華</text:p>
          </table:table-cell>
          <table:table-cell table:style-name="TableCell243">
            <text:p text:style-name="P244">考察衛武營國家藝術文化中心、高雄流行音樂中心。</text:p>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全天</text:p>
          </table:table-cell>
          <table:table-cell table:style-name="TableCell254">
            <text:p text:style-name="P255">社福及衛環</text:p>
          </table:table-cell>
          <table:table-cell table:style-name="TableCell256">
            <text:p text:style-name="P257">賴委員惠員</text:p>
          </table:table-cell>
          <table:table-cell table:style-name="TableCell258">
            <text:p text:style-name="P259">一、審查(一)行政院函請審議「兒童及少年性剝削防制條例部分條文修正草案」案。(二)時代力量黨團擬具「兒童及少年性剝削防制條例部分條文修正草案」案。(三)時代力量黨團擬具「兒童及少年性剝削防制條例第五條條文修正草案」案。(四)委員蔣萬安等21人擬具「兒童及少年性剝削防制條例部分條文修正草案」案。(五)委員賴品妤等19人擬具「兒童及少年性剝削防制條例部分條文修正草案」案。(六)委員范雲等16人擬具「兒童及少年性剝削防制條例部分條文修正草案」案。(七)委員何欣純等16人擬具「兒童及少年性剝削防制條例部分條文修正草案」案。(八)委員萬美玲等23人擬具「兒童及少年性剝削防制條例第五條條文修正草案」案。(九)委員張育美等17人擬具「兒童及少年性剝削防制條例第七條條文修正草案」案。(十)委員張育美等17人擬具「兒童及少年性剝削防制條例第八條條文修正草案」案。(十一)委員李貴敏等20人擬具「兒童及少年性剝削防制條例第三十五條、第三十六條及第三十八條條文修正草案」案。(十二)委員吳怡玎等19人擬具「兒童及少年性剝削防制條例第三十六條及第三十八條條文修正草案」案。(十三)委員洪孟楷等17人擬具「兒童及少年性剝削防制條例第三十九條、第四十四條及第五十一條條文修正草案」案。二、審查(一)行政院函請審議「性侵害犯罪防治法修正草案」案。(二)民眾黨黨團擬具「性侵害犯罪防治法第二條條文修正草案」案。(三)時代力量黨團擬具「性侵害犯罪防治法第二十一條、第二十二條及第二十二條之一條文修正草案」案。(四)委員高嘉瑜等27人擬具「性侵害犯罪防治法部分條文修正草案」案。(五)委員林昶佐等18人擬具「性侵害犯罪防治法第二條、第十三條之二及第十三條之三條文修正草案」案。【3月30日及31日兩天一次會】</text:p>
          </table:table-cell>
          <table:table-cell table:style-name="TableCell260">
            <text:p text:style-name="P261"><text:span text:style-name="T262">群賢樓</text:span><text:span text:style-name="T263">801</text:span><text:span text:style-name="T264">會議室</text:span></text:p>
          </table:table-cell>
          <table:table-cell table:style-name="TableCell265">
            <text:p text:style-name="P266"><text:span text:style-name="T267">司法</text:span><text:span text:style-name="T268">及法制</text:span></text:p>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全天</text:span></text:p>
          </table:table-cell>
          <table:table-cell table:style-name="TableCell275">
            <text:p text:style-name="P276">財政</text:p>
          </table:table-cell>
          <table:table-cell table:style-name="TableCell277">
            <text:p text:style-name="P278">羅委員明才</text:p>
          </table:table-cell>
          <table:table-cell table:style-name="TableCell279">
            <text:p text:style-name="P280">繼續審查中華民國111年度中央政府總預算案附屬單位預算營業部分關於財政部主管臺灣土地銀行股份有限公司、財政部印刷廠。（預算處理）【3月28日及30日兩天一次會】</text:p>
          </table:table-cell>
          <table:table-cell table:style-name="TableCell281">
            <text:p text:style-name="P282">群賢樓9樓大禮堂</text:p>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全天</text:p>
          </table:table-cell>
          <table:table-cell table:style-name="TableCell290">
            <text:p text:style-name="P291"><text:span text:style-name="T292">經濟</text:span></text:p>
          </table:table-cell>
          <table:table-cell table:style-name="TableCell293">
            <text:p text:style-name="P294">邱委員志偉</text:p>
          </table:table-cell>
          <table:table-cell table:style-name="TableCell295">
            <text:p text:style-name="P296"><text:span text:style-name="T297">繼續審查111年度中央政府總預算案附屬單位預算營業部分關於經濟部主管：台灣中油股份有限公司。(處理)【3月30日及31日</text:span><text:span text:style-name="T298">兩</text:span><text:span text:style-name="T299">天一次會】</text:span></text:p>
          </table:table-cell>
          <table:table-cell table:style-name="TableCell300">
            <text:p text:style-name="P301">紅樓101會議室</text:p>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table-cell table:style-name="TableCell307">
            <text:p text:style-name="P308"><text:span text:style-name="T309">09</text:span><text:span text:style-name="T310">:</text:span><text:span text:style-name="T311">00</text:span><text:span text:style-name="T312">︱</text:span><text:span text:style-name="T313">12</text:span><text:span text:style-name="T314">:</text:span><text:span text:style-name="T315">00</text:span></text:p>
          </table:table-cell>
          <table:table-cell table:style-name="TableCell316">
            <text:p text:style-name="P317">交通</text:p>
          </table:table-cell>
          <table:table-cell table:style-name="TableCell318">
            <text:p text:style-name="P319">洪委員孟楷</text:p>
          </table:table-cell>
          <table:table-cell table:style-name="TableCell320">
            <text:p text:style-name="P321">召開「近年多起新聞台爭議風波談國家通訊傳播委員會審照制度如何維護媒體自由與受眾權益」公聽會。</text:p>
          </table:table-cell>
          <table:table-cell table:style-name="TableCell322">
            <text:p text:style-name="P323">紅樓201會議室</text:p>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table-cell table:style-name="TableCell329">
            <text:p text:style-name="P330">全天</text:p>
          </table:table-cell>
          <table:table-cell table:style-name="TableCell331">
            <text:p text:style-name="P332">內政</text:p>
          </table:table-cell>
          <table:table-cell table:style-name="TableCell333">
            <text:p text:style-name="P334">鄭委員天財 Sra Kacaw</text:p>
          </table:table-cell>
          <table:table-cell table:style-name="TableCell335">
            <text:p text:style-name="P336">一、審查委員湯蕙禎等16人擬具「地方民意代表費用支給及村里長事務補助費補助條例第七條及第九條條文修正草案」案。二、審查委員江永昌等21人擬具「地方民意代表費用支給及村里長事務補助費補助條例第六條條文修正草案」案。三、審查委員鄭天財Sra Kacaw等19人擬具「地方民意代表費用支給及村里長事務補助費補助條例部分條文修正草案」案。四、審查民眾黨黨團擬具「地方民意代表費用支給及村里長事務補助費補助條例第六條條文修正草案」案。五、審查委員何志偉等17人擬具「地方民意代表費用支給及村里長事務補助費補助條例第七條條文修正草案」案。六、審查委員郭國文等17人擬具「地方民意代表費用支給及村里長事務補助費補助條例第六條條文及第五條附表修正草案」案。七、審查委員陳瑩等20人擬具「地方民意代表費用支給及村里長事務補助費補助條例第七條條文修正草案」案。八、審查委員林思銘等18人擬具「地方民意代表費用支給及村里長事務補助費補助條例第六條條文修正草案」案。九、審查委員林昶佐等17人擬具「地方民意代表費用支給及村里長事務補助費補助條例第六條條文修正草案」案。十、審查委員伍麗華Saidhai Tahovecahe等21人擬具「地方民意代表費用支給及村里長事務補助費補助條例第七條條文修正草案」案。十一、審查委員林奕華等19人擬具「地方民意代表費用支給及村里長事務補助費補助條例第六條條文修正草案」案。</text:p>
            <text:p text:style-name="P337">十二、審查委員魯明哲等18人擬具「地方民意代表費用支給及村里長事務補助費補助條例第六條條文修正草案」案。十三、審查時代力量黨團擬具「地方民意代表費用支給及村里長事務補助費補助條例第五條條文修正草案」案。十四、審查時代力量黨團擬具「地方民意代表費用支給及村里長事務補助費補助條例第六條條文修正草案」案。</text:p>
            <text:p text:style-name="P338"><text:span text:style-name="T339">十五、審查委員陳超明等18人擬具「地方民意代表費用支給及村里長事務補助費補助條例增訂第七條之一條文草案」案。十六、審查委員羅致政等19人擬具「地方民意代表費用支給及村里長事務補助費補助條例第七條條文修正草案」案。十七、審查委員林為洲等19人擬具「地方民意代表費用支給及村里長事務補助費補助條例第七條條文修正草案」案。十八、審查委員馬文君等17人擬具「地方民意代表費用支給及村里長事務補助費補助條例第七條條文修正草案」案。十九、審查委員楊瓊瓔等19人擬具「地方民意代表費用支給及村里長事務補助費補助條例第七條及第八條條文修正草案」案。二十、審查委員周春米等20人擬具「地方民意代表費用支給及村里長事務補助費補助條例第七條條文修正草案」案。二十一、審查委員鍾佳濱等19人擬具「地方民意代表費用支給及村里長事務補助費補助條例第六條條文修正草案」案。二十二、審查委員許智傑等24人擬具「地方民意代表費用支給及村里長事務補助費補助條例第六條、第七條及第八條條文修正草案」案。二十三、審查委員傅崐萁等</text:span><text:span text:style-name="T340">16</text:span><text:span text:style-name="T341">人擬具「地方民意代表費用支給及村里長事務補助費補助條例第七條及第九條條文修正草案」案。二十四、審查委員鄭天財Sra Kacaw等21人擬具「地方民意代表費用支給及村里長事務補助費補助條例第三條條文修正草案」案。【3月28日、30日</text:span><text:span text:style-name="T342">及</text:span><text:span text:style-name="T343">31日三天一次會】【開會事由第二十四案，如經院會復議，則不予審查。】</text:span></text:p>
          </table:table-cell>
          <table:table-cell table:style-name="TableCell344">
            <text:p text:style-name="P345">紅樓202會議室</text:p>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全天</text:p>
          </table:table-cell>
          <table:table-cell table:style-name="TableCell353">
            <text:p text:style-name="P354">外交及國防</text:p>
          </table:table-cell>
          <table:table-cell table:style-name="TableCell355">
            <text:p text:style-name="P356">羅委員致政</text:p>
          </table:table-cell>
          <table:table-cell table:style-name="TableCell357">
            <text:p text:style-name="P358">考察「外交部外交及國際事務學院」。</text:p>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text:span text:style-name="T368">全天</text:span></text:p>
          </table:table-cell>
          <table:table-cell table:style-name="TableCell369">
            <text:p text:style-name="P370"><text:span text:style-name="T371">司法及法制</text:span></text:p>
          </table:table-cell>
          <table:table-cell table:style-name="TableCell372">
            <text:p text:style-name="P373">黃委員世杰</text:p>
          </table:table-cell>
          <table:table-cell table:style-name="TableCell374">
            <text:p text:style-name="P375">一、併案審查（一）考試院函請審議「公務員服務法修正草案」、（二）民眾黨黨團擬具「公務員服務法第四條、第十四條之二及第十四條之三條文修正草案」、（三）委員林俊憲等20人擬具「公務員服務法第十四條之一條文修正草案」、（四）委員許淑華等16人擬具「公務員服務法部分條文修正草案」、（五）時代力量黨團擬具「公務員服務法第四條條文修正草案」、（六）委員何志偉等32人擬具「公務員服務法部分條文修正草案」、（七）委員曾銘宗等19人擬具「公務員服務法第十三條及第十四條條文修正草案」、（八）委員葉毓蘭等24人擬具「公務員服務法部分條文修正草案」、（九）委員陳玉珍等22人擬具「公務員服務法第十三條及第十四條條文修正草案」、（十）委員范雲等17人擬具「公務員服務法第四條條文修正草案」、（十一）委員林奕華等16人擬具「公務員服務法第十三條及第十四條條文修正草案」、（十二）委員江永昌等19人擬具「公務員服務法第五條條文修正草案」、（十三）民眾黨黨團擬具「公務員服務法部分條文修正草案」、（十四）委員范雲等16人擬具「公務員服務法第十四條之二及第十四條之三條文修正草案」、（十五）時代力量黨團擬具「公務員服務法部分條文修正草案」、（十六）委員鄭運鵬等17人擬具「公務員服務法第十六條條文修正草案」、（十七）委員李貴敏等25人擬具「公務員服務法增訂第二十二條之二條文草案」、（十八）委員范雲等24人擬具「公務員服務法第十一條條文修正草案」及（十九）委員葉毓蘭等17人擬具「公務員服務法第十一條及第二十五條條文修正草案」案。【第(十九)案如經院會復議，則不予審查】二、併案審查（一）考試院函請審議「公務人員保障法第二十三條及第一百零四條條文修正草案」、（二）民眾黨黨團擬具「公務人員保障法第二十三條條文修正草案」、（三）委員江永昌等21人擬具「公務人員保障法第二十三條及第一百零四條條文修正草案」及（四）委員葉毓蘭等16人擬具「公務人員保障法第二十三條、第二十三條之一及第一百零四條條文修正草案」案。【3月30日及31日兩天一次會】</text:p>
          </table:table-cell>
          <table:table-cell table:style-name="TableCell376">
            <text:p text:style-name="P377">紅樓302會議室</text:p>
          </table:table-cell>
          <table:table-cell table:style-name="TableCell378">
            <text:p text:style-name="P379"/>
          </table:table-cell>
        </table:table-row>
        <table:table-row table:style-name="TableRow380">
          <table:table-cell table:style-name="TableCell381" table:number-rows-spanned="8">
            <text:p text:style-name="P382"><text:span text:style-name="T383">3/</text:span><text:span text:style-name="T384">31</text:span></text:p>
          </table:table-cell>
          <table:table-cell table:style-name="TableCell385" table:number-rows-spanned="8">
            <text:p text:style-name="P386"><text:span text:style-name="T387">四</text:span></text:p>
          </table:table-cell>
          <table:table-cell table:style-name="TableCell388">
            <text:p text:style-name="P389">全天</text:p>
          </table:table-cell>
          <table:table-cell table:style-name="TableCell390">
            <text:p text:style-name="P391">教育及文化</text:p>
          </table:table-cell>
          <table:table-cell table:style-name="TableCell392">
            <text:p text:style-name="P393">林委員奕華</text:p>
          </table:table-cell>
          <table:table-cell table:style-name="TableCell394">
            <text:p text:style-name="P395"><text:span text:style-name="T396">邀請教育部首長率體育署、國家運動訓練中心列席就「國家培訓、儲訓選手與教練之津貼、薪資待遇之檢討及運動科學應用現況」進行專題報告，並備質詢。</text:span><text:span text:style-name="T397">【</text:span><text:span text:style-name="T398">3月28日及31日</text:span><text:span text:style-name="T399">兩</text:span><text:span text:style-name="T400">天一次會</text:span><text:span text:style-name="T401">】</text:span><text:span text:style-name="T402">。</text:span></text:p>
          </table:table-cell>
          <table:table-cell table:style-name="TableCell403">
            <text:p text:style-name="P404"><text:span text:style-name="T405">群賢樓</text:span><text:span text:style-name="T406">101</text:span><text:span text:style-name="T407">會議室</text:span></text:p>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全天</text:p>
          </table:table-cell>
          <table:table-cell table:style-name="TableCell415">
            <text:p text:style-name="P416">社福及衛環</text:p>
          </table:table-cell>
          <table:table-cell table:style-name="TableCell417">
            <text:p text:style-name="P418">賴委員惠員</text:p>
          </table:table-cell>
          <table:table-cell table:style-name="TableCell419">
            <text:p text:style-name="P420">一、審查(一)行政院函請審議「兒童及少年性剝削防制條例部分條文修正草案」案。(二)時代力量黨團擬具「兒童及少年性剝削防制條例部分條文修正草案」案。(三)時代力量黨團擬具「兒童及少年性剝削防制條例第五條條文修正草案」案。(四)委員蔣萬安等21人擬具「兒童及少年性剝削防制條例部分條文修正草案」案。(五)委員賴品妤等19人擬具「兒童及少年性剝削防制條例部分條文修正草案」案。(六)委員范雲等16人擬具「兒童及少年性剝削防制條例部分條文修正草案」案。(七)委員何欣純等16人擬具「兒童及少年性剝削防制條例部分條文修正草案」案。(八)委員萬美玲等23人擬具「兒童及少年性剝削防制條例第五條條文修正草案」案。(九)委員張育美等17人擬具「兒童及少年性剝削防制條例第七條條文修正草案」案。(十)委員張育美等17人擬具「兒童及少年性剝削防制條例第八條條文修正草案」案。(十一)委員李貴敏等20人擬具「兒童及少年性剝削防制條例第三十五條、第三十六條及第三十八條條文修正草案」案。(十二)委員吳怡玎等19人擬具「兒童及少年性剝削防制條例第三十六條及第三十八條條文修正草案」案。(十三)委員洪孟楷等17人擬具「兒童及少年性剝削防制條例第三十九條、第四十四條及第五十一條條文修正草案」案。二、審查(一)行政院函請審議「性侵害犯罪防治法修正草案」案。(二)民眾黨黨團擬具「性侵害犯罪防治法第二條條文修正草案」案。(三)時代力量黨團擬具「性侵害犯罪防治法第二十一條、第二十二條及第二十二條之一條文修正草案」案。(四)委員高嘉瑜等27人擬具「性侵害犯罪防治法部分條文修正草案」案。(五)委員林昶佐等18人擬具「性侵害犯罪防治法第二條、第十三條之二及第十三條之三條文修正草案」案。【3月30日及31日兩天一次會】</text:p>
          </table:table-cell>
          <table:table-cell table:style-name="TableCell421">
            <text:p text:style-name="P422"><text:span text:style-name="T423">群賢樓</text:span><text:span text:style-name="T424">801</text:span><text:span text:style-name="T425">會議室</text:span></text:p>
          </table:table-cell>
          <table:table-cell table:style-name="TableCell426">
            <text:p text:style-name="P427"><text:span text:style-name="T428">司法</text:span><text:span text:style-name="T429">及法制</text:span></text:p>
          </table:table-cell>
        </table:table-row>
        <table:table-row table:style-name="TableRow430">
          <table:covered-table-cell>
            <text:p text:style-name="P431"/>
          </table:covered-table-cell>
          <table:covered-table-cell>
            <text:p text:style-name="P432"/>
          </table:covered-table-cell>
          <table:table-cell table:style-name="TableCell433">
            <text:p text:style-name="P434"><text:span text:style-name="T435">全天</text:span></text:p>
          </table:table-cell>
          <table:table-cell table:style-name="TableCell436">
            <text:p text:style-name="P437">財政</text:p>
          </table:table-cell>
          <table:table-cell table:style-name="TableCell438">
            <text:p text:style-name="P439">羅委員明才</text:p>
          </table:table-cell>
          <table:table-cell table:style-name="TableCell440">
            <text:p text:style-name="P441">考察新北市永和區永平國小停車場暨捷運環狀線中和成功路延伸公館路線（南北線）預算編列及相關規劃執行情形。</text:p>
          </table: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全天</text:p>
          </table:table-cell>
          <table:table-cell table:style-name="TableCell451">
            <text:p text:style-name="P452"><text:span text:style-name="T453">經濟</text:span></text:p>
          </table:table-cell>
          <table:table-cell table:style-name="TableCell454">
            <text:p text:style-name="P455">謝委員衣鳯</text:p>
          </table:table-cell>
          <table:table-cell table:style-name="TableCell456">
            <text:p text:style-name="P457">邀請經濟部部長率台灣電力股份有限公司董事長針對「強化電網千億預算計畫」進行報告，並備質詢。【3月30日及31日兩天一次會】</text:p>
          </table:table-cell>
          <table:table-cell table:style-name="TableCell458">
            <text:p text:style-name="P459">紅樓101會議室</text:p>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全天</text:p>
          </table:table-cell>
          <table:table-cell table:style-name="TableCell467">
            <text:p text:style-name="P468">交通</text:p>
          </table:table-cell>
          <table:table-cell table:style-name="TableCell469">
            <text:p text:style-name="P470">洪委員孟楷</text:p>
          </table:table-cell>
          <table:table-cell table:style-name="TableCell471">
            <text:p text:style-name="P472"><text:span text:style-name="T473">考察南投地區交通建設</text:span><text:span text:style-name="T474">。</text:span></text:p>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全天</text:p>
          </table:table-cell>
          <table:table-cell table:style-name="TableCell484">
            <text:p text:style-name="P485">內政</text:p>
          </table:table-cell>
          <table:table-cell table:style-name="TableCell486">
            <text:p text:style-name="P487">鄭委員天財 Sra Kacaw</text:p>
          </table:table-cell>
          <table:table-cell table:style-name="TableCell488">
            <text:p text:style-name="P489"><text:span text:style-name="T490">一、繼續審查111年度中央政府總預算案附屬單位預算非營業部分關於原住民族委員會主管作業基金—原住民族綜合發展基金。二、繼續審查原住民族委員會函送財團法人原住民族文化事業基金會及財團法人原住民族語言研究發展基金會111年度預算書案。三、繼續審查委員鄭天財Sra Kacaw等21人擬具「原住民族土地及海域法草案」案。四、繼續審查委員廖國棟等22人擬具「原住民族土地及海域法草案」案。五、繼續審查委員陳瑩等19人擬具「原住民族土地及海域法草案」案。六、繼續審查行政院函請審議「原住民族保留地管理利用條例草案」案。七、繼續審查委員廖國棟等22人擬具「原住民保留地權利回復條例草案」案。八、繼續審查委員陳瑩等22人擬具「原住民族繼留地法草案」案。九、繼續審查委員伍麗華Saidhai Tahovecahe等23人擬具「原住民保留地權利回復及開發管理利用條例草案」案。十、繼續審查委員鄭天財Sra Kacaw等17人擬具「原住民族保留地管理利用條例草案」案。【3月28日、30日</text:span><text:span text:style-name="T491">及</text:span><text:span text:style-name="T492">31日三天一次會】【開會事由第六、十案，如未經各黨團簽署不復議同意書，則不予審查。】</text:span></text:p>
          </table:table-cell>
          <table:table-cell table:style-name="TableCell493">
            <text:p text:style-name="P494">紅樓202會議室</text:p>
          </table:table-cell>
          <table:table-cell table:style-name="TableCell495">
            <text:p text:style-name="P496"/>
          </table:table-cell>
        </table:table-row>
        <table:table-row table:style-name="TableRow497">
          <table:covered-table-cell>
            <text:p text:style-name="P498"/>
          </table:covered-table-cell>
          <table:covered-table-cell>
            <text:p text:style-name="P499"/>
          </table:covered-table-cell>
          <table:table-cell table:style-name="TableCell500">
            <text:p text:style-name="P501">全天</text:p>
          </table:table-cell>
          <table:table-cell table:style-name="TableCell502">
            <text:p text:style-name="P503">外交及國防</text:p>
          </table:table-cell>
          <table:table-cell table:style-name="TableCell504">
            <text:p text:style-name="P505">羅委員致政</text:p>
          </table:table-cell>
          <table:table-cell table:style-name="TableCell506">
            <text:p text:style-name="P507">併案審查一、行政院函請審議「後備軍人召集優待條例草案」案。二、本院委員江啟臣等17人、委員羅致政等19人、民眾黨黨團、委員溫玉霞等18人、委員林楚茵等18人、委員鄭天財Sra Kacaw等18人、委員林為洲等16人、委員蔡易餘等24人分別擬具「後備軍人召集優待條例草案」案。</text:p>
          </table:table-cell>
          <table:table-cell table:style-name="TableCell508">
            <text:p text:style-name="P509">紅樓301會議室</text:p>
          </table:table-cell>
          <table:table-cell table:style-name="TableCell510">
            <text:p text:style-name="P511"/>
          </table:table-cell>
        </table:table-row>
        <table:table-row table:style-name="TableRow512">
          <table:covered-table-cell>
            <text:p text:style-name="P513"/>
          </table:covered-table-cell>
          <table:covered-table-cell>
            <text:p text:style-name="P514"/>
          </table:covered-table-cell>
          <table:table-cell table:style-name="TableCell515">
            <text:p text:style-name="P516"><text:span text:style-name="T517">全天</text:span></text:p>
          </table:table-cell>
          <table:table-cell table:style-name="TableCell518">
            <text:p text:style-name="P519"><text:span text:style-name="T520">司法及法制</text:span></text:p>
          </table:table-cell>
          <table:table-cell table:style-name="TableCell521">
            <text:p text:style-name="P522">黃委員世杰</text:p>
          </table:table-cell>
          <table:table-cell table:style-name="TableCell523">
            <text:p text:style-name="P524">一、併案審查（一）考試院函請審議「公務員服務法修正草案」、（二）民眾黨黨團擬具「公務員服務法第四條、第十四條之二及第十四條之三條文修正草案」、（三）委員林俊憲等20人擬具「公務員服務法第十四條之一條文修正草案」、（四）委員許淑華等16人擬具「公務員服務法部分條文修正草案」、（五）時代力量黨團擬具「公務員服務法第四條條文修正草案」、（六）委員何志偉等32人擬具「公務員服務法部分條文修正草案」、（七）委員曾銘宗等19人擬具「公務員服務法第十三條及第十四條條文修正草案」、（八）委員葉毓蘭等24人擬具「公務員服務法部分條文修正草案」、（九）委員陳玉珍等22人擬具「公務員服務法第十三條及第十四條條文修正草案」、（十）委員范雲等17人擬具「公務員服務法第四條條文修正草案」、（十一）委員林奕華等16人擬具「公務員服務法第十三條及第十四條條文修正草案」、（十二）委員江永昌等19人擬具「公務員服務法第五條條文修正草案」、（十三）民眾黨黨團擬具「公務員服務法部分條文修正草案」、（十四）委員范雲等16人擬具「公務員服務法第十四條之二及第十四條之三條文修正草案」、（十五）時代力量黨團擬具「公務員服務法部分條文修正草案」、（十六）委員鄭運鵬等17人擬具「公務員服務法第十六條條文修正草案」、（十七）委員李貴敏等25人擬具「公務員服務法增訂第二十二條之二條文草案」、（十八）委員范雲等24人擬具「公務員服務法第十一條條文修正草案」及（十九）委員葉毓蘭等17人擬具「公務員服務法第十一條及第二十五條條文修正草案」案。【第(十九)案如經院會復議，則不予審查】二、併案審查（一）考試院函請審議「公務人員保障法第二十三條及第一百零四條條文修正草案」、（二）民眾黨黨團擬具「公務人員保障法第二十三條條文修正草案」、（三）委員江永昌等21人擬具「公務人員保障法第二十三條及第一百零四條條文修正草案」及（四）委員葉毓蘭等16人擬具「公務人員保障法第二十三條、第二十三條之一及第一百零四條條文修正草案」案。【3月30日及31日兩天一次會】</text:p>
          </table:table-cell>
          <table:table-cell table:style-name="TableCell525">
            <text:p text:style-name="P526">紅樓302會議室</text:p>
          </table:table-cell>
          <table:table-cell table:style-name="TableCell527">
            <text:p text:style-name="P528"/>
          </table:table-cell>
        </table:table-row>
        <table:table-row table:style-name="TableRow529">
          <table:table-cell table:style-name="TableCell530">
            <text:p text:style-name="P531">4/1</text:p>
          </table:table-cell>
          <table:table-cell table:style-name="TableCell532">
            <text:p text:style-name="P533"><text:span text:style-name="T534">五</text:span></text:p>
          </table:table-cell>
          <table:table-cell table:style-name="TableCell535">
            <text:p text:style-name="P536"><text:span text:style-name="T537">全天</text:span></text:p>
          </table:table-cell>
          <table:table-cell table:style-name="TableCell538">
            <text:p text:style-name="P539"><text:span text:style-name="T540">院會</text:span></text:p>
          </table:table-cell>
          <table:table-cell table:style-name="TableCell541">
            <text:p text:style-name="P542"/>
          </table:table-cell>
          <table:table-cell table:style-name="TableCell543">
            <text:p text:style-name="P544"><text:span text:style-name="T545">詳見議事日程</text:span><text:span text:style-name="T546">。</text:span></text:p>
          </table:table-cell>
          <table:table-cell table:style-name="TableCell547">
            <text:p text:style-name="P548"><text:span text:style-name="T549">議場</text:span></text:p>
          </table:table-cell>
          <table:table-cell table:style-name="TableCell550">
            <text:p text:style-name="P551"/>
          </table:table-cell>
        </table:table-row>
      </table:table>
      <text:p text:style-name="P552">附註：（一）本表僅供參考，如有變動，另以議事處及各委員會正式開會通知為準。（必要時中午及晚間繼續開會）</text:p>
      <text:p text:style-name="P553"><text:span text:style-name="T554">（二）</text:span><text:span text:style-name="T555">製表截止時間為</text:span><text:span text:style-name="T556">111</text:span><text:span text:style-name="T557">年</text:span><text:span text:style-name="T558">3</text:span><text:span text:style-name="T559">月</text:span><text:span text:style-name="T560">25</text:span><text:span text:style-name="T561">日下午2時30分</text:span><text:span text:style-name="T562">；本表會議內容如有變動，而未能於上開截止時間前將最新會議資料通知管理科時，</text:span><text:span text:style-name="T563">議事處及</text:span><text:span text:style-name="T564">各委員會應將會議變動情形通知相關單位及全體委員，並請在會議預報系統內更新資料。</text:span></text:p>
      <text:p text:style-name="P565"><text:span text:style-name="T566">（三）開會事由依</text:span><text:span text:style-name="T567">議事處及</text:span><text:span text:style-name="T568">各委員會所提供議程為準。</text:span><text:span text:style-name="T569"><text:s text:c="10"/></text:span><text:span text:style-name="T570"><text:s text:c="66"/></text:span><text:span text:style-name="T57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5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326in" text:min-label-width="0.3333in" text:list-level-position-and-space-mode="label-alignment">
          <style:list-level-label-alignment text:label-followed-by="listtab" fo:margin-left="0.3659in" fo:text-indent="-0.3333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22-03-25T07:20:00Z</meta:creation-date>
    <dc:date>2022-03-25T07:20:00Z</dc:date>
    <meta:print-date>2022-03-25T06:40:00Z</meta:print-date>
    <meta:template xlink:href="Normal.dotm" xlink:type="simple"/>
    <meta:editing-cycles>2</meta:editing-cycles>
    <meta:editing-duration>PT0S</meta:editing-duration>
    <meta:document-statistic meta:page-count="3" meta:paragraph-count="15" meta:word-count="1167" meta:character-count="7810" meta:row-count="55" meta:non-whitespace-character-count="6658"/>
  </office:meta>
</office:document-meta>
</file>