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text-align="center" fo:margin-top="0.1506in" fo:margin-bottom="0.1506in" fo:line-height="0.2916in" fo:margin-left="0.0354in" fo:text-indent="-0.0354in">
        <style:tab-stops/>
      </style:paragraph-properties>
    </style:style>
    <style:style style:name="T4" style:parent-style-name="預設段落字型" style:family="text">
      <style:text-properties style:font-name="標楷體" fo:font-weight="bold" style:font-weight-asian="bold" fo:font-size="22pt" style:font-size-asian="22pt" style:font-size-complex="20pt" style:language-asian="zh" style:country-asian="HK"/>
    </style:style>
    <style:style style:name="T5" style:parent-style-name="預設段落字型" style:family="text">
      <style:text-properties style:font-name="標楷體" fo:font-weight="bold" style:font-weight-asian="bold" fo:font-size="22pt" style:font-size-asian="22pt" style:font-size-complex="20pt"/>
    </style:style>
    <style:style style:name="T6" style:parent-style-name="預設段落字型" style:family="text">
      <style:text-properties fo:font-weight="bold" style:font-weight-asian="bold" fo:font-size="22pt" style:font-size-asian="22pt" style:font-size-complex="20pt"/>
    </style:style>
    <style:style style:name="T7" style:parent-style-name="預設段落字型" style:family="text">
      <style:text-properties fo:font-weight="bold" style:font-weight-asian="bold" fo:font-size="22pt" style:font-size-asian="22pt" style:font-size-complex="20pt"/>
    </style:style>
    <style:style style:name="T8" style:parent-style-name="預設段落字型" style:family="text">
      <style:text-properties fo:font-weight="bold" style:font-weight-asian="bold" fo:font-size="22pt" style:font-size-asian="22pt" style:font-size-complex="20pt"/>
    </style:style>
    <style:style style:name="P9" style:parent-style-name="內文" style:family="paragraph">
      <style:paragraph-properties fo:text-align="center" fo:margin-top="0.1506in" fo:margin-bottom="0.1506in" fo:line-height="0.2916in"/>
    </style:style>
    <style:style style:name="T10" style:parent-style-name="預設段落字型" style:family="text">
      <style:text-properties style:font-name="標楷體" fo:font-weight="bold" style:font-weight-asian="bold" fo:font-size="22pt" style:font-size-asian="22pt" style:font-size-complex="20pt"/>
    </style:style>
    <style:style style:name="T11" style:parent-style-name="預設段落字型" style:family="text">
      <style:text-properties style:font-name="標楷體" fo:font-weight="bold" style:font-weight-asian="bold" fo:font-size="22pt" style:font-size-asian="22pt" style:font-size-complex="20pt" style:language-asian="zh" style:country-asian="HK"/>
    </style:style>
    <style:style style:name="T12" style:parent-style-name="預設段落字型" style:family="text">
      <style:text-properties style:font-name="標楷體" fo:font-weight="bold" style:font-weight-asian="bold" fo:font-size="22pt" style:font-size-asian="22pt" style:font-size-complex="20pt" style:language-asian="zh" style:country-asian="HK"/>
    </style:style>
    <style:style style:name="T13" style:parent-style-name="預設段落字型" style:family="text">
      <style:text-properties style:font-name="標楷體" fo:font-weight="bold" style:font-weight-asian="bold" fo:font-size="22pt" style:font-size-asian="22pt" style:font-size-complex="20pt" style:language-asian="zh" style:country-asian="HK"/>
    </style:style>
    <style:style style:name="P14" style:parent-style-name="內文" style:list-style-name="LFO1" style:family="paragraph">
      <style:paragraph-properties fo:text-align="justify" fo:line-height="0.2916in" fo:margin-left="0.3354in" fo:text-indent="-0.3354in">
        <style:tab-stops/>
      </style:paragraph-properties>
      <style:text-properties style:font-size-complex="16pt"/>
    </style:style>
    <style:style style:name="P15"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16"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17" style:parent-style-name="內文" style:list-style-name="LFO1" style:family="paragraph">
      <style:paragraph-properties fo:margin-top="0.0902in" fo:line-height="0.2916in" fo:margin-left="0.493in" fo:text-indent="-0.493in">
        <style:tab-stops/>
      </style:paragraph-properties>
    </style:style>
    <style:style style:name="T18" style:parent-style-name="預設段落字型" style:family="text">
      <style:text-properties style:font-name="標楷體" style:font-size-complex="16pt"/>
    </style:style>
    <style:style style:name="T19" style:parent-style-name="預設段落字型" style:family="text">
      <style:text-properties style:font-size-complex="16pt" style:language-asian="zh" style:country-asian="HK"/>
    </style:style>
    <style:style style:name="T20" style:parent-style-name="預設段落字型" style:family="text">
      <style:text-properties style:font-size-complex="16pt" style:language-asian="zh" style:country-asian="HK"/>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P23" style:parent-style-name="內文" style:family="paragraph">
      <style:paragraph-properties fo:line-height="0.2916in" fo:margin-left="0.3937in">
        <style:tab-stops/>
      </style:paragraph-properties>
      <style:text-properties style:font-size-complex="16pt"/>
    </style:style>
    <style:style style:name="P24" style:parent-style-name="內文" style:family="paragraph">
      <style:paragraph-properties fo:margin-top="0.1506in" fo:margin-bottom="0.1506in" fo:line-height="0.2916in" fo:text-indent="5.3333in"/>
      <style:text-properties style:font-size-complex="16pt"/>
    </style:style>
    <style:style style:name="P25" style:parent-style-name="內文" style:list-style-name="LFO1" style:family="paragraph">
      <style:paragraph-properties fo:text-align="justify" fo:margin-top="0.1506in" fo:margin-bottom="0.1506in" fo:line-height="0.2916in" fo:margin-left="0.4375in" fo:text-indent="-0.4375in">
        <style:tab-stops/>
      </style:paragraph-properties>
    </style:style>
    <style:style style:name="T26" style:parent-style-name="預設段落字型" style:family="text">
      <style:text-properties style:font-size-complex="16pt"/>
    </style:style>
    <style:style style:name="T27" style:parent-style-name="預設段落字型" style:family="text">
      <style:text-properties style:font-size-complex="16pt" style:language-asian="zh" style:country-asian="HK"/>
    </style:style>
    <style:style style:name="T28" style:parent-style-name="預設段落字型" style:family="text">
      <style:text-properties style:font-size-complex="16pt" style:language-asian="zh" style:country-asian="HK"/>
    </style:style>
    <style:style style:name="T29" style:parent-style-name="預設段落字型" style:family="text">
      <style:text-properties style:font-name="標楷體" style:font-size-complex="16pt"/>
    </style:style>
    <style:style style:name="P30"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P47"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name="標楷體" style:font-size-complex="16pt"/>
    </style:style>
    <style:style style:name="P56"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P73"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74" style:parent-style-name="預設段落字型" style:family="text">
      <style:text-properties style:font-name="標楷體"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P82" style:parent-style-name="內文" style:list-style-name="LFO2" style:family="paragraph">
      <style:paragraph-properties style:snap-to-layout-grid="false" fo:text-align="justify" fo:margin-top="0.0604in" fo:margin-bottom="0.0604in" fo:line-height="0.3333in" fo:margin-left="0.5888in" fo:text-indent="-0.4888in">
        <style:tab-stops/>
      </style:paragraph-properties>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name="標楷體" style:font-size-complex="16pt"/>
    </style:style>
    <style:style style:name="P94"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name="標楷體" style:font-size-complex="16pt"/>
    </style:style>
    <style:style style:name="P107"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P115" style:parent-style-name="內文" style:family="paragraph">
      <style:paragraph-properties style:snap-to-layout-grid="false" fo:text-align="justify" fo:margin-top="0.0604in" fo:margin-bottom="0.0604in" fo:line-height="0.3333in" fo:margin-left="0.5888in">
        <style:tab-stops/>
      </style:paragraph-properties>
      <style:text-properties style:font-size-complex="16pt"/>
    </style:style>
    <style:style style:name="P116"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text-properties style:font-size-complex="16pt"/>
    </style:style>
    <style:style style:name="P117"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name="標楷體" style:font-size-complex="16pt"/>
    </style:style>
    <style:style style:name="P127"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language-asian="zh" style:country-asian="HK"/>
    </style:style>
    <style:style style:name="T142" style:parent-style-name="預設段落字型" style:family="text">
      <style:text-properties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P145"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146" style:parent-style-name="預設段落字型" style:family="text">
      <style:text-properties style:font-size-complex="16pt"/>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language-asian="zh" style:country-asian="HK"/>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size-complex="16pt" style:language-asian="zh" style:country-asian="HK"/>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name="標楷體" style:font-size-complex="16pt"/>
    </style:style>
    <style:style style:name="T168" style:parent-style-name="預設段落字型" style:family="text">
      <style:text-properties style:font-name="標楷體" style:font-size-complex="16pt"/>
    </style:style>
    <style:style style:name="T169" style:parent-style-name="預設段落字型" style:family="text">
      <style:text-properties style:font-name="標楷體" style:font-size-complex="16pt"/>
    </style:style>
    <style:style style:name="P170"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T184" style:parent-style-name="預設段落字型" style:family="text">
      <style:text-properties style:font-name="標楷體" style:font-size-complex="16pt"/>
    </style:style>
    <style:style style:name="T185" style:parent-style-name="預設段落字型" style:family="text">
      <style:text-properties style:font-name="標楷體" style:font-size-complex="16pt"/>
    </style:style>
    <style:style style:name="P186"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187" style:parent-style-name="預設段落字型" style:family="text">
      <style:text-properties style:font-size-complex="16pt"/>
    </style:style>
    <style:style style:name="T188" style:parent-style-name="預設段落字型" style:family="text">
      <style:text-properties style:font-size-complex="16pt"/>
    </style:style>
    <style:style style:name="T189" style:parent-style-name="預設段落字型" style:family="text">
      <style:text-properties style:font-size-complex="16pt"/>
    </style:style>
    <style:style style:name="T190" style:parent-style-name="預設段落字型" style:family="text">
      <style:text-properties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size-complex="16pt"/>
    </style:style>
    <style:style style:name="T192" style:parent-style-name="預設段落字型" style:family="text">
      <style:text-properties style:font-size-complex="16pt"/>
    </style:style>
    <style:style style:name="T193" style:parent-style-name="預設段落字型" style:family="text">
      <style:text-properties style:font-name="標楷體" style:font-size-complex="16pt"/>
    </style:style>
    <style:style style:name="T194" style:parent-style-name="預設段落字型" style:family="text">
      <style:text-properties style:font-size-complex="16pt"/>
    </style:style>
    <style:style style:name="T195" style:parent-style-name="預設段落字型" style:family="text">
      <style:text-properties style:font-size-complex="16pt" style:language-asian="zh" style:country-asian="HK"/>
    </style:style>
    <style:style style:name="T196" style:parent-style-name="預設段落字型" style:family="text">
      <style:text-properties style:font-name="標楷體" style:font-size-complex="16pt"/>
    </style:style>
    <style:style style:name="T197" style:parent-style-name="預設段落字型" style:family="text">
      <style:text-properties style:font-size-complex="16pt"/>
    </style:style>
    <style:style style:name="T198" style:parent-style-name="預設段落字型" style:family="text">
      <style:text-properties style:font-name="標楷體" style:font-size-complex="16pt"/>
    </style:style>
    <style:style style:name="T199" style:parent-style-name="預設段落字型" style:family="text">
      <style:text-properties style:font-size-complex="16pt" style:language-asian="zh" style:country-asian="HK"/>
    </style:style>
    <style:style style:name="T200" style:parent-style-name="預設段落字型" style:family="text">
      <style:text-properties style:font-size-complex="16pt"/>
    </style:style>
    <style:style style:name="T201" style:parent-style-name="預設段落字型" style:family="text">
      <style:text-properties style:font-size-complex="16pt" style:language-asian="zh" style:country-asian="HK"/>
    </style:style>
    <style:style style:name="T202" style:parent-style-name="預設段落字型" style:family="text">
      <style:text-properties style:font-name="標楷體" style:font-size-complex="16pt"/>
    </style:style>
    <style:style style:name="P203"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204" style:parent-style-name="預設段落字型" style:family="text">
      <style:text-properties style:font-size-complex="16pt"/>
    </style:style>
    <style:style style:name="T205" style:parent-style-name="預設段落字型" style:family="text">
      <style:text-properties style:font-size-complex="16pt"/>
    </style:style>
    <style:style style:name="T206" style:parent-style-name="預設段落字型" style:family="text">
      <style:text-properties style:font-size-complex="16pt"/>
    </style:style>
    <style:style style:name="T207" style:parent-style-name="預設段落字型" style:family="text">
      <style:text-properties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size-complex="16pt"/>
    </style:style>
    <style:style style:name="T210" style:parent-style-name="預設段落字型" style:family="text">
      <style:text-properties style:font-size-complex="16pt"/>
    </style:style>
    <style:style style:name="T211" style:parent-style-name="預設段落字型" style:family="text">
      <style:text-properties style:font-size-complex="16pt"/>
    </style:style>
    <style:style style:name="T212" style:parent-style-name="預設段落字型" style:family="text">
      <style:text-properties style:font-name="標楷體" style:font-size-complex="16pt"/>
    </style:style>
    <style:style style:name="T213" style:parent-style-name="預設段落字型" style:family="text">
      <style:text-properties style:font-size-complex="16pt" style:language-asian="zh" style:country-asian="HK"/>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size-complex="16pt"/>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size-complex="16pt"/>
    </style:style>
    <style:style style:name="T218" style:parent-style-name="預設段落字型" style:family="text">
      <style:text-properties style:font-name="標楷體" style:font-size-complex="16pt"/>
    </style:style>
    <style:style style:name="T219" style:parent-style-name="預設段落字型" style:family="text">
      <style:text-properties style:font-size-complex="16pt"/>
    </style:style>
    <style:style style:name="T220" style:parent-style-name="預設段落字型" style:family="text">
      <style:text-properties style:font-size-complex="16pt"/>
    </style:style>
    <style:style style:name="T221" style:parent-style-name="預設段落字型" style:family="text">
      <style:text-properties style:font-size-complex="16pt"/>
    </style:style>
    <style:style style:name="T222" style:parent-style-name="預設段落字型" style:family="text">
      <style:text-properties style:font-name="標楷體" style:font-size-complex="16pt"/>
    </style:style>
    <style:style style:name="T223" style:parent-style-name="預設段落字型" style:family="text">
      <style:text-properties style:font-size-complex="16pt"/>
    </style:style>
    <style:style style:name="P224"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225" style:parent-style-name="預設段落字型" style:family="text">
      <style:text-properties style:font-size-complex="16pt"/>
    </style:style>
    <style:style style:name="T226" style:parent-style-name="預設段落字型" style:family="text">
      <style:text-properties style:font-size-complex="16pt" style:language-asian="zh" style:country-asian="HK"/>
    </style:style>
    <style:style style:name="T227" style:parent-style-name="預設段落字型" style:family="text">
      <style:text-properties style:font-size-complex="16pt"/>
    </style:style>
    <style:style style:name="T228" style:parent-style-name="預設段落字型" style:family="text">
      <style:text-properties style:font-size-complex="16pt"/>
    </style:style>
    <style:style style:name="T229" style:parent-style-name="預設段落字型" style:family="text">
      <style:text-properties style:font-size-complex="16pt"/>
    </style:style>
    <style:style style:name="T230" style:parent-style-name="預設段落字型" style:family="text">
      <style:text-properties style:font-size-complex="16pt"/>
    </style:style>
    <style:style style:name="T231" style:parent-style-name="預設段落字型" style:family="text">
      <style:text-properties style:font-name="標楷體" style:font-size-complex="16pt" style:language-asian="zh" style:country-asian="HK"/>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size-complex="16pt" style:language-asian="zh" style:country-asian="HK"/>
    </style:style>
    <style:style style:name="T234" style:parent-style-name="預設段落字型" style:family="text">
      <style:text-properties style:font-size-complex="16pt"/>
    </style:style>
    <style:style style:name="T235" style:parent-style-name="預設段落字型" style:family="text">
      <style:text-properties style:font-size-complex="16pt" style:language-asian="zh" style:country-asian="HK"/>
    </style:style>
    <style:style style:name="T236" style:parent-style-name="預設段落字型" style:family="text">
      <style:text-properties style:font-size-complex="16pt"/>
    </style:style>
    <style:style style:name="T237" style:parent-style-name="預設段落字型" style:family="text">
      <style:text-properties style:font-size-complex="16pt" style:language-asian="zh" style:country-asian="HK"/>
    </style:style>
    <style:style style:name="T238" style:parent-style-name="預設段落字型" style:family="text">
      <style:text-properties style:font-size-complex="16pt"/>
    </style:style>
    <style:style style:name="P239" style:parent-style-name="內文" style:family="paragraph">
      <style:paragraph-properties fo:text-align="justify" fo:margin-top="0.302in" fo:margin-bottom="0.1506in" fo:line-height="0.3333in"/>
    </style:style>
    <style:style style:name="T240" style:parent-style-name="預設段落字型" style:family="text">
      <style:text-properties style:font-size-complex="16pt"/>
    </style:style>
    <style:style style:name="T241" style:parent-style-name="預設段落字型" style:family="text">
      <style:text-properties style:font-size-complex="16pt"/>
    </style:style>
    <style:style style:name="T242" style:parent-style-name="預設段落字型" style:family="text">
      <style:text-properties style:font-size-complex="16pt"/>
    </style:style>
    <style:style style:name="T243" style:parent-style-name="預設段落字型" style:family="text">
      <style:text-properties style:font-size-complex="16pt"/>
    </style:style>
    <style:style style:name="T244" style:parent-style-name="預設段落字型" style:family="text">
      <style:text-properties style:font-size-complex="16pt"/>
    </style:style>
    <style:style style:name="T245" style:parent-style-name="預設段落字型" style:family="text">
      <style:text-properties style:font-size-complex="16pt"/>
    </style:style>
    <style:style style:name="T246" style:parent-style-name="預設段落字型" style:family="text">
      <style:text-properties style:font-size-complex="16pt"/>
    </style:style>
    <style:style style:name="T247" style:parent-style-name="預設段落字型" style:family="text">
      <style:text-properties style:font-size-complex="16pt" style:language-asian="zh" style:country-asian="HK"/>
    </style:style>
    <style:style style:name="T248" style:parent-style-name="預設段落字型" style:family="text">
      <style:text-properties style:font-size-complex="16pt"/>
    </style:style>
  </office:automatic-styles>
  <office:body>
    <office:text text:use-soft-page-breaks="true">
      <text:p text:style-name="P1"><text:span text:style-name="T4">開放國會</text:span><text:span text:style-name="T5">委員會</text:span><text:span text:style-name="T6">(</text:span><text:span text:style-name="T7">OP</text:span><text:span text:style-name="T8">MSF)</text:span></text:p>
      <text:p text:style-name="P9"><text:span text:style-name="T10">第1次正式</text:span><text:span text:style-name="T11">會議</text:span><text:span text:style-name="T12">紀</text:span><text:span text:style-name="T13">錄</text:span></text:p>
      <text:list text:style-name="LFO1" text:continue-numbering="true">
        <text:list-item>
          <text:p text:style-name="P14">、時間：109年8月31日（星期一）上午10時15分</text:p>
        </text:list-item>
        <text:list-item>
          <text:p text:style-name="P15">、地點：本院請願接待室</text:p>
        </text:list-item>
        <text:list-item>
          <text:p text:style-name="P16">、主席：林昶佐委員、洪慈庸顧問</text:p>
        </text:list-item>
        <text:list-item>
          <text:p text:style-name="P17"><text:span text:style-name="T18">、</text:span><text:span text:style-name="T19">出席人</text:span><text:span text:style-name="T20">員</text:span><text:span text:style-name="T21">：</text:span><text:span text:style-name="T22">如附件簽到單</text:span></text:p>
        </text:list-item>
      </text:list>
      <text:p text:style-name="P23"/>
      <text:p text:style-name="P24">紀錄：郭佳勳</text:p>
      <text:list text:style-name="LFO1" text:continue-numbering="true">
        <text:list-item>
          <text:p text:style-name="P25"><text:span text:style-name="T26">、</text:span><text:span text:style-name="T27">決議</text:span><text:span text:style-name="T28">事項</text:span><text:span text:style-name="T29">：</text:span></text:p>
        </text:list-item>
      </text:list>
      <text:list text:style-name="LFO2" text:continue-numbering="true">
        <text:list-item>
          <text:p text:style-name="P30"><text:span text:style-name="T31">有關</text:span><text:span text:style-name="T32">線上</text:span><text:span text:style-name="T33">直播</text:span><text:span text:style-name="T34">座談會</text:span><text:span text:style-name="T35">及</text:span><text:span text:style-name="T36">實體</text:span><text:span text:style-name="T37">焦</text:span><text:span text:style-name="T38">點</text:span><text:span text:style-name="T39">討論會</text:span><text:span text:style-name="T40">已辦理完畢，</text:span><text:span text:style-name="T41">使用者經驗訪調</text:span><text:span text:style-name="T42">已</text:span><text:span text:style-name="T43">完成</text:span><text:span text:style-name="T44">，</text:span><text:span text:style-name="T45">並由雨蒼報告彙整結果</text:span><text:span text:style-name="T46">。</text:span></text:p>
        </text:list-item>
        <text:list-item>
          <text:p text:style-name="P47"><text:span text:style-name="T48">有關</text:span><text:span text:style-name="T49">會議相關開支及經費</text:span><text:span text:style-name="T50">籌措</text:span><text:span text:style-name="T51">部分</text:span><text:span text:style-name="T52">，</text:span><text:span text:style-name="T53">重點</text:span><text:span text:style-name="T54">如下</text:span><text:span text:style-name="T55">：</text:span></text:p>
        </text:list-item>
      </text:list>
      <text:p text:style-name="P56"><text:span text:style-name="T57">（一）</text:span><text:span text:style-name="T58">翻譯</text:span><text:span text:style-name="T59">、</text:span><text:span text:style-name="T60">手譯</text:span><text:span text:style-name="T61">或</text:span><text:span text:style-name="T62">開會</text:span><text:span text:style-name="T63">相關</text:span><text:span text:style-name="T64">之庶務性支出，</text:span><text:span text:style-name="T65">目前仍由立法院支應，但明年開始朝</text:span><text:span text:style-name="T66">公</text:span><text:span text:style-name="T67">私</text:span><text:span text:style-name="T68">協力</text:span><text:span text:style-name="T69">方式辦理，請工作小組一</text:span><text:span text:style-name="T70">週</text:span><text:span text:style-name="T71">內估算相關費用及分擔方式，並提交委員們確認</text:span><text:span text:style-name="T72">；</text:span></text:p>
      <text:p text:style-name="P73"><text:span text:style-name="T74">（二）</text:span><text:span text:style-name="T75">IRM</text:span><text:span text:style-name="T76">獨立報告費用，在國發會沒有參與下，可能是</text:span><text:span text:style-name="T77">立法院及民間各負擔一半，這部分請</text:span><text:span text:style-name="T78">君陽及阿端</text:span><text:span text:style-name="T79">協助思考辦理</text:span><text:span text:style-name="T80">方式，於下次會議再提出討論</text:span><text:span text:style-name="T81">。</text:span></text:p>
      <text:list text:style-name="LFO2" text:continue-numbering="true">
        <text:list-item>
          <text:p text:style-name="P82"><text:span text:style-name="T83">有關</text:span><text:span text:style-name="T84">IRM</text:span><text:span text:style-name="T85">獨立報告</text:span><text:span text:style-name="T86">撰擬，</text:span><text:span text:style-name="T87">公督盟</text:span><text:span text:style-name="T88">君陽報告後續</text:span><text:span text:style-name="T89">辦理</text:span><text:span text:style-name="T90">方式，</text:span><text:span text:style-name="T91">重點</text:span><text:span text:style-name="T92">如下</text:span><text:span text:style-name="T93">：</text:span></text:p>
        </text:list-item>
      </text:list>
      <text:p text:style-name="P94"><text:span text:style-name="T95">（一）</text:span><text:span text:style-name="T96">撰寫主體</text:span><text:span text:style-name="T97">分為立法院</text:span><text:span text:style-name="T98">官方</text:span><text:span text:style-name="T99">以及民間</text:span><text:span text:style-name="T100">版影子報告，</text:span><text:span text:style-name="T101">提出</text:span><text:span text:style-name="T102">時間點為行動方案</text:span><text:span text:style-name="T103">開始</text:span><text:span text:style-name="T104">後第一年</text:span><text:span text:style-name="T105">提出第一份，開始兩年後針對執行情形提出第二份報告</text:span><text:span text:style-name="T106">；</text:span></text:p>
      <text:p text:style-name="P107"><text:span text:style-name="T108">（二）</text:span><text:span text:style-name="T109">經費</text:span><text:span text:style-name="T110">估計每年</text:span><text:span text:style-name="T111">30~50</text:span><text:span text:style-name="T112">萬，</text:span><text:span text:style-name="T113">可</text:span><text:span text:style-name="T114">透過申請計畫方式向民主基金會申請。</text:span></text:p>
      <text:p text:style-name="P115"/>
      <text:soft-page-break/>
      <text:list text:style-name="LFO2" text:continue-numbering="true">
        <text:list-item>
          <text:p text:style-name="P116">有關行動方案架構，vTaiwan已經有分類好的pool了，線上座談會及焦點討論會意見已放入，尚缺問卷訪調，請工作小組一週內協助將蒐集之意見初步分類，後續各分組成員就分配之主題進行資料彙整及撰寫行動方案，如有需要就所屬主題做進一步探討，可自行聯繫座談會或訪調過程中有關的團體或個人。</text:p>
        </text:list-item>
        <text:list-item>
          <text:p text:style-name="P117"><text:span text:style-name="T118">行動方案</text:span><text:span text:style-name="T119">之</text:span><text:span text:style-name="T120">內容整理及</text:span><text:span text:style-name="T121">撰擬</text:span><text:span text:style-name="T122">，除工作歷程、前言、章節統整部分請國際事務小組處理，各分組</text:span><text:span text:style-name="T123">情形</text:span><text:span text:style-name="T124">暫定</text:span><text:span text:style-name="T125">如下</text:span><text:span text:style-name="T126">：</text:span></text:p>
        </text:list-item>
      </text:list>
      <text:p text:style-name="P127"><text:span text:style-name="T128">（</text:span><text:span text:style-name="T129">一</text:span><text:span text:style-name="T130">）</text:span><text:span text:style-name="T131">開放國會之原則價值</text:span><text:span text:style-name="T132">：</text:span><text:span text:style-name="T133">葛傳宇</text:span><text:span text:style-name="T134">、</text:span><text:span text:style-name="T135">台灣民主實驗室</text:span><text:span text:style-name="T136">、</text:span><text:span text:style-name="T137">原策會</text:span><text:span text:style-name="T138">、</text:span><text:span text:style-name="T139">施佳良</text:span><text:span text:style-name="T140">、</text:span><text:span text:style-name="T141">林昶佐委員</text:span><text:span text:style-name="T142">、</text:span><text:span text:style-name="T143">民進黨賴品妤委員</text:span><text:span text:style-name="T144">；</text:span></text:p>
      <text:p text:style-name="P145"><text:span text:style-name="T146">（</text:span><text:span text:style-name="T147">二</text:span><text:span text:style-name="T148">）</text:span><text:span text:style-name="T149">便於取得利用的國會資訊</text:span><text:span text:style-name="T150">：</text:span><text:span text:style-name="T151">侯</text:span><text:span text:style-name="T152">宜秀</text:span><text:span text:style-name="T153">、</text:span><text:span text:style-name="T154">簡信昌</text:span><text:span text:style-name="T155">、</text:span><text:span text:style-name="T156">彭啟明</text:span><text:span text:style-name="T157">、</text:span><text:span text:style-name="T158">王文岳</text:span><text:span text:style-name="T159">、</text:span><text:span text:style-name="T160">開放文化基金會</text:span><text:span text:style-name="T161">、</text:span><text:span text:style-name="T162">沃草</text:span><text:span text:style-name="T163">、</text:span><text:span text:style-name="T164">口袋國會</text:span><text:span text:style-name="T165">、</text:span><text:span text:style-name="T166">聾人協會</text:span><text:span text:style-name="T167">、時代力量邱顯</text:span><text:span text:style-name="T168">智</text:span><text:span text:style-name="T169">委員；</text:span></text:p>
      <text:p text:style-name="P170"><text:span text:style-name="T171">（</text:span><text:span text:style-name="T172">三</text:span><text:span text:style-name="T173">）</text:span><text:span text:style-name="T174">便於人民參與的國會</text:span><text:span text:style-name="T175">：</text:span><text:span text:style-name="T176">黃佩蔚</text:span><text:span text:style-name="T177">、</text:span><text:span text:style-name="T178">公督盟</text:span><text:span text:style-name="T179">、</text:span><text:span text:style-name="T180">台灣民主實驗室</text:span><text:span text:style-name="T181">、</text:span><text:span text:style-name="T182">施佳良</text:span><text:span text:style-name="T183">、</text:span><text:span text:style-name="T184">民眾黨賴香伶</text:span><text:span text:style-name="T185">委員；</text:span></text:p>
      <text:p text:style-name="P186"><text:span text:style-name="T187">（</text:span><text:span text:style-name="T188">四</text:span><text:span text:style-name="T189">）</text:span><text:span text:style-name="T190">系統電子化、數位化</text:span><text:span text:style-name="T191">：</text:span><text:span text:style-name="T192">蕭新晟</text:span><text:span text:style-name="T193">、</text:span><text:span text:style-name="T194">侯</text:span><text:span text:style-name="T195">宜秀</text:span><text:span text:style-name="T196">、王向榮、</text:span><text:span text:style-name="T197">王文岳</text:span><text:span text:style-name="T198">、</text:span><text:span text:style-name="T199">林昶佐委員</text:span><text:span text:style-name="T200">、</text:span><text:span text:style-name="T201">洪慈庸顧問</text:span><text:span text:style-name="T202">；</text:span></text:p>
      <text:p text:style-name="P203"><text:span text:style-name="T204">（</text:span><text:span text:style-name="T205">五</text:span><text:span text:style-name="T206">）</text:span><text:span text:style-name="T207">國會識讀教育</text:span><text:span text:style-name="T208">：</text:span><text:span text:style-name="T209">黃佩蔚</text:span><text:span text:style-name="T210">、</text:span><text:span text:style-name="T211">廖郁雯</text:span><text:span text:style-name="T212">、</text:span><text:span text:style-name="T213">開放文化基金會</text:span><text:span text:style-name="T214">、</text:span><text:span text:style-name="T215">沃草</text:span><text:span text:style-name="T216">、</text:span><text:span text:style-name="T217">口袋國會</text:span><text:span text:style-name="T218">、</text:span><text:span text:style-name="T219">青年民主協會</text:span><text:span text:style-name="T220">、</text:span><text:span text:style-name="T221">聾人協會</text:span><text:span text:style-name="T222">、國民黨林為洲委員</text:span><text:span text:style-name="T223">。</text:span></text:p>
      <text:list text:style-name="LFO2" text:continue-numbering="true">
        <text:list-item>
          <text:p text:style-name="P224"><text:span text:style-name="T225">暫訂</text:span><text:span text:style-name="T226">下次開會時間</text:span><text:span text:style-name="T227">：</text:span><text:span text:style-name="T228">9</text:span><text:span text:style-name="T229">/</text:span><text:span text:style-name="T230">14</text:span><text:span text:style-name="T231">（</text:span><text:span text:style-name="T232">星期一</text:span><text:span text:style-name="T233">）</text:span><text:span text:style-name="T234">上</text:span><text:span text:style-name="T235">午</text:span><text:span text:style-name="T236">10</text:span><text:span text:style-name="T237">點</text:span><text:span text:style-name="T238">。</text:span></text:p>
        </text:list-item>
      </text:list>
      <text:p text:style-name="P239"><text:span text:style-name="T240">散會</text:span><text:span text:style-name="T241">（</text:span><text:span text:style-name="T242">上</text:span><text:span text:style-name="T243">午</text:span><text:span text:style-name="T244">11</text:span><text:span text:style-name="T245">時</text:span><text:span text:style-name="T246">36</text:span><text:span text:style-name="T247">分</text:span><text:span text:style-name="T2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479in" fo:margin-bottom="0.3937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2-03-25T09:00:00Z</meta:creation-date>
    <dc:date>2022-03-25T09:00:00Z</dc:date>
    <meta:print-date>2020-09-02T07:22:00Z</meta:print-date>
    <meta:template xlink:href="Normal.dotm" xlink:type="simple"/>
    <meta:editing-cycles>2</meta:editing-cycles>
    <meta:editing-duration>PT0S</meta:editing-duration>
    <meta:document-statistic meta:page-count="2" meta:paragraph-count="1" meta:word-count="139" meta:character-count="933" meta:row-count="6" meta:non-whitespace-character-count="795"/>
  </office:meta>
</office:document-meta>
</file>