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P9" style:parent-style-name="內文" style:family="paragraph">
      <style:paragraph-properties fo:text-align="center" fo:margin-top="0.1506in" fo:margin-bottom="0.1506in" fo:line-height="0.2916in"/>
    </style:style>
    <style:style style:name="T10" style:parent-style-name="預設段落字型" style:family="text">
      <style:text-properties style:font-name="標楷體" fo:font-weight="bold" style:font-weight-asian="bold" fo:font-size="22pt" style:font-size-asian="22pt" style:font-size-complex="20pt"/>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language-asian="zh" style:country-asian="HK"/>
    </style:style>
    <style:style style:name="T14" style:parent-style-name="預設段落字型" style:family="text">
      <style:text-properties style:font-name="標楷體" fo:font-weight="bold" style:font-weight-asian="bold" fo:font-size="22pt" style:font-size-asian="22pt" style:font-size-complex="20pt" style:language-asian="zh" style:country-asian="HK"/>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P16"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7"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8"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9" style:parent-style-name="內文" style:list-style-name="LFO1" style:family="paragraph">
      <style:paragraph-properties fo:margin-top="0.0902in" fo:line-height="0.2916in" fo:margin-left="0.493in" fo:text-indent="-0.493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size-complex="16pt" style:language-asian="zh" style:country-asian="HK"/>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2916in" fo:margin-left="0.3937in">
        <style:tab-stops/>
      </style:paragraph-properties>
      <style:text-properties style:font-size-complex="16pt"/>
    </style:style>
    <style:style style:name="P26" style:parent-style-name="內文" style:family="paragraph">
      <style:paragraph-properties fo:margin-top="0.1506in" fo:margin-bottom="0.1506in" fo:line-height="0.2916in" fo:text-indent="5.3333in"/>
      <style:text-properties style:font-size-complex="16pt"/>
    </style:style>
    <style:style style:name="P27"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language-asian="zh" style:country-asian="HK"/>
    </style:style>
    <style:style style:name="T31" style:parent-style-name="預設段落字型" style:family="text">
      <style:text-properties style:font-name="標楷體" style:font-size-complex="16pt"/>
    </style:style>
    <style:style style:name="P3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P5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size-complex="16pt"/>
    </style:style>
    <style:style style:name="P66"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font-size-complex="16pt"/>
    </style:style>
    <style:style style:name="P67" style:parent-style-name="內文" style:list-style-name="LFO2" style:family="paragraph">
      <style:paragraph-properties style:snap-to-layout-grid="false" fo:text-align="justify" fo:margin-top="0.0604in" fo:margin-bottom="0.0604in" fo:line-height="0.3333in" fo:margin-left="0.5888in" fo:text-indent="-0.4888in">
        <style:tab-stops/>
      </style:paragraph-properties>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text-underline-type="single" style:text-underline-style="solid" style:text-underline-width="auto" style:text-underline-mode="continuous"/>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size-complex="16pt"/>
    </style:style>
    <style:style style:name="T77" style:parent-style-name="預設段落字型" style:family="text">
      <style:text-properties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size-complex="16pt"/>
    </style:style>
    <style:style style:name="T79" style:parent-style-name="預設段落字型" style:family="text">
      <style:text-properties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size-complex="16pt"/>
    </style:style>
    <style:style style:name="T81" style:parent-style-name="預設段落字型" style:family="text">
      <style:text-properties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size-complex="16pt"/>
    </style:style>
    <style:style style:name="T83" style:parent-style-name="預設段落字型" style:family="text">
      <style:text-properties style:font-size-complex="16pt" style:text-underline-type="single" style:text-underline-style="solid" style:text-underline-width="auto" style:text-underline-mode="continuous"/>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P91" style:parent-style-name="內文" style:list-style-name="LFO2" style:family="paragraph">
      <style:paragraph-properties style:snap-to-layout-grid="false" fo:text-align="justify" fo:margin-top="0.0604in" fo:margin-bottom="0.0604in" fo:line-height="0.3333in" fo:margin-left="0.5888in" fo:text-indent="-0.4888in">
        <style:tab-stops/>
      </style:paragraph-properties>
      <style:text-properties style:font-size-complex="16pt"/>
    </style:style>
    <style:style style:name="P9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font-size-complex="16pt"/>
    </style:style>
    <style:style style:name="P93"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94" style:parent-style-name="預設段落字型" style:family="text">
      <style:text-properties style:font-size-complex="16pt" style:language-asian="zh" style:country-asian="HK"/>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name="標楷體" style:font-size-complex="16pt" style:language-asian="zh" style:country-asian="HK"/>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language-asian="zh" style:country-asian="HK"/>
    </style:style>
    <style:style style:name="T102" style:parent-style-name="預設段落字型" style:family="text">
      <style:text-properties style:font-size-complex="16pt"/>
    </style:style>
    <style:style style:name="T103" style:parent-style-name="預設段落字型" style:family="text">
      <style:text-properties style:font-size-complex="16pt" style:language-asian="zh" style:country-asian="HK"/>
    </style:style>
    <style:style style:name="T104" style:parent-style-name="預設段落字型" style:family="text">
      <style:text-properties style:font-size-complex="16pt"/>
    </style:style>
    <style:style style:name="T105" style:parent-style-name="預設段落字型" style:family="text">
      <style:text-properties style:font-size-complex="16pt" style:language-asian="zh" style:country-asian="HK"/>
    </style:style>
    <style:style style:name="T106" style:parent-style-name="預設段落字型" style:family="text">
      <style:text-properties style:font-size-complex="16pt"/>
    </style:style>
    <style:style style:name="P107" style:parent-style-name="內文" style:family="paragraph">
      <style:paragraph-properties fo:text-align="justify" fo:margin-top="0.302in" fo:margin-bottom="0.1506in" fo:line-height="0.3333in"/>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language-asian="zh" style:country-asian="HK"/>
    </style:style>
    <style:style style:name="T117"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MSF)</text:span></text:p>
      <text:p text:style-name="P9"><text:span text:style-name="T10">第</text:span><text:span text:style-name="T11">2</text:span><text:span text:style-name="T12">次正式</text:span><text:span text:style-name="T13">會議</text:span><text:span text:style-name="T14">紀</text:span><text:span text:style-name="T15">錄</text:span></text:p>
      <text:list text:style-name="LFO1" text:continue-numbering="true">
        <text:list-item>
          <text:p text:style-name="P16">、時間：109年9月14日（星期一）上午10時6分</text:p>
        </text:list-item>
        <text:list-item>
          <text:p text:style-name="P17">、地點：本院請願接待室</text:p>
        </text:list-item>
        <text:list-item>
          <text:p text:style-name="P18">、主席：林昶佐委員、洪慈庸顧問</text:p>
        </text:list-item>
        <text:list-item>
          <text:p text:style-name="P19"><text:span text:style-name="T20">、</text:span><text:span text:style-name="T21">出席人</text:span><text:span text:style-name="T22">員</text:span><text:span text:style-name="T23">：</text:span><text:span text:style-name="T24">如附件簽到單</text:span></text:p>
        </text:list-item>
      </text:list>
      <text:p text:style-name="P25"/>
      <text:p text:style-name="P26">紀錄：郭佳勳</text:p>
      <text:list text:style-name="LFO1" text:continue-numbering="true">
        <text:list-item>
          <text:p text:style-name="P27"><text:span text:style-name="T28">、</text:span><text:span text:style-name="T29">決議</text:span><text:span text:style-name="T30">事項</text:span><text:span text:style-name="T31">：</text:span></text:p>
        </text:list-item>
      </text:list>
      <text:list text:style-name="LFO2" text:continue-numbering="true">
        <text:list-item>
          <text:p text:style-name="P32"><text:span text:style-name="T33">有關</text:span><text:span text:style-name="T34">IRM</text:span><text:span text:style-name="T35">相關資訊，由蕭新晟回報與</text:span><text:span text:style-name="T36">NDI</text:span><text:span text:style-name="T37">溝通情況，初步可了解我們雖不是</text:span><text:span text:style-name="T38">OGP</text:span><text:span text:style-name="T39">會員國，但目前</text:span><text:span text:style-name="T40">IRM</text:span><text:span text:style-name="T41">進行的方向是沒問題的。未來產出官方及民間各一份報告，官方版</text:span><text:span text:style-name="T42">暫時命名為</text:span><text:span text:style-name="T43">成果報告，請于</text:span><text:span text:style-name="T44">顥</text:span><text:span text:style-name="T45">了解院內專業單位是否可協助撰擬</text:span><text:span text:style-name="T46">；</text:span><text:span text:style-name="T47">至於民間版</text:span><text:span text:style-name="T48">IRM</text:span><text:span text:style-name="T49">報告屆時外聘獨立機構撰擬，費用分擔朝官方及民間各半方向規劃。</text:span></text:p>
        </text:list-item>
        <text:list-item>
          <text:p text:style-name="P50"><text:span text:style-name="T51">有關</text:span><text:span text:style-name="T52">委員會</text:span><text:span text:style-name="T53">會議相關開支</text:span><text:span text:style-name="T54">，</text:span><text:span text:style-name="T55">由國際事務小組報告明年度預算概估，</text:span><text:span text:style-name="T56">包括文件翻譯</text:span><text:span text:style-name="T57">、手譯、會議逐字稿記錄、</text:span><text:span text:style-name="T58">IRM</text:span><text:span text:style-name="T59">報告撰寫</text:span><text:span text:style-name="T60">、會議行政開支等，合計全年約183萬元。其中</text:span><text:span text:style-name="T61">官方版</text:span><text:span text:style-name="T62">IRM</text:span><text:span text:style-name="T63">轉為成果報告，考量可能由立法院內部專業單位撰寫，故該筆委外經費</text:span><text:span text:style-name="T64">60萬</text:span><text:span text:style-name="T65">元暫刪除。</text:span></text:p>
        </text:list-item>
        <text:list-item>
          <text:p text:style-name="P66">民間IRM報告費用估計50萬，為官方及民間負擔各半，針對民間出資部份，以及爾後開會如產生交通費時如何處理，請民間成員交換意見，於下次會議時回復，本案請蕭新晟協助召集。</text:p>
        </text:list-item>
        <text:list-item>
          <text:p text:style-name="P67"><text:span text:style-name="T68">行動方案內容整理</text:span><text:span text:style-name="T69">，</text:span><text:span text:style-name="T70">各分組已報告目前進度，關於</text:span><text:span text:style-name="T71">工作歷程</text:span><text:span text:style-name="T72">部分，請加入</text:span><text:span text:style-name="T73">推動「開放國會行動方案」</text:span><text:span text:style-name="T74">院會提案時間點，另</text:span><text:span text:style-name="T75">開放國會之原則價值</text:span><text:span text:style-name="T76">、</text:span><text:span text:style-name="T77">便於取得利用的國會資訊</text:span><text:span text:style-name="T78">、</text:span><text:span text:style-name="T79">便於人民參與的國會</text:span><text:span text:style-name="T80">、</text:span><text:span text:style-name="T81">數位化的國會</text:span><text:span text:style-name="T82">、</text:span><text:span text:style-name="T83">國會識讀教育</text:span><text:span text:style-name="T84">等</text:span><text:span text:style-name="T85">5</text:span><text:span text:style-name="T86">個分組，請參酌會</text:span><text:soft-page-break/><text:span text:style-name="T87">中成員意見予以</text:span><text:span text:style-name="T88">調整</text:span><text:span text:style-name="T89">內容</text:span><text:span text:style-name="T90">，並填入表格中。</text:span></text:p>
        </text:list-item>
        <text:list-item>
          <text:p text:style-name="P91">為了解各組整理出之項目目前執行情形以及後續推動之可行性，下次會議將邀請立法院相關業務單位主管出席討論。</text:p>
        </text:list-item>
        <text:list-item>
          <text:p text:style-name="P92">關於下次開會前之工作，請目前各分組於9/23前，將蒐整之Items填入分組討論記錄方式參考之表格中，工作小組於9/26前進行初步檢視以及Grouping，再上傳至共用區供成員們先參考，以利9/28會議上討論。</text:p>
        </text:list-item>
        <text:list-item>
          <text:p text:style-name="P93"><text:span text:style-name="T94">下次開會時間</text:span><text:span text:style-name="T95">：</text:span><text:span text:style-name="T96">9</text:span><text:span text:style-name="T97">/</text:span><text:span text:style-name="T98">28</text:span><text:span text:style-name="T99">（</text:span><text:span text:style-name="T100">星期一</text:span><text:span text:style-name="T101">）</text:span><text:span text:style-name="T102">上</text:span><text:span text:style-name="T103">午</text:span><text:span text:style-name="T104">10</text:span><text:span text:style-name="T105">點</text:span><text:span text:style-name="T106">。</text:span></text:p>
        </text:list-item>
      </text:list>
      <text:p text:style-name="P107"><text:span text:style-name="T108">散會</text:span><text:span text:style-name="T109">（</text:span><text:span text:style-name="T110">中</text:span><text:span text:style-name="T111">午</text:span><text:span text:style-name="T112">1</text:span><text:span text:style-name="T113">2</text:span><text:span text:style-name="T114">時</text:span><text:span text:style-name="T115">40</text:span><text:span text:style-name="T116">分</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00:00Z</meta:creation-date>
    <dc:date>2022-03-25T09:00:00Z</dc:date>
    <meta:print-date>2020-09-22T03:28:00Z</meta:print-date>
    <meta:template xlink:href="Normal.dotm" xlink:type="simple"/>
    <meta:editing-cycles>2</meta:editing-cycles>
    <meta:editing-duration>PT0S</meta:editing-duration>
    <meta:document-statistic meta:page-count="2" meta:paragraph-count="1" meta:word-count="116" meta:character-count="778" meta:row-count="5" meta:non-whitespace-character-count="663"/>
  </office:meta>
</office:document-meta>
</file>